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83caff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aecf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420e" draw:textarea-horizontal-align="center" draw:textarea-vertical-align="middle"/>
    </style:style>
    <style:style style:name="gr9" style:family="graphic" style:parent-style-name="standard">
      <style:graphic-properties draw:fill-color="#ff8080" draw:textarea-horizontal-align="center" draw:textarea-vertical-align="middle"/>
    </style:style>
    <style:style style:name="gr10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outline1">
      <style:graphic-properties draw:fill-color="#ffffff" draw:auto-grow-height="true" fo:min-height="13.234cm"/>
    </style:style>
    <style:style style:name="pr6" style:family="presentation" style:parent-style-name="prs-fedora-title">
      <style:graphic-properties draw:fill-color="#ffffff" fo:min-height="3.508cm"/>
    </style:style>
    <style:style style:name="pr7" style:family="presentation" style:parent-style-name="prs-fedora-notes">
      <style:graphic-properties draw:fill-color="#ffffff" fo:min-height="10.629cm"/>
    </style:style>
    <style:style style:name="pr8" style:family="presentation" style:parent-style-name="prs-fedora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0000ff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5.995cm" svg:x="0cm" svg:y="5.342cm" presentation:class="title" presentation:user-transformed="true">
          <draw:text-box>
            <text:p text:style-name="P1"><text:span text:style-name="T1">ATF (VSYSTEM) &lt;-&gt; EPICS Link</text:span></text:p>
          </draw:text-box>
        </draw:frame>
        <draw:frame presentation:style-name="pr2" draw:text-style-name="P4" draw:layer="layout" svg:width="15.981cm" svg:height="5.913cm" svg:x="6.35cm" svg:y="11.43cm" presentation:class="title" presentation:user-transformed="true">
          <draw:text-box>
            <text:p text:style-name="P3"><text:span text:style-name="T2">Glen White</text:span><text:span text:style-name="T2"><text:line-break/></text:span><text:span text:style-name="T2">ATF2 Software Review Workshop, LAL, June 2008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5cm" svg:y="1.27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3.902cm" svg:height="13.234cm" svg:x="2.056cm" svg:y="5.239cm" presentation:class="outline" presentation:user-transformed="true">
          <draw:text-box>
            <text:list text:style-name="L2">
              <text:list-item>
                <text:p text:style-name="P6"><text:span text:style-name="T3">A socket-server running on ATF control system (nanobpm server) used during ATF for BPM and magnet readout / control.</text:span></text:p>
              </text:list-item>
            </text:list>
            <text:list text:style-name="L2">
              <text:list-item>
                <text:p text:style-name="P6"><text:span text:style-name="T3">EPICS IOC written that mirrors entries in this databas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river using ASYN interface and adaptation of existing c ATF socket cod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mmunication through periodic calls to ATF_BPMS and ATF_MAGNETS commands.</text:span></text:p>
              </text:list-item>
            </text:list>
            <text:list text:style-name="L2">
              <text:list-item>
                <text:p text:style-name="P6"><text:span text:style-name="T3">2 EPICS waveform records store all data and farm out to individual magnet / BPM records with identifiable nam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custom-shape draw:style-name="gr2" draw:text-style-name="P8" draw:id="id5" draw:layer="layout" svg:width="26.67cm" svg:height="5.08cm" svg:x="0.635cm" svg:y="9.52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3.902cm" svg:height="3.508cm" svg:x="2.133cm" svg:y="0.937cm" presentation:class="title" presentation:user-transformed="true">
          <draw:text-box>
            <text:p text:style-name="P1">Controls Data Flow</text:p>
          </draw:text-box>
        </draw:frame>
        <draw:rect draw:style-name="gr3" draw:text-style-name="P8" draw:id="id2" draw:layer="layout" svg:width="24.765cm" svg:height="1.905cm" svg:x="1.27cm" svg:y="18.415cm">
          <text:p text:style-name="P9">ATF - VSYSTEM</text:p>
        </draw:rect>
        <draw:rect draw:style-name="gr4" draw:text-style-name="P9" draw:id="id1" draw:layer="layout" svg:width="8.89cm" svg:height="1.905cm" svg:x="9.225cm" svg:y="15.24cm">
          <text:p text:style-name="P9">Nanobpm Socket Server</text:p>
        </draw:rect>
        <draw:connector draw:style-name="gr5" draw:text-style-name="P8" draw:layer="layout" svg:x1="13.67cm" svg:y1="17.145cm" svg:x2="13.652cm" svg:y2="18.415cm" draw:start-shape="id1" draw:start-glue-point="2" draw:end-shape="id2" draw:end-glue-point="0">
          <text:p text:style-name="P1"/>
        </draw:connector>
        <draw:rect draw:style-name="gr6" draw:text-style-name="P8" draw:id="id3" draw:layer="layout" svg:width="5.08cm" svg:height="2.54cm" svg:x="1.905cm" svg:y="10.795cm">
          <text:p text:style-name="P9">ATF IOC</text:p>
        </draw:rect>
        <draw:rect draw:style-name="gr6" draw:text-style-name="P8" draw:layer="layout" svg:width="5.08cm" svg:height="2.54cm" svg:x="8.005cm" svg:y="10.795cm">
          <text:p text:style-name="P9">PS IOC</text:p>
        </draw:rect>
        <draw:rect draw:style-name="gr6" draw:text-style-name="P8" draw:layer="layout" svg:width="5.08cm" svg:height="2.54cm" svg:x="14.005cm" svg:y="10.795cm">
          <text:p text:style-name="P9">QMOV IOC</text:p>
        </draw:rect>
        <draw:rect draw:style-name="gr6" draw:text-style-name="P8" draw:layer="layout" svg:width="5.08cm" svg:height="2.54cm" svg:x="19.905cm" svg:y="10.795cm">
          <text:p text:style-name="P9">QBPM IOC</text:p>
        </draw:rect>
        <draw:frame draw:style-name="gr7" draw:text-style-name="P1" draw:layer="layout" svg:width="1.905cm" svg:height="1.025cm" svg:x="25.4cm" svg:y="11.43cm">
          <draw:text-box>
            <text:p text:style-name="P1">...</text:p>
          </draw:text-box>
        </draw:frame>
        <draw:frame draw:style-name="gr7" draw:text-style-name="P10" draw:layer="layout" svg:width="4.445cm" svg:height="1.025cm" svg:x="12.425cm" svg:y="9.47cm">
          <draw:text-box>
            <text:p text:style-name="P10"><text:span text:style-name="T4">EPICS</text:span></text:p>
          </draw:text-box>
        </draw:frame>
        <draw:connector draw:style-name="gr5" draw:text-style-name="P8" draw:layer="layout" svg:x1="13.67cm" svg:y1="15.24cm" svg:x2="4.445cm" svg:y2="13.335cm" draw:start-shape="id1" draw:start-glue-point="0" draw:end-shape="id3" draw:end-glue-point="2">
          <text:p text:style-name="P1"/>
        </draw:connector>
        <draw:rect draw:style-name="gr8" draw:text-style-name="P9" draw:id="id4" draw:layer="layout" svg:width="9.525cm" svg:height="1.905cm" svg:x="3.175cm" svg:y="5.715cm">
          <text:p text:style-name="P9">Trusted FS</text:p>
        </draw:rect>
        <draw:connector draw:style-name="gr5" draw:text-style-name="P8" draw:layer="layout" svg:x1="7.937cm" svg:y1="7.62cm" svg:x2="13.97cm" svg:y2="9.525cm" draw:start-shape="id4" draw:start-glue-point="2" draw:end-shape="id5">
          <text:p text:style-name="P1"/>
        </draw:connector>
        <draw:rect draw:style-name="gr9" draw:text-style-name="P9" draw:id="id6" draw:layer="layout" svg:width="7.62cm" svg:height="2.54cm" svg:x="19.05cm" svg:y="5.08cm">
          <text:p text:style-name="P9">Test App (FS Client)</text:p>
        </draw:rect>
        <draw:connector draw:style-name="gr5" draw:text-style-name="P8" draw:layer="layout" svg:x1="19.05cm" svg:y1="6.35cm" svg:x2="12.7cm" svg:y2="6.667cm" draw:start-shape="id6" draw:start-glue-point="3" draw:end-shape="id4" draw:end-glue-point="1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 text:style-name="P1">ATF IOC</text:p>
          </draw:text-box>
        </draw:frame>
        <draw:custom-shape draw:style-name="gr10" draw:text-style-name="P9" draw:id="id7" draw:layer="layout" svg:width="8.89cm" svg:height="2.54cm" svg:x="2.54cm" svg:y="9.085cm">
          <text:p text:style-name="P9">BPM Waveform Recor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8" draw:id="id9" draw:layer="layout" svg:width="9.59cm" svg:height="2.54cm" svg:x="15.24cm" svg:y="9.085cm">
          <text:p text:style-name="P9">Magnet Waveform Record</text:p>
          <draw:enhanced-geometry svg:viewBox="0 0 21600 21600" draw:glue-points="10800 0 0 10800 10800 21600 21600 10800" draw:type="flowchart-process" draw:enhanced-path="M 0 0 L 21600 0 21600 21600 0 21600 0 0 Z N"/>
        </draw:custom-shape>
        <draw:rect draw:style-name="gr4" draw:text-style-name="P9" draw:id="id8" draw:layer="layout" svg:width="8.89cm" svg:height="1.905cm" svg:x="8.89cm" svg:y="5.715cm">
          <text:p text:style-name="P9">Nanobpm Socket Server</text:p>
        </draw:rect>
        <draw:connector draw:style-name="gr5" draw:text-style-name="P8" draw:layer="layout" svg:x1="6.984cm" svg:y1="9.085cm" svg:x2="13.335cm" svg:y2="7.62cm" draw:start-shape="id7" draw:start-glue-point="4" draw:end-shape="id8">
          <text:p text:style-name="P1"/>
        </draw:connector>
        <draw:connector draw:style-name="gr5" draw:text-style-name="P8" draw:layer="layout" svg:x1="20.034cm" svg:y1="9.085cm" svg:x2="13.335cm" svg:y2="7.62cm" draw:start-shape="id9" draw:start-glue-point="4" draw:end-shape="id8" draw:end-glue-point="2">
          <text:p text:style-name="P1"/>
        </draw:connector>
        <draw:frame draw:style-name="gr7" draw:text-style-name="P1" draw:layer="layout" svg:width="5.715cm" svg:height="1.025cm" svg:x="11.36cm" svg:y="8.2cm">
          <draw:text-box>
            <text:p text:style-name="P1">2 Hz Update</text:p>
          </draw:text-box>
        </draw:frame>
        <draw:rect draw:style-name="gr3" draw:text-style-name="P8" draw:id="id10" draw:layer="layout" svg:width="5.08cm" svg:height="1.905cm" svg:x="13.97cm" svg:y="13.335cm">
          <text:p text:style-name="P9">QF1X (IACT)</text:p>
        </draw:rect>
        <draw:rect draw:style-name="gr3" draw:text-style-name="P8" draw:id="id11" draw:layer="layout" svg:width="5.08cm" svg:height="1.905cm" svg:x="13.97cm" svg:y="15.875cm">
          <text:p text:style-name="P9">ZV1X (IACT)</text:p>
        </draw:rect>
        <draw:rect draw:style-name="gr3" draw:text-style-name="P8" draw:id="id12" draw:layer="layout" svg:width="5.08cm" svg:height="1.905cm" svg:x="20.82cm" svg:y="13.335cm">
          <text:p text:style-name="P9">QF1X (IDES)</text:p>
        </draw:rect>
        <draw:rect draw:style-name="gr3" draw:text-style-name="P8" draw:id="id13" draw:layer="layout" svg:width="5.08cm" svg:height="1.905cm" svg:x="20.825cm" svg:y="15.905cm">
          <text:p text:style-name="P9">ZV1X (IDES)</text:p>
        </draw:rect>
        <draw:connector draw:style-name="gr12" draw:text-style-name="P8" draw:layer="layout" draw:line-skew="0cm -1.405cm" svg:x1="20.034cm" svg:y1="11.625cm" svg:x2="13.97cm" svg:y2="14.287cm" draw:start-shape="id9" draw:start-glue-point="6" draw:end-shape="id10" draw:end-glue-point="3">
          <text:p text:style-name="P1"/>
        </draw:connector>
        <draw:connector draw:style-name="gr12" draw:text-style-name="P8" draw:layer="layout" draw:line-skew="-1.051cm -0.77cm" svg:x1="20.034cm" svg:y1="11.625cm" svg:x2="13.97cm" svg:y2="16.827cm" draw:start-shape="id9" draw:start-glue-point="6" draw:end-shape="id11" draw:end-glue-point="3">
          <text:p text:style-name="P1"/>
        </draw:connector>
        <draw:connector draw:style-name="gr12" draw:text-style-name="P8" draw:layer="layout" svg:x1="25.9cm" svg:y1="14.287cm" svg:x2="17.78cm" svg:y2="6.667cm" draw:start-shape="id12" draw:start-glue-point="1" draw:end-shape="id8" draw:end-glue-point="1">
          <text:p text:style-name="P1"/>
        </draw:connector>
        <draw:connector draw:style-name="gr12" draw:text-style-name="P8" draw:layer="layout" svg:x1="25.905cm" svg:y1="16.857cm" svg:x2="17.78cm" svg:y2="6.667cm" draw:start-shape="id13" draw:start-glue-point="1" draw:end-shape="id8" draw:end-glue-point="1">
          <text:p text:style-name="P1"/>
        </draw:connector>
        <draw:rect draw:style-name="gr8" draw:text-style-name="P9" draw:id="id14" draw:layer="layout" svg:width="5.08cm" svg:height="1.905cm" svg:x="4.07cm" svg:y="13.036cm">
          <text:p text:style-name="P9">ML1X</text:p>
          <text:p text:style-name="P9">x, y, tmit</text:p>
        </draw:rect>
        <draw:rect draw:style-name="gr8" draw:text-style-name="P9" draw:id="id15" draw:layer="layout" svg:width="5.08cm" svg:height="1.905cm" svg:x="4.07cm" svg:y="15.837cm">
          <text:p text:style-name="P9">ML2X</text:p>
          <text:p text:style-name="P9">x, y, tmit</text:p>
        </draw:rect>
        <draw:frame draw:style-name="gr7" draw:text-style-name="P1" draw:layer="layout" svg:width="3.81cm" svg:height="1.025cm" svg:x="5.08cm" svg:y="18.415cm">
          <draw:text-box>
            <text:p text:style-name="P1">...</text:p>
          </draw:text-box>
        </draw:frame>
        <draw:frame draw:style-name="gr7" draw:text-style-name="P1" draw:layer="layout" svg:width="3.81cm" svg:height="1.025cm" svg:x="14.605cm" svg:y="18.415cm">
          <draw:text-box>
            <text:p text:style-name="P1">...</text:p>
          </draw:text-box>
        </draw:frame>
        <draw:frame draw:style-name="gr7" draw:text-style-name="P1" draw:layer="layout" svg:width="3.81cm" svg:height="1.025cm" svg:x="21.59cm" svg:y="18.415cm">
          <draw:text-box>
            <text:p text:style-name="P1">...</text:p>
          </draw:text-box>
        </draw:frame>
        <draw:connector draw:style-name="gr12" draw:text-style-name="P8" draw:layer="layout" svg:x1="6.984cm" svg:y1="11.625cm" svg:x2="6.61cm" svg:y2="13.036cm" draw:start-shape="id7" draw:start-glue-point="6" draw:end-shape="id14">
          <text:p text:style-name="P1"/>
        </draw:connector>
        <draw:connector draw:style-name="gr12" draw:text-style-name="P8" draw:layer="layout" draw:line-skew="-1.631cm -0.395cm" svg:x1="6.984cm" svg:y1="11.625cm" svg:x2="4.07cm" svg:y2="16.789cm" draw:start-shape="id7" draw:start-glue-point="6" draw:end-shape="id15" draw:end-glue-point="3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 text:style-name="P1">ATF2 Devices in IOC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11">Existing hardware to be put into ATF2</text:p>
              </text:list-item>
            </text:list>
            <text:list text:style-name="L2">
              <text:list-item>
                <text:list>
                  <text:list-item>
                    <text:p text:style-name="P12">Stripline BP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XT magn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ing BPMs and Magnets the s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 text:style-name="P1">ATF2 Development Work</text:p>
          </draw:text-box>
        </draw:frame>
        <draw:frame presentation:style-name="pr8" draw:layer="layout" svg:width="23.902cm" svg:height="14.313cm" svg:x="2.056cm" svg:y="5.839cm" presentation:class="outline" presentation:user-transformed="true">
          <draw:text-box>
            <text:list text:style-name="L2">
              <text:list-item>
                <text:p text:style-name="P11">Use this method to communicate to all KEK developed software not in EPICS for ATF2?</text:p>
              </text:list-item>
            </text:list>
            <text:list text:style-name="L2">
              <text:list-item>
                <text:p text:style-name="P11">Or, use VACCESS code in ATF IOC better?</text:p>
              </text:list-item>
            </text:list>
            <text:list text:style-name="L2">
              <text:list-item>
                <text:p text:style-name="P11">Server development work to change format of data for ATF2 devices (BPMs and Magnets).</text:p>
              </text:list-item>
            </text:list>
            <text:list text:style-name="L2">
              <text:list-item>
                <text:p text:style-name="P11">IOC development work to change interface to reflect above changes.</text:p>
              </text:list-item>
            </text:list>
            <text:list text:style-name="L2">
              <text:list-item>
                <text:p text:style-name="P11">This interface for other devices- OTR, wirescanners, IP BSM... 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 draw:page-number="2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Default</dc:title>
    <meta:initial-creator>Glen White</meta:initial-creator>
    <meta:creation-date>2008-06-14T15:22:30</meta:creation-date>
    <dc:creator>Glen White</dc:creator>
    <dc:date>2008-06-14T16:17:38</dc:date>
    <meta:editing-cycles>4</meta:editing-cycles>
    <meta:editing-duration>PT49M5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