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3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ff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8000" fo:font-size="16pt" style:font-size-asian="16pt" style:font-size-complex="16pt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0000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ANL March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22.922cm" svg:height="1.153cm" svg:x="1.475cm" svg:y="0.217cm">
          <draw:text-box>
            <text:p text:style-name="P1"><text:span text:style-name="T1">Mainlines for 2009 – As presented on Ecal Meeting 1/12/09</text:span></text:p>
          </draw:text-box>
        </draw:frame>
        <draw:frame draw:style-name="gr2" draw:text-style-name="P1" draw:layer="layout" svg:width="24.13cm" svg:height="16.267cm" svg:x="1.905cm" svg:y="1.74cm">
          <draw:text-box>
            <text:p text:style-name="P1"><text:span text:style-name="T2">- 2009 should be the analysis year!!!</text:span></text:p>
            <text:p text:style-name="P1"><text:s text:c="2"/><text:span text:style-name="T3">- Finalizing of shower shape analysis</text:span></text:p>
            <text:p text:style-name="P1"><text:span text:style-name="T3"><text:s text:c="5"/></text:span><text:span text:style-name="T4">Ongoing</text:span></text:p>
            <text:p text:style-name="P1"><text:span text:style-name="T3"><text:s text:c="2"/></text:span><text:span text:style-name="T3">- Large bulk of 2007 data still poorly analysed – Scope/Aim of analyses?</text:span></text:p>
            <text:p text:style-name="P1"><text:span text:style-name="T3"><text:s text:c="4"/></text:span><text:span text:style-name="T4">Considerable Progress</text:span></text:p>
            <text:p text:style-name="P1"><text:span text:style-name="T3"><text:s text:c="2"/></text:span><text:span text:style-name="T3">- Hadrons in the Ecal – Exploration of high granularity </text:span></text:p>
            <text:p text:style-name="P1"><text:span text:style-name="T3"><text:s text:c="4"/></text:span><text:span text:style-name="T4">Considerable Progress</text:span></text:p>
            <text:p text:style-name="P1"><text:span text:style-name="T3"><text:s text:c="2"/></text:span><text:span text:style-name="T3">- Tighten the interplay with full detector studies</text:span></text:p>
            <text:p text:style-name="P1"><text:s text:c="2"/><text:span text:style-name="T3">- Revision of current Ecal <text:s/>software and improvement of e.g. digitisation?</text:span></text:p>
            <text:p text:style-name="P1"><text:span text:style-name="T2">- Testbeam at FNAL with DHCAL towards end of 2009 !?</text:span></text:p>
            <text:p text:style-name="P1"><text:s text:c="2"/><text:span text:style-name="T5">-&gt; looks like going to happen in summer 2010</text:span><text:span text:style-name="T3"> </text:span></text:p>
            <text:p text:style-name="P1"><text:s text:c="2"/><text:span text:style-name="T3">- Completion of first round of CALICE Program</text:span></text:p>
            <text:p text:style-name="P1"><text:span text:style-name="T3"><text:s text:c="2"/></text:span><text:s text:c="2"/><text:span text:style-name="T5">Remote Control room in France!!!</text:span></text:p>
            <text:p text:style-name="P1"><text:span text:style-name="T2">- Construction of EUDET Module</text:span></text:p>
            <text:p text:style-name="P1"><text:s text:c="2"/><text:span text:style-name="T3">- First half of the year mainly hardware </text:span></text:p>
            <text:p text:style-name="P1"><text:span text:style-name="T3"><text:s text:c="5"/></text:span><text:span text:style-name="T4">Things are progressing very well </text:span></text:p>
            <text:p text:style-name="P1"><text:span text:style-name="T3"><text:s text:c="2"/></text:span><text:span text:style-name="T3">- Needs to be accompanied by software/analysis effort by late summer '09</text:span></text:p>
            <text:p text:style-name="P1"><text:s text:c="4"/><text:span text:style-name="T4">on the road!!!!</text:span></text:p>
            <text:p text:style-name="P1"><text:span text:style-name="T2">- Preparation of next round of test beams</text:span></text:p>
            <text:p text:style-name="P1"><text:s text:c="2"/><text:span text:style-name="T3">- Definition of Programs </text:span></text:p>
            <text:p text:style-name="P1"><text:span text:style-name="T3"><text:s text:c="4"/></text:span><text:span text:style-name="T4">Part of TB Review Report – Expect tech. Prototype in testbeam by mid 2011</text:span></text:p>
            <text:p text:style-name="P1"><text:span text:style-name="T3"><text:s text:c="2"/></text:span><text:span text:style-name="T3">- Preparing the requests of beam times</text:span></text:p>
            <text:p text:style-name="P1"><text:span text:style-name="T3"><text:s text:c="4"/></text:span><text:span text:style-name="T6">(I)LC Testbeam meeting – 3/11/09 - 5/11/09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1" draw:text-style-name="P5" draw:layer="layout" svg:width="7.673cm" svg:height="1.237cm" svg:x="9.525cm" svg:y="0.235cm">
          <draw:text-box>
            <text:p text:style-name="P4"><text:span text:style-name="T7">Priorities for R&amp;D</text:span></text:p>
          </draw:text-box>
        </draw:frame>
        <draw:frame draw:style-name="gr1" draw:layer="layout" svg:width="21.529cm" svg:height="5.41cm" svg:x="1.905cm" svg:y="5.72cm">
          <draw:text-box>
            <text:p text:style-name="P1"><text:span text:style-name="T8">- The most critical issue for the SiW Ecal is the price of the Si Wafer</text:span></text:p>
            <text:p text:style-name="P1"><text:span text:style-name="T8"><text:s text:c="3"/></text:span><text:span text:style-name="T8">Have to start coordinated effort to tackle this problem</text:span></text:p>
            <text:p text:style-name="P1"/>
            <text:p text:style-name="P1"><text:span text:style-name="T2"><text:s/></text:span><text:span text:style-name="T2">Don't get me wrong other items are also very important but here</text:span></text:p>
            <text:p text:style-name="P1"><text:span text:style-name="T2"><text:s/></text:span><text:span text:style-name="T2">we </text:span><text:span text:style-name="T9">may</text:span><text:span text:style-name="T10"> </text:span><text:span text:style-name="T2">face a </text:span><text:span text:style-name="T11">show stopper</text:span><text:span text:style-name="T2">!!!!</text:span></text:p>
            <text:p text:style-name="P1"><text:span text:style-name="T2"/></text:p>
            <text:p text:style-name="P1"><text:span text:style-name="T2"><text:s/></text:span><text:span text:style-name="T2">Talk by Remi Corna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>
        <office:forms form:automatic-focus="false" form:apply-design-mode="false"/>
        <draw:frame draw:style-name="gr1" draw:layer="layout" svg:width="8.147cm" svg:height="0.988cm" svg:x="8.625cm" svg:y="0.592cm">
          <draw:text-box>
            <text:p text:style-name="P1">Coordination of SiW Ecal</text:p>
          </draw:text-box>
        </draw:frame>
        <draw:frame draw:style-name="gr1" draw:layer="layout" svg:width="14.15cm" svg:height="7.621cm" svg:x="5.415cm" svg:y="4.409cm">
          <draw:text-box>
            <text:p text:style-name="P1">- The coordinator role will be transferred to </text:p>
            <text:p text:style-name="P1"/>
            <text:p text:style-name="P1"><text:s text:c="27"/><text:span text:style-name="T12">Daniel Jeans </text:span></text:p>
            <text:p text:style-name="P1"/>
            <text:p text:style-name="P1"><text:s text:c="30"/>of LLR</text:p>
            <text:p text:style-name="P1"/>
            <text:p text:style-name="P1"><text:s text:c="2"/>R.P. Will remain task leader within EUDET </text:p>
            <text:p text:style-name="P1"><text:s text:c="2"/>and in general stay close to the project</text:p>
            <text:p text:style-name="P1"/>
            <text:p text:style-name="P1"><text:s text:c="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Collaboration Meeting Sep. 2009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09-09-16T23:01:56</dc:date>
    <dc:language>en-US</dc:language>
    <meta:editing-cycles>38</meta:editing-cycles>
    <meta:editing-duration>P2DT7H35M37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