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3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08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2.573cm"/>
    </style:style>
    <style:style style:name="pr2" style:family="presentation" style:parent-style-name="Standard-notes">
      <style:graphic-properties draw:fill-color="#ffffff" fo:min-height="12.322cm"/>
    </style:style>
    <style:style style:name="co1" style:family="table-column">
      <style:table-column-properties style:column-width="5.98cm" style:use-optimal-column-width="false"/>
    </style:style>
    <style:style style:name="co2" style:family="table-column">
      <style:table-column-properties style:column-width="5.99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color="#ff0000"/>
    </style:style>
    <style:style style:name="P1" style:family="paragraph">
      <style:text-properties fo:color="#ff0000"/>
    </style:style>
    <style:style style:name="P2" style:family="paragraph">
      <style:text-properties fo:color="#ff0000"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800000"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ff0000" fo:font-size="24pt" style:font-size-asian="24pt" style:font-size-complex="24pt"/>
    </style:style>
    <style:style style:name="T5" style:family="text">
      <style:text-properties fo:color="#0000ff" fo:font-size="24pt" style:font-size-asian="24pt" style:font-size-complex="24pt"/>
    </style:style>
    <style:style style:name="T6" style:family="text">
      <style:text-properties fo:color="#7e0021" fo:font-size="32pt" style:font-size-asian="32pt" style:font-size-complex="32pt"/>
    </style:style>
    <style:style style:name="T7" style:family="text">
      <style:text-properties fo:color="#000000"/>
    </style:style>
    <style:style style:name="T8" style:family="text">
      <style:text-properties fo:color="#ff0000"/>
    </style:style>
    <style:style style:name="T9" style:family="text">
      <style:text-properties fo:color="#ff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4.605cm" svg:height="7.62cm" svg:x="3.175cm" svg:y="4.445cm">
          <draw:text-box>
            <text:p><text:s text:c="2"/></text:p>
          </draw:text-box>
        </draw:frame>
        <draw:frame draw:style-name="gr2" draw:layer="layout" svg:width="23.495cm" svg:height="1.513cm" svg:x="1.27cm" svg:y="0.775cm">
          <draw:text-box>
            <text:p><text:s text:c="12"/><text:span text:style-name="T1"><text:s text:c="24"/></text:span><text:span text:style-name="T2">Planning</text:span></text:p>
          </draw:text-box>
        </draw:frame>
        <draw:frame draw:style-name="gr3" draw:layer="layout" svg:width="23.495cm" svg:height="15.833cm" svg:x="1.905cm" svg:y="2.061cm">
          <draw:text-box>
            <text:p><text:span text:style-name="T3"/></text:p>
            <text:p><text:span text:style-name="T4">Detectors :</text:span></text:p>
            <text:p><text:span text:style-name="T3">20 were built up to now</text:span></text:p>
            <text:p><text:span text:style-name="T3">10/month is the present production rate </text:span></text:p>
            <text:p><text:span text:style-name="T5">2 FTE</text:span><text:span text:style-name="T3"> + sporadic contributions </text:span></text:p>
            <text:p><text:span text:style-name="T3"/></text:p>
            <text:p><text:span text:style-name="T3">End of detectors production in April</text:span> <text:s text:c="2"/></text:p>
            <text:p/>
            <text:p><text:span text:style-name="T3"/></text:p>
            <text:p><text:span text:style-name="T4">Cassettes :</text:span></text:p>
            <text:p><text:span text:style-name="T3">All elements produced</text:span></text:p>
            <text:p><text:span text:style-name="T3">Detectors integration in cassettes has started </text:span></text:p>
            <text:p><text:span text:style-name="T3">3-4 cassettes assembly /week</text:span></text:p>
            <text:p><text:span text:style-name="T5">1.5 FTE </text:span><text:span text:style-name="T3">+ contributions from the workshop </text:span></text:p>
            <text:p><text:span text:style-name="T3"/></text:p>
            <text:p><text:span text:style-name="T3">End of cassettes assembling mid-April</text:span></text:p>
            <text:p><text:s text:c="8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layer="layout" svg:width="14.605cm" svg:height="7.62cm" svg:x="3.175cm" svg:y="4.445cm">
          <draw:text-box>
            <text:p><text:s text:c="2"/></text:p>
          </draw:text-box>
        </draw:frame>
        <draw:frame draw:style-name="gr2" draw:layer="layout" svg:width="23.495cm" svg:height="1.513cm" svg:x="1.27cm" svg:y="0.775cm">
          <draw:text-box>
            <text:p><text:s text:c="12"/><text:span text:style-name="T1"><text:s text:c="24"/></text:span><text:span text:style-name="T6">Planning</text:span></text:p>
          </draw:text-box>
        </draw:frame>
        <draw:frame draw:style-name="gr3" draw:layer="layout" svg:width="23.495cm" svg:height="17.954cm" svg:x="1.735cm" svg:y="2.117cm">
          <draw:text-box>
            <text:p><text:span text:style-name="T3"/></text:p>
            <text:p><text:span text:style-name="T4">Electronics:</text:span></text:p>
            <text:p><text:span text:style-name="T3">All ASICs produced and tested.</text:span></text:p>
            <text:p><text:span text:style-name="T3">Few PCB produced, equipped and tested</text:span></text:p>
            <text:p><text:span text:style-name="T3">Bonding problems of the ASICs appeared during cabling </text:span></text:p>
            <text:p><text:span text:style-name="T3">This will delay the final production of electronics board by 1-2</text:span></text:p>
            <text:p><text:span text:style-name="T3">months.</text:span> </text:p>
            <text:p/>
            <text:p><text:span text:style-name="T3">Expected time of ASU production end of April but first arrival</text:span></text:p>
            <text:p><text:span text:style-name="T3">in March. Assembling of 1m2 electronic boards will start as soon as the ASUs are produced. Waiting for the PCBs</text:span></text:p>
            <text:p><text:span text:style-name="T3">ASICs will be retested after suffering the same cabling conditions.</text:span></text:p>
            <text:p><text:span text:style-name="T3">Expected time to finish <text:s/>end of Mai <text:s/></text:span></text:p>
            <text:p><text:span text:style-name="T5">&gt;4 FTE</text:span><text:span text:style-name="T3"> </text:span></text:p>
            <text:p><text:span text:style-name="T3"/></text:p>
            <text:p><text:span text:style-name="T4">Mechanical structure</text:span></text:p>
            <text:p><text:span text:style-name="T3">End of mechanical structure is expected end of April</text:span></text:p>
            <text:p><text:span text:style-name="T5">CIEMAT workshop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layer="layout" svg:width="14.605cm" svg:height="7.62cm" svg:x="3.175cm" svg:y="4.445cm">
          <draw:text-box>
            <text:p><text:s text:c="2"/></text:p>
          </draw:text-box>
        </draw:frame>
        <draw:frame draw:style-name="gr2" draw:layer="layout" svg:width="23.495cm" svg:height="1.513cm" svg:x="1.27cm" svg:y="0.775cm">
          <draw:text-box>
            <text:p><text:s text:c="12"/><text:span text:style-name="T1"><text:s text:c="24"/></text:span><text:span text:style-name="T2">Planning</text:span></text:p>
          </draw:text-box>
        </draw:frame>
        <draw:frame draw:style-name="gr3" draw:layer="layout" svg:width="23.495cm" svg:height="15.122cm" svg:x="1.905cm" svg:y="2.061cm">
          <draw:text-box>
            <text:p><text:span text:style-name="T3"/></text:p>
            <text:p><text:span text:style-name="T4">DAQ :</text:span></text:p>
            <text:p><text:span text:style-name="T3"/></text:p>
            <text:p><text:span text:style-name="T3">Boards are all almost produced</text:span></text:p>
            <text:p><text:span text:style-name="T3">The software is expected to be functional end of April</text:span></text:p>
            <text:p><text:span text:style-name="T5">&gt;4 FTE</text:span></text:p>
            <text:p/>
            <text:p><text:span text:style-name="T4"/></text:p>
            <text:p><text:span text:style-name="T4">Tests and commissioning :</text:span></text:p>
            <text:p><text:span text:style-name="T3"/></text:p>
            <text:p><text:span text:style-name="T3">Unites will be tested as soon as they are produced using cosmics</text:span></text:p>
            <text:p><text:span text:style-name="T3">1 month of commission of the prototype is needed before to go to CERN.</text:span></text:p>
            <text:p><text:span text:style-name="T3"/></text:p>
            <text:p><text:span text:style-name="T5">physicis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standard" draw:layer="layout" svg:width="23.929cm" svg:height="9.908cm" svg:x="1.935cm" svg:y="5.3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 text:c="3"/>Task</text:p>
              </table:table-cell>
              <table:table-cell>
                <text:p><text:s text:c="4"/>FTE</text:p>
              </table:table-cell>
              <table:table-cell>
                <text:p><text:s/>Expected completion</text:p>
              </table:table-cell>
              <table:table-cell>
                <text:p>Remark</text:p>
              </table:table-cell>
            </table:table-row>
            <table:table-row table:style-name="ro1" table:default-cell-style-name="ce1">
              <table:table-cell>
                <text:p><text:s text:c="2"/>Detectors</text:p>
              </table:table-cell>
              <table:table-cell>
                <text:p><text:s text:c="4"/>&gt;<text:span text:style-name="T7">2</text:span></text:p>
              </table:table-cell>
              <table:table-cell>
                <text:p><text:s text:c="2"/>First half of <text:s/><text:span text:style-name="T7">April</text:span></text:p>
              </table:table-cell>
              <table:table-cell/>
            </table:table-row>
            <table:table-row table:style-name="ro1" table:default-cell-style-name="ce1">
              <table:table-cell>
                <text:p><text:s/>Cassettes</text:p>
              </table:table-cell>
              <table:table-cell>
                <text:p><text:s text:c="4"/>&gt;1.5</text:p>
              </table:table-cell>
              <table:table-cell>
                <text:p><text:s text:c="2"/>2d half <text:s/>of <text:span text:style-name="T7">April</text:span></text:p>
              </table:table-cell>
              <table:table-cell/>
            </table:table-row>
            <table:table-row table:style-name="ro1" table:default-cell-style-name="ce1">
              <table:table-cell>
                <text:p>Electronic boards</text:p>
              </table:table-cell>
              <table:table-cell>
                <text:p><text:s text:c="4"/>&gt;4 </text:p>
              </table:table-cell>
              <table:table-cell>
                <text:p><text:s text:c="2"/>End of May</text:p>
              </table:table-cell>
              <table:table-cell table:style-name="ce2">
                <text:p text:style-name="P1"><text:span text:style-name="T8">ASICs bonding <text:s/>problems</text:span></text:p>
              </table:table-cell>
            </table:table-row>
            <table:table-row table:style-name="ro1" table:default-cell-style-name="ce1">
              <table:table-cell>
                <text:p>Mechanical structure</text:p>
              </table:table-cell>
              <table:table-cell>
                <text:p><text:s text:c="3"/>&gt;3</text:p>
              </table:table-cell>
              <table:table-cell>
                <text:p><text:s text:c="2"/>End of April</text:p>
              </table:table-cell>
              <table:table-cell/>
            </table:table-row>
            <table:table-row table:style-name="ro1" table:default-cell-style-name="ce1">
              <table:table-cell>
                <text:p>DAQ</text:p>
              </table:table-cell>
              <table:table-cell>
                <text:p><text:s text:c="3"/>&gt;4</text:p>
              </table:table-cell>
              <table:table-cell>
                <text:p><text:s text:c="2"/>End of April</text:p>
              </table:table-cell>
              <table:table-cell/>
            </table:table-row>
            <table:table-row table:style-name="ro1" table:default-cell-style-name="ce1">
              <table:table-cell>
                <text:p>Commissioning</text:p>
              </table:table-cell>
              <table:table-cell>
                <text:p>CIEMAT workshop</text:p>
              </table:table-cell>
              <table:table-cell>
                <text:p>Starting from May</text:p>
              </table:table-cell>
              <table:table-cell/>
            </table:table-row>
            <table:table-row table:style-name="ro1" table:default-cell-style-name="ce1">
              <table:table-cell>
                <text:p>Test Beam</text:p>
              </table:table-cell>
              <table:table-cell/>
              <table:table-cell>
                <text:p>Starting from July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text-style-name="P2" draw:layer="layout" svg:width="23.235cm" svg:height="1.119cm" svg:x="1.98cm" svg:y="3.475cm">
          <draw:text-box>
            <text:p text:style-name="P2"><text:span text:style-name="T9">Planning schedule for the completion of the prototype construc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mad Laktineh</meta:initial-creator>
    <meta:creation-date>2010-12-08T09:20:05</meta:creation-date>
    <meta:editing-duration>PT13H32M14S</meta:editing-duration>
    <meta:editing-cycles>10</meta:editing-cycles>
    <dc:date>2011-02-03T08:48:50</dc:date>
    <dc:creator>Imad Laktineh</dc:creator>
    <meta:generator>OpenOffice.org/3.2$Unix OpenOffice.org_project/320m18$Build-9502</meta:generator>
    <meta:printed-by>Imad Laktineh</meta:printed-by>
    <meta:print-date>2011-01-04T19:11:01</meta:print-date>
    <meta:document-statistic meta:object-count="40"/>
  </office:meta>
</office:document-meta>
</file>