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36000000D781FB8123.png"/>
  <manifest:file-entry manifest:media-type="image/png" manifest:full-path="Pictures/100000000000008E000000777DABD73B.png"/>
  <manifest:file-entry manifest:media-type="image/png" manifest:full-path="Pictures/10000201000005000000040087B03C54.png"/>
  <manifest:file-entry manifest:media-type="image/png" manifest:full-path="Pictures/1000020100000236000001D94430D5AA.png"/>
  <manifest:file-entry manifest:media-type="image/png" manifest:full-path="Pictures/1000000000000190000000779D7DB53F.png"/>
  <manifest:file-entry manifest:media-type="image/png" manifest:full-path="Pictures/1000020100000500000004003F4906B0.png"/>
  <manifest:file-entry manifest:media-type="image/png" manifest:full-path="Pictures/100002010000050000000400F02605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solid" svg:stroke-width="0.079cm" svg:stroke-color="#000000" draw:marker-end="a1078" svg:stroke-opacity="100%" draw:fill="none" fo:padding-top="0.164cm" fo:padding-bottom="0.164cm" fo:padding-left="0.289cm" fo:padding-right="0.289cm"/>
    </style:style>
    <style:style style:name="gr6" style:family="graphic" style:parent-style-name="standard">
      <style:graphic-properties draw:stroke="solid" svg:stroke-width="0.079cm" svg:stroke-color="#000000" draw:marker-end="a1080" svg:stroke-opacity="100%" draw:fill="none" fo:padding-top="0.164cm" fo:padding-bottom="0.164cm" fo:padding-left="0.289cm" fo:padding-right="0.289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000000" draw:marker-start="a1092" svg:stroke-opacity="100%" draw:fill="none" fo:padding-top="0.164cm" fo:padding-bottom="0.164cm" fo:padding-left="0.289cm" fo:padding-right="0.289cm"/>
    </style:style>
    <style:style style:name="gr9" style:family="graphic" style:parent-style-name="standard">
      <style:graphic-properties draw:stroke="solid" svg:stroke-width="0.079cm" svg:stroke-color="#000000" draw:marker-end="a1128" svg:stroke-opacity="100%" draw:fill="none" fo:padding-top="0.164cm" fo:padding-bottom="0.164cm" fo:padding-left="0.289cm" fo:padding-right="0.289cm"/>
    </style:style>
    <style:style style:name="gr10" style:family="graphic" style:parent-style-name="standard">
      <style:graphic-properties draw:stroke="solid" svg:stroke-width="0.079cm" svg:stroke-color="#000000" draw:marker-start="a1130" svg:stroke-opacity="100%" draw:fill="none" fo:padding-top="0.164cm" fo:padding-bottom="0.164cm" fo:padding-left="0.289cm" fo:padding-right="0.289cm"/>
    </style:style>
    <style:style style:name="gr11" style:family="graphic" style:parent-style-name="standard">
      <style:graphic-properties draw:stroke="solid" svg:stroke-width="0.079cm" svg:stroke-color="#000000" draw:marker-end="a1132" svg:stroke-opacity="100%" draw:fill="none" fo:padding-top="0.164cm" fo:padding-bottom="0.164cm" fo:padding-left="0.289cm" fo:padding-right="0.289cm"/>
    </style:style>
    <style:style style:name="gr12" style:family="graphic" style:parent-style-name="Graphics">
      <style:graphic-properties draw:stroke="none" draw:fill="none" fo:clip="rect(2.135cm, 14.525cm, 14.286cm, 5.603cm)" style:mirror="none"/>
    </style:style>
    <style:style style:name="gr13" style:family="graphic" style:parent-style-name="standard">
      <style:graphic-properties draw:stroke="none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none" draw:fill="none" fo:clip="rect(13.027cm, 15.51cm, 3.229cm, 5.603cm)" style:mirror="none"/>
    </style:style>
    <style:style style:name="gr15" style:family="graphic" style:parent-style-name="standard">
      <style:graphic-properties draw:stroke="solid" svg:stroke-width="0.035cm" svg:stroke-color="#ff6903" svg:stroke-opacity="100%" draw:fill="none" fo:padding-top="0.142cm" fo:padding-bottom="0.142cm" fo:padding-left="0.267cm" fo:padding-right="0.267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399cm, 0.719cm, 4.171cm, 9.741cm)" draw:image-opacity="100%" style:mirror="none"/>
    </style:style>
    <style:style style:name="gr17" style:family="graphic" style:parent-style-name="standard">
      <style:graphic-properties svg:stroke-color="#ff0000" draw:fill="none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91cm, 0.585cm, 9.103cm, 8.912cm)" draw:image-opacity="100%" style:mirror="none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2.572cm"/>
    </style:style>
    <style:style style:name="pr4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le-and-Content-notes">
      <style:graphic-properties draw:fill-color="#ffffff" fo:min-height="11.431cm"/>
    </style:style>
    <style:style style:name="pr6" style:family="presentation" style:parent-style-name="Master1-Layout2-obj-Title-and-Content-notes">
      <style:graphic-properties draw:fill-color="#ffffff" fo:min-height="11.18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3pt" style:font-size-asian="13pt" style:font-size-complex="13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575f6d" style:text-line-through-style="none" style:text-position="0% 100%" fo:font-family="'Century Schoolbook'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ffffff" style:text-line-through-style="none" style:text-position="0% 100%" fo:font-family="'Century Schoolbook'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575f6d" style:text-line-through-style="none" style:text-position="0% 100%" fo:font-family="'Century Schoolbook'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style:text-position="0% 100%" fo:font-family="'Century Schoolbook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75f6d" style:text-line-through-style="none" style:text-position="0% 100%" fo:font-family="'Century Schoolbook'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Century Schoolbook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Century Schoolbook'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Century Schoolbook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18">
        <office:forms form:automatic-focus="false" form:apply-design-mode="false"/>
        <draw:frame draw:name="Title 1" presentation:style-name="pr1" draw:text-style-name="P2" draw:layer="layout" svg:width="10.372cm" svg:height="4.083cm" svg:x="13.123cm" svg:y="9.313cm" presentation:class="title">
          <draw:text-box>
            <text:p text:style-name="P1"><text:span text:style-name="T1">Weekly Meeting</text:span></text:p>
          </draw:text-box>
        </draw:frame>
        <draw:frame draw:name="Slide Number Placeholder 3" draw:style-name="gr1" draw:text-style-name="P2" draw:layer="layout" svg:width="1.693cm" svg:height="1.438cm" svg:x="3.682cm" svg:y="13.691cm">
          <draw:text-box>
            <text:p text:style-name="P3"><text:span text:style-name="T2"><text:page-number>&lt;number&gt;</text:page-number></text:span></text:p>
          </draw:text-box>
        </draw:frame>
        <draw:custom-shape draw:style-name="gr2" draw:text-style-name="P4" draw:layer="layout" svg:width="12.7cm" svg:height="1.905cm" svg:x="6.35cm" svg:y="13.97cm">
          <text:p/>
          <draw:enhanced-geometry svg:viewBox="0 0 21600 21600" draw:type="rectangle" draw:enhanced-path="M 0 0 L 21600 0 21600 21600 0 21600 0 0 Z N"/>
        </draw:custom-shape>
        <draw:frame draw:name="Subtitle 2" presentation:style-name="pr2" draw:text-style-name="P2" draw:layer="layout" svg:width="16.722cm" svg:height="4.868cm" svg:x="5.503cm" svg:y="14.182cm" presentation:class="subtitle" presentation:user-transformed="true">
          <draw:text-box>
            <text:p text:style-name="P5"><text:span text:style-name="T3">06/17/2011</text:span><text:span text:style-name="T3"><text:tab/></text:span><text:span text:style-name="T3"><text:tab/></text:span><text:span text:style-name="T3"><text:tab/></text:span><text:span text:style-name="T3">Edgar Nandayap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4" draw:style-name="dp1" draw:master-page-name="Master1-Layout2-obj-Title-and-Content" presentation:presentation-page-layout-name="AL1T18">
        <office:forms form:automatic-focus="false" form:apply-design-mode="false"/>
        <draw:frame draw:name="Picture 5" draw:style-name="gr4" draw:layer="layout" svg:width="13.934cm" svg:height="5.292cm" svg:x="10.372cm" svg:y="12.912cm">
          <draw:image xlink:href="Pictures/1000000000000236000000D781FB8123.png" xlink:type="simple" xlink:show="embed" xlink:actuate="onLoad">
            <text:p/>
          </draw:image>
        </draw:frame>
        <draw:frame draw:name="Picture 6" draw:style-name="gr4" draw:layer="layout" svg:width="3.495cm" svg:height="2.929cm" svg:x="2.88cm" svg:y="2.215cm">
          <draw:image xlink:href="Pictures/100000000000008E000000777DABD73B.png" xlink:type="simple" xlink:show="embed" xlink:actuate="onLoad">
            <text:p/>
          </draw:image>
        </draw:frame>
        <draw:frame draw:name="Picture 7" draw:style-name="gr4" draw:layer="layout" svg:width="9.848cm" svg:height="2.929cm" svg:x="6.562cm" svg:y="7.194cm">
          <draw:image xlink:href="Pictures/1000000000000190000000779D7DB53F.png" xlink:type="simple" xlink:show="embed" xlink:actuate="onLoad">
            <text:p/>
          </draw:image>
        </draw:frame>
        <draw:connector draw:name="Straight Arrow Connector 4" draw:style-name="gr5" draw:layer="layout" draw:type="line" svg:x1="5.728cm" svg:y1="3.679cm" svg:x2="11.443cm" svg:y2="3.679cm" svg:d="m5728 3679h5715">
          <text:p/>
        </draw:connector>
        <draw:connector draw:name="Straight Arrow Connector 19" draw:style-name="gr6" draw:layer="layout" draw:type="line" svg:x1="17.321cm" svg:y1="14.605cm" svg:x2="17.321cm" svg:y2="9.702cm" svg:d="m17321 14605v-4903">
          <text:p/>
        </draw:connector>
        <draw:frame draw:name="TextBox 23" draw:style-name="gr7" draw:text-style-name="P2" draw:layer="layout" svg:width="1.751cm" svg:height="1.44cm" svg:x="10.866cm" svg:y="3.485cm">
          <draw:text-box>
            <text:p text:style-name="P1"><text:span text:style-name="T4">x</text:span></text:p>
          </draw:text-box>
        </draw:frame>
        <draw:frame draw:name="TextBox 30" draw:style-name="gr7" draw:text-style-name="P2" draw:layer="layout" svg:width="1.751cm" svg:height="1.44cm" svg:x="6.596cm" svg:y="11.035cm">
          <draw:text-box>
            <text:p text:style-name="P1"><text:span text:style-name="T4">z</text:span></text:p>
          </draw:text-box>
        </draw:frame>
        <draw:frame draw:name="TextBox 31" draw:style-name="gr7" draw:text-style-name="P2" draw:layer="layout" svg:width="1.751cm" svg:height="1.44cm" svg:x="17.52cm" svg:y="9.247cm">
          <draw:text-box>
            <text:p text:style-name="P1"><text:span text:style-name="T4">y</text:span></text:p>
          </draw:text-box>
        </draw:frame>
        <draw:connector draw:name="Straight Arrow Connector 32" draw:style-name="gr8" draw:layer="layout" draw:type="line" svg:x1="6.835cm" svg:y1="11.427cm" svg:x2="10.895cm" svg:y2="9.071cm" svg:d="m6835 11427 4060-2356">
          <text:p/>
        </draw:connector>
        <draw:frame draw:name="Title 1" presentation:style-name="pr4" draw:text-style-name="P2" draw:layer="layout" svg:width="10.795cm" svg:height="3.175cm" svg:x="13.335cm" svg:y="0.763cm" presentation:class="title">
          <draw:text-box>
            <text:p text:style-name="P1"><text:span text:style-name="T5">Replicas</text:span></text:p>
          </draw:text-box>
        </draw:frame>
        <draw:frame draw:name="Slide Number Placeholder 24" draw:style-name="gr1" draw:text-style-name="P2" draw:layer="layout" svg:width="1.693cm" svg:height="1.448cm" svg:x="22.003cm" svg:y="15.928cm">
          <draw:text-box>
            <text:p text:style-name="P3"><text:span text:style-name="T2"><text:page-number>&lt;number&gt;</text:page-number>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1-Layout2-obj-Title-and-Content" presentation:presentation-page-layout-name="AL1T18">
        <office:forms form:automatic-focus="false" form:apply-design-mode="false"/>
        <draw:frame draw:name="Picture 4" draw:style-name="gr4" draw:layer="layout" svg:width="14.605cm" svg:height="12.206cm" svg:x="2.078cm" svg:y="3.972cm">
          <draw:image xlink:href="Pictures/1000020100000236000001D94430D5AA.png" xlink:type="simple" xlink:show="embed" xlink:actuate="onLoad">
            <text:p/>
          </draw:image>
        </draw:frame>
        <draw:g draw:name="Group 15">
          <draw:connector draw:name="Straight Arrow Connector 7" draw:style-name="gr9" draw:layer="layout" draw:type="line" svg:x1="18.483cm" svg:y1="14.004cm" svg:x2="22.418cm" svg:y2="14.004cm" svg:d="m18483 14004h3935">
            <text:p/>
          </draw:connector>
          <draw:connector draw:name="Straight Arrow Connector 8" draw:style-name="gr10" draw:layer="layout" draw:type="line" svg:x1="15.688cm" svg:y1="15.72cm" svg:x2="18.483cm" svg:y2="14.004cm" svg:d="m15688 15720 2795-1716">
            <text:p/>
          </draw:connector>
          <draw:connector draw:name="Straight Arrow Connector 9" draw:style-name="gr11" draw:layer="layout" draw:type="line" svg:x1="18.483cm" svg:y1="14.004cm" svg:x2="18.483cm" svg:y2="10.435cm" svg:d="m18483 14004v-3569">
            <text:p/>
          </draw:connector>
          <draw:frame draw:name="TextBox 10" draw:style-name="gr7" draw:text-style-name="P2" draw:layer="layout" svg:width="1.205cm" svg:height="1.44cm" svg:x="22.02cm" svg:y="13.863cm">
            <draw:text-box>
              <text:p text:style-name="P1"><text:span text:style-name="T4">x</text:span></text:p>
            </draw:text-box>
          </draw:frame>
          <draw:frame draw:name="TextBox 11" draw:style-name="gr7" draw:text-style-name="P2" draw:layer="layout" svg:width="1.205cm" svg:height="1.44cm" svg:x="15.487cm" svg:y="15.546cm">
            <draw:text-box>
              <text:p text:style-name="P1"><text:span text:style-name="T4">z</text:span></text:p>
            </draw:text-box>
          </draw:frame>
          <draw:frame draw:name="TextBox 12" draw:style-name="gr7" draw:text-style-name="P2" draw:layer="layout" svg:width="1.205cm" svg:height="1.44cm" svg:x="18.62cm" svg:y="10.104cm">
            <draw:text-box>
              <text:p text:style-name="P1"><text:span text:style-name="T4">y</text:span></text:p>
            </draw:text-box>
          </draw:frame>
        </draw:g>
        <draw:frame draw:name="TextBox 13" draw:style-name="gr7" draw:text-style-name="P2" draw:layer="layout" svg:width="2.117cm" svg:height="0.847cm" svg:x="8.852cm" svg:y="8.428cm">
          <draw:text-box>
            <text:p text:style-name="P1"><text:span text:style-name="T6">(</text:span><text:span text:style-name="T7">4,4,4</text:span><text:span text:style-name="T6">)</text:span></text:p>
          </draw:text-box>
        </draw:frame>
        <draw:frame draw:name="TextBox 17" draw:style-name="gr7" draw:text-style-name="P2" draw:layer="layout" svg:width="2.117cm" svg:height="0.847cm" svg:x="2.251cm" svg:y="15.182cm">
          <draw:text-box>
            <text:p text:style-name="P1"><text:span text:style-name="T6">(</text:span><text:span text:style-name="T7">1,1,4</text:span><text:span text:style-name="T6">)</text:span></text:p>
          </draw:text-box>
        </draw:frame>
        <draw:frame draw:name="TextBox 18" draw:style-name="gr7" draw:text-style-name="P2" draw:layer="layout" svg:width="2.117cm" svg:height="0.847cm" svg:x="8.852cm" svg:y="15.182cm">
          <draw:text-box>
            <text:p text:style-name="P1"><text:span text:style-name="T6">(</text:span><text:span text:style-name="T7">4,1,4</text:span><text:span text:style-name="T6">)</text:span></text:p>
          </draw:text-box>
        </draw:frame>
        <draw:frame draw:name="TextBox 19" draw:style-name="gr7" draw:text-style-name="P6" draw:layer="layout" svg:width="2.117cm" svg:height="0.805cm" svg:x="2.251cm" svg:y="8.428cm">
          <draw:text-box>
            <text:p text:style-name="P1"><text:span text:style-name="T7">(1,4,4)</text:span></text:p>
          </draw:text-box>
        </draw:frame>
        <draw:frame draw:name="Title 1" presentation:style-name="pr4" draw:text-style-name="P2" draw:layer="layout" svg:width="15.278cm" svg:height="2.2cm" svg:x="8.852cm" svg:y="0.763cm" presentation:class="title">
          <draw:text-box>
            <text:p text:style-name="P1"><text:span text:style-name="T5">TouchableHandle</text:span></text:p>
          </draw:text-box>
        </draw:frame>
        <draw:frame draw:name="Slide Number Placeholder 14" draw:style-name="gr1" draw:text-style-name="P2" draw:layer="layout" svg:width="1.693cm" svg:height="1.448cm" svg:x="22.581cm" svg:y="15.928cm">
          <draw:text-box>
            <text:p text:style-name="P3"><text:span text:style-name="T2"><text:page-number>&lt;number&gt;</text:page-number>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1T18">
        <office:forms form:automatic-focus="false" form:apply-design-mode="false"/>
        <draw:frame draw:name="Picture 2" draw:style-name="gr12" draw:layer="layout" svg:width="16.867cm" svg:height="13.104cm" svg:x="4.567cm" svg:y="4.445cm">
          <draw:image xlink:href="Pictures/10000201000005000000040087B03C54.png" xlink:type="simple" xlink:show="embed" xlink:actuate="onLoad">
            <text:p/>
          </draw:image>
          <svg:desc>F:\Extras\data.png</svg:desc>
        </draw:frame>
        <draw:frame draw:name="Title 1" presentation:style-name="pr4" draw:text-style-name="P2" draw:layer="layout" svg:width="17.145cm" svg:height="2.412cm" svg:x="6.985cm" svg:y="0.763cm" presentation:class="title">
          <draw:text-box>
            <text:p text:style-name="P1"><text:span text:style-name="T5">Large Distribution</text:span></text:p>
          </draw:text-box>
        </draw:frame>
        <draw:frame draw:name="Slide Number Placeholder 3" draw:style-name="gr1" draw:text-style-name="P2" draw:layer="layout" svg:width="1.693cm" svg:height="1.448cm" svg:x="22.581cm" svg:y="15.928cm">
          <draw:text-box>
            <text:p text:style-name="P3"><text:span text:style-name="T2"><text:page-number>&lt;number&gt;</text:page-number></text:span></text:p>
          </draw:text-box>
        </draw:frame>
        <draw:frame draw:name="TextBox 4" draw:style-name="gr7" draw:text-style-name="P2" draw:layer="layout" svg:width="4.99cm" svg:height="0.762cm" svg:x="10.795cm" svg:y="17.164cm">
          <draw:text-box>
            <text:p text:style-name="P1"><text:span text:style-name="T8">Distance <text:s/>X <text:s/>(mm)</text:span></text:p>
          </draw:text-box>
        </draw:frame>
        <draw:frame draw:name="TextBox 7" draw:style-name="gr7" draw:text-style-name="P7" draw:layer="layout" svg:width="4.807cm" svg:height="0.762cm" draw:transform="rotate (1.5707963267946) translate (4.318cm 13.335cm)">
          <draw:text-box>
            <text:p text:style-name="P1"><text:span text:style-name="T8">Distance <text:s text:c="2"/>Y <text:s/>(mm)</text:span></text:p>
          </draw:text-box>
        </draw:frame>
        <draw:custom-shape draw:name="Oval 5" draw:style-name="gr13" draw:text-style-name="P2" draw:id="id2" draw:layer="layout" svg:width="0.847cm" svg:height="0.847cm" svg:x="12.684cm" svg:y="10.795cm">
          <text:p text:style-name="P3"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0" presentation:preset-sub-type="0" presentation:preset-class="entrance" presentation:group-id="0">
                  <anim:set smil:begin="0s" smil:dur="0.004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le-and-Content" presentation:presentation-page-layout-name="AL1T18">
        <office:forms form:automatic-focus="false" form:apply-design-mode="false"/>
        <draw:frame draw:name="Picture 2" draw:style-name="gr14" draw:layer="layout" svg:width="15.103cm" svg:height="12.834cm" svg:x="5.061cm" svg:y="4.233cm">
          <draw:image xlink:href="Pictures/10000201000005000000040087B03C54.png" xlink:type="simple" xlink:show="embed" xlink:actuate="onLoad">
            <text:p/>
          </draw:image>
          <svg:desc>F:\Extras\data.png</svg:desc>
        </draw:frame>
        <draw:frame draw:name="Slide Number Placeholder 3" draw:style-name="gr1" draw:text-style-name="P2" draw:layer="layout" svg:width="1.693cm" svg:height="1.448cm" svg:x="22.581cm" svg:y="15.928cm">
          <draw:text-box>
            <text:p text:style-name="P3"><text:span text:style-name="T2"><text:page-number>&lt;number&gt;</text:page-number></text:span></text:p>
          </draw:text-box>
        </draw:frame>
        <draw:frame draw:name="TextBox 4" draw:style-name="gr7" draw:text-style-name="P2" draw:layer="layout" svg:width="5.591cm" svg:height="0.762cm" svg:x="10.707cm" svg:y="16.836cm">
          <draw:text-box>
            <text:p text:style-name="P1"><text:span text:style-name="T8">Distance <text:s/>Z <text:s/>(mm)</text:span></text:p>
          </draw:text-box>
        </draw:frame>
        <draw:frame draw:name="TextBox 6" draw:style-name="gr7" draw:text-style-name="P7" draw:layer="layout" svg:width="2.082cm" svg:height="0.762cm" draw:transform="rotate (1.5707963267946) translate (4.953cm 12.065cm)">
          <draw:text-box>
            <text:p text:style-name="P1"><text:span text:style-name="T8">Energy</text:span></text:p>
          </draw:text-box>
        </draw:frame>
        <draw:g draw:name="Group 60" draw:id="id3">
          <draw:connector draw:name="Straight Connector 61" draw:style-name="gr15" draw:layer="layout" draw:type="line" svg:x1="12.6cm" svg:y1="16.087cm" svg:x2="11.95cm" svg:y2="16.087cm" svg:d="m12600 16087h-650">
            <text:p/>
          </draw:connector>
          <draw:connector draw:name="Straight Connector 62" draw:style-name="gr15" draw:layer="layout" draw:type="line" svg:x1="11.95cm" svg:y1="16.087cm" svg:x2="11.95cm" svg:y2="15.579cm" svg:d="m11950 16087v-508">
            <text:p/>
          </draw:connector>
          <draw:connector draw:name="Straight Connector 63" draw:style-name="gr15" draw:layer="layout" draw:type="line" svg:x1="11.95cm" svg:y1="15.579cm" svg:x2="11.608cm" svg:y2="15.579cm" svg:d="m11950 15579h-342">
            <text:p/>
          </draw:connector>
          <draw:connector draw:name="Straight Connector 64" draw:style-name="gr15" draw:layer="layout" draw:type="line" svg:x1="11.608cm" svg:y1="15.579cm" svg:x2="11.608cm" svg:y2="15.41cm" svg:d="m11608 15579v-169">
            <text:p/>
          </draw:connector>
          <draw:connector draw:name="Straight Connector 65" draw:style-name="gr15" draw:layer="layout" draw:type="line" svg:x1="11.608cm" svg:y1="15.41cm" svg:x2="11.299cm" svg:y2="15.41cm" svg:d="m11608 15410h-309">
            <text:p/>
          </draw:connector>
          <draw:connector draw:name="Straight Connector 66" draw:style-name="gr15" draw:layer="layout" draw:type="line" svg:x1="11.299cm" svg:y1="15.41cm" svg:x2="11.299cm" svg:y2="15.24cm" svg:d="m11299 15410v-170">
            <text:p/>
          </draw:connector>
          <draw:connector draw:name="Straight Connector 67" draw:style-name="gr15" draw:id="id1" draw:layer="layout" draw:type="line" svg:x1="11.299cm" svg:y1="15.24cm" svg:x2="10.868cm" svg:y2="15.24cm" svg:d="m11299 15240h-431">
            <text:p/>
          </draw:connector>
          <draw:connector draw:name="Straight Connector 68" draw:style-name="gr15" draw:layer="layout" draw:type="line" svg:x1="10.868cm" svg:y1="15.24cm" svg:x2="10.868cm" svg:y2="13.758cm" draw:start-shape="id1" draw:start-glue-point="3" svg:d="m10868 15240v-1482">
            <text:p/>
          </draw:connector>
          <draw:connector draw:name="Straight Connector 69" draw:style-name="gr15" draw:layer="layout" draw:type="line" svg:x1="10.868cm" svg:y1="13.758cm" svg:x2="10.593cm" svg:y2="13.758cm" svg:d="m10868 13758h-275">
            <text:p/>
          </draw:connector>
          <draw:connector draw:name="Straight Connector 70" draw:style-name="gr15" draw:layer="layout" draw:type="line" svg:x1="10.593cm" svg:y1="13.758cm" svg:x2="10.593cm" svg:y2="11.218cm" svg:d="m10593 13758v-2540">
            <text:p/>
          </draw:connector>
          <draw:connector draw:name="Straight Connector 71" draw:style-name="gr15" draw:layer="layout" draw:type="line" svg:x1="10.593cm" svg:y1="11.218cm" svg:x2="10.492cm" svg:y2="11.218cm" svg:d="m10593 11218h-101">
            <text:p/>
          </draw:connector>
          <draw:connector draw:name="Straight Connector 72" draw:style-name="gr15" draw:layer="layout" draw:type="line" svg:x1="10.492cm" svg:y1="11.218cm" svg:x2="10.492cm" svg:y2="9.525cm" svg:d="m10492 11218v-1693">
            <text:p/>
          </draw:connector>
          <draw:connector draw:name="Straight Connector 73" draw:style-name="gr15" draw:layer="layout" draw:type="line" svg:x1="10.492cm" svg:y1="9.525cm" svg:x2="10.392cm" svg:y2="9.525cm" svg:d="m10492 9525h-100">
            <text:p/>
          </draw:connector>
          <draw:connector draw:name="Straight Connector 74" draw:style-name="gr15" draw:layer="layout" draw:type="line" svg:x1="10.392cm" svg:y1="9.525cm" svg:x2="10.392cm" svg:y2="6.985cm" svg:d="m10392 9525v-2540">
            <text:p/>
          </draw:connector>
          <draw:connector draw:name="Straight Connector 75" draw:style-name="gr15" draw:layer="layout" draw:type="line" svg:x1="10.392cm" svg:y1="6.985cm" svg:x2="10.291cm" svg:y2="6.985cm" svg:d="m10392 6985h-101">
            <text:p/>
          </draw:connector>
          <draw:connector draw:name="Straight Connector 76" draw:style-name="gr15" draw:layer="layout" draw:type="line" svg:x1="10.291cm" svg:y1="6.985cm" svg:x2="10.291cm" svg:y2="6.35cm" svg:d="m10291 6985v-635">
            <text:p/>
          </draw:connector>
          <draw:connector draw:name="Straight Connector 77" draw:style-name="gr15" draw:layer="layout" draw:type="line" svg:x1="10.291cm" svg:y1="6.35cm" svg:x2="10.14cm" svg:y2="6.35cm" svg:d="m10291 6350h-151">
            <text:p/>
          </draw:connector>
          <draw:connector draw:name="Straight Connector 78" draw:style-name="gr15" draw:layer="layout" draw:type="line" svg:x1="10.14cm" svg:y1="6.35cm" svg:x2="10.14cm" svg:y2="7.197cm" svg:d="m10140 6350v847">
            <text:p/>
          </draw:connector>
          <draw:connector draw:name="Straight Connector 79" draw:style-name="gr15" draw:layer="layout" draw:type="line" svg:x1="10.14cm" svg:y1="7.197cm" svg:x2="10.039cm" svg:y2="7.197cm" svg:d="m10140 7197h-101">
            <text:p/>
          </draw:connector>
          <draw:connector draw:name="Straight Connector 80" draw:style-name="gr15" draw:layer="layout" draw:type="line" svg:x1="10.039cm" svg:y1="7.197cm" svg:x2="10.039cm" svg:y2="8.89cm" svg:d="m10039 7197v1693">
            <text:p/>
          </draw:connector>
          <draw:connector draw:name="Straight Connector 81" draw:style-name="gr15" draw:layer="layout" draw:type="line" svg:x1="10.039cm" svg:y1="8.89cm" svg:x2="9.838cm" svg:y2="8.89cm" svg:d="m10039 8890h-201">
            <text:p/>
          </draw:connector>
          <draw:connector draw:name="Straight Connector 82" draw:style-name="gr15" draw:layer="layout" draw:type="line" svg:x1="9.838cm" svg:y1="8.89cm" svg:x2="9.838cm" svg:y2="10.16cm" svg:d="m9838 8890v1270">
            <text:p/>
          </draw:connector>
          <draw:connector draw:name="Straight Connector 83" draw:style-name="gr15" draw:layer="layout" draw:type="line" svg:x1="9.838cm" svg:y1="10.16cm" svg:x2="9.737cm" svg:y2="10.16cm" svg:d="m9838 10160h-101">
            <text:p/>
          </draw:connector>
          <draw:connector draw:name="Straight Connector 84" draw:style-name="gr15" draw:layer="layout" draw:type="line" svg:x1="9.737cm" svg:y1="10.16cm" svg:x2="9.737cm" svg:y2="11.642cm" svg:d="m9737 10160v1482">
            <text:p/>
          </draw:connector>
          <draw:connector draw:name="Straight Connector 85" draw:style-name="gr15" draw:layer="layout" draw:type="line" svg:x1="9.737cm" svg:y1="11.642cm" svg:x2="9.637cm" svg:y2="11.642cm" svg:d="m9737 11642h-100">
            <text:p/>
          </draw:connector>
          <draw:connector draw:name="Straight Connector 86" draw:style-name="gr15" draw:layer="layout" draw:type="line" svg:x1="9.637cm" svg:y1="11.642cm" svg:x2="9.637cm" svg:y2="16.087cm" svg:d="m9637 11642v4445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0" presentation:preset-sub-type="0" presentation:preset-class="entrance">
                  <anim:set smil:begin="0s" smil:dur="0.004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2-obj-Title-and-Content" presentation:presentation-page-layout-name="AL1T18">
        <office:forms form:automatic-focus="false" form:apply-design-mode="false"/>
        <draw:frame draw:name="Slide Number Placeholder 3" draw:style-name="gr1" draw:text-style-name="P2" draw:layer="layout" svg:width="1.693cm" svg:height="1.448cm" svg:x="22.582cm" svg:y="15.928cm">
          <draw:text-box>
            <text:p text:style-name="P3"><text:span text:style-name="T2"><text:page-number>&lt;number&gt;</text:page-number></text:span></text:p>
          </draw:text-box>
        </draw:frame>
        <draw:frame draw:style-name="gr16" draw:text-style-name="P4" draw:layer="layout" svg:width="23.434cm" svg:height="8.53cm" svg:x="0.635cm" svg:y="5.44cm">
          <draw:image xlink:href="Pictures/1000020100000500000004003F4906B0.png" xlink:type="simple" xlink:show="embed" xlink:actuate="onLoad">
            <text:p/>
          </draw:image>
        </draw:frame>
        <draw:ellipse draw:style-name="gr17" draw:text-style-name="P4" draw:id="id4" draw:layer="layout" svg:width="2.643cm" svg:height="1.098cm" svg:x="4.445cm" svg:y="6.148cm">
          <text:p/>
        </draw:ellipse>
        <draw:ellipse draw:style-name="gr17" draw:text-style-name="P4" draw:id="id5" draw:layer="layout" svg:width="2.827cm" svg:height="1.176cm" svg:x="9.422cm" svg:y="6.109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6" draw:layer="layout" svg:width="15.24cm" svg:height="11.1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2-obj-Title-and-Content" presentation:presentation-page-layout-name="AL1T18">
        <office:forms form:automatic-focus="false" form:apply-design-mode="false"/>
        <draw:frame draw:name="Slide Number Placeholder 3" draw:style-name="gr1" draw:text-style-name="P2" draw:layer="layout" svg:width="1.693cm" svg:height="1.448cm" svg:x="22.583cm" svg:y="15.928cm">
          <draw:text-box>
            <text:p text:style-name="P3"><text:span text:style-name="T2"><text:page-number>&lt;number&gt;</text:page-number></text:span></text:p>
          </draw:text-box>
        </draw:frame>
        <draw:frame draw:style-name="gr18" draw:text-style-name="P4" draw:layer="layout" svg:width="25.388cm" svg:height="15.104cm" svg:x="0.012cm" svg:y="1.337cm">
          <draw:image xlink:href="Pictures/100002010000050000000400F026056C.png" xlink:type="simple" xlink:show="embed" xlink:actuate="onLoad">
            <text:p/>
          </draw:image>
        </draw:frame>
        <draw:ellipse draw:style-name="gr17" draw:text-style-name="P4" draw:id="id6" draw:layer="layout" svg:width="1.016cm" svg:height="1.694cm" svg:x="7.089cm" svg:y="4.989cm">
          <text:p/>
        </draw:ellipse>
        <draw:ellipse draw:style-name="gr17" draw:text-style-name="P4" draw:id="id7" draw:layer="layout" svg:width="0.994cm" svg:height="0.848cm" svg:x="6.217cm" svg:y="10.212cm">
          <text:p/>
        </draw:ellipse>
        <draw:ellipse draw:style-name="gr17" draw:text-style-name="P4" draw:id="id8" draw:layer="layout" svg:width="0.994cm" svg:height="0.848cm" svg:x="6.45cm" svg:y="11.0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6" draw:layer="layout" svg:width="15.24cm" svg:height="11.1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1078" svg:viewBox="0 0 20 30" svg:d="m10 0-10 30h20z"/>
    <draw:marker draw:name="a1080" svg:viewBox="0 0 20 30" svg:d="m10 0-10 30h20z"/>
    <draw:marker draw:name="a1092" svg:viewBox="0 0 20 30" svg:d="m10 0-10 30h20z"/>
    <draw:marker draw:name="a1128" svg:viewBox="0 0 20 30" svg:d="m10 0-10 30h20z"/>
    <draw:marker draw:name="a1130" svg:viewBox="0 0 20 30" svg:d="m10 0-10 30h20z"/>
    <draw:marker draw:name="a1132" svg:viewBox="0 0 20 30" svg:d="m10 0-10 30h20z"/>
    <style:default-style style:family="graphic">
      <style:graphic-properties draw:stroke="solid" svg:stroke-width="0.071cm" svg:stroke-color="#bb6126" draw:fill-color="#fe8637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riel-background" style:family="presentation">
      <style:graphic-properties draw:stroke="none" draw:fill="solid" draw:fill-color="#ffffff"/>
      <style:text-properties style:letter-kerning="true"/>
    </style:style>
    <style:style style:name="Master1-Ori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ri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riel-outline1" style:family="presentation">
      <style:graphic-properties draw:stroke="none" draw:fill="none" draw:auto-grow-height="false">
        <text:list-style style:name="Master1-Ori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iel-outline2" style:family="presentation" style:parent-style-name="Master1-Oriel-outline1">
      <style:paragraph-properties fo:margin-top="0cm" fo:margin-bottom="0.4cm"/>
      <style:text-properties fo:font-size="28pt" style:font-size-asian="28pt" style:font-size-complex="28pt"/>
    </style:style>
    <style:style style:name="Master1-Oriel-outline3" style:family="presentation" style:parent-style-name="Master1-Oriel-outline2">
      <style:paragraph-properties fo:margin-top="0cm" fo:margin-bottom="0.3cm"/>
      <style:text-properties fo:font-size="24pt" style:font-size-asian="24pt" style:font-size-complex="24pt"/>
    </style:style>
    <style:style style:name="Master1-Oriel-outline4" style:family="presentation" style:parent-style-name="Master1-Oriel-outline3">
      <style:paragraph-properties fo:margin-top="0cm" fo:margin-bottom="0.2cm"/>
      <style:text-properties fo:font-size="20pt" style:font-size-asian="20pt" style:font-size-complex="20pt"/>
    </style:style>
    <style:style style:name="Master1-Oriel-outline5" style:family="presentation" style:parent-style-name="Master1-Oriel-outline4">
      <style:paragraph-properties fo:margin-top="0cm" fo:margin-bottom="0.1cm"/>
      <style:text-properties fo:font-size="20pt" style:font-size-asian="20pt" style:font-size-complex="20pt"/>
    </style:style>
    <style:style style:name="Master1-Oriel-outline6" style:family="presentation" style:parent-style-name="Master1-Oriel-outline5">
      <style:paragraph-properties fo:margin-top="0cm" fo:margin-bottom="0.1cm"/>
      <style:text-properties fo:font-size="20pt" style:font-size-asian="20pt" style:font-size-complex="20pt"/>
    </style:style>
    <style:style style:name="Master1-Oriel-outline7" style:family="presentation" style:parent-style-name="Master1-Oriel-outline6">
      <style:paragraph-properties fo:margin-top="0cm" fo:margin-bottom="0.1cm"/>
      <style:text-properties fo:font-size="20pt" style:font-size-asian="20pt" style:font-size-complex="20pt"/>
    </style:style>
    <style:style style:name="Master1-Oriel-outline8" style:family="presentation" style:parent-style-name="Master1-Oriel-outline7">
      <style:paragraph-properties fo:margin-top="0cm" fo:margin-bottom="0.1cm"/>
      <style:text-properties fo:font-size="20pt" style:font-size-asian="20pt" style:font-size-complex="20pt"/>
    </style:style>
    <style:style style:name="Master1-Oriel-outline9" style:family="presentation" style:parent-style-name="Master1-Oriel-outline8">
      <style:paragraph-properties fo:margin-top="0cm" fo:margin-bottom="0.1cm"/>
      <style:text-properties fo:font-size="20pt" style:font-size-asian="20pt" style:font-size-complex="20pt"/>
    </style:style>
    <style:style style:name="Master1-Oriel-subtitle" style:family="presentation">
      <style:graphic-properties draw:stroke="none" draw:fill="none" draw:textarea-vertical-align="middle">
        <text:list-style style:name="Master1-Ori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iel-title" style:family="presentation">
      <style:graphic-properties draw:stroke="none" draw:fill="none" draw:textarea-vertical-align="middle">
        <text:list-style style:name="Master1-Ori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3ae" svg:stroke-opacity="9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solid" svg:stroke-width="0.10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solid" svg:stroke-width="0.035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solid" draw:fill-color="#fec3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riel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rie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ri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ri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ri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rie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rie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outline1">
      <style:graphic-properties draw:stroke="none" draw:fill="solid" draw:fill-color="#fe863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solid" draw:fill-color="#fff39d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1.778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8" style:family="paragraph">
      <style:paragraph-properties fo:margin-left="3.302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9" style:family="paragraph">
      <style:paragraph-properties fo:margin-left="4.06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41cm" fo:margin-bottom="0.353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035cm" fo:margin-bottom="0.141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style:text-position="0% 100%" fo:font-family="'Century Schoolbook'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Century Schoolbook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Century Schoolbook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575f6d" style:text-line-through-style="none" style:text-position="0% 100%" fo:font-family="'Century Schoolbook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Century Schoolbook'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9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575f6d" style:text-line-through-style="none" style:text-position="0% 100%" fo:font-family="'Century Schoolbook'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1" style:family="text">
      <style:text-properties fo:color="#575f6d" style:text-line-through-style="none" style:text-position="0% 100%" fo:font-family="'Century Schoolbook'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2" style:family="text">
      <style:text-properties fo:color="#fff39d" style:text-line-through-style="none" style:text-position="0% 100%" fo:font-family="'Century Schoolbook'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3" style:family="text">
      <style:text-properties fo:color="#fff39d" style:text-line-through-style="none" style:text-position="0% 100%" fo:font-family="'Century Schoolbook'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4" style:family="text">
      <style:text-properties fo:color="#fff39d" style:text-line-through-style="none" style:text-position="0% 100%" fo:font-family="'Century Schoolbook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Century Schoolbook'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575f6d" style:text-line-through-style="none" style:text-position="0% 100%" fo:font-family="'Century Schoolbook'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'Century Schoolbook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'Century Schoolbook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2" text:bullet-char="">
        <style:list-level-properties text:space-before="1.016cm" text:min-label-width="0.762cm"/>
        <style:text-properties fo:font-family="Wingdings" style:font-charset="x-symbol" fo:color="#fe8637" fo:font-size="70%"/>
      </text:list-level-style-bullet>
      <text:list-level-style-bullet text:level="3" text:bullet-char="">
        <style:list-level-properties text:space-before="1.778cm" text:min-label-width="0.762cm"/>
        <style:text-properties fo:font-family="Wingdings" style:font-charset="x-symbol" fo:color="#fe8637" fo:font-size="70%"/>
      </text:list-level-style-bullet>
      <text:list-level-style-bullet text:level="4" text:bullet-char="">
        <style:list-level-properties text:space-before="2.54cm" text:min-label-width="0.762cm"/>
        <style:text-properties fo:font-family="Wingdings" style:font-charset="x-symbol" fo:color="#fe8637" fo:font-size="70%"/>
      </text:list-level-style-bullet>
      <text:list-level-style-bullet text:level="5" text:bullet-char="">
        <style:list-level-properties text:space-before="3.302cm" text:min-label-width="0.762cm"/>
        <style:text-properties fo:font-family="Wingdings" style:font-charset="x-symbol" fo:color="#fe8637" fo:font-size="70%"/>
      </text:list-level-style-bullet>
      <text:list-level-style-bullet text:level="6" text:bullet-char="">
        <style:list-level-properties text:space-before="4.064cm" text:min-label-width="0.762cm"/>
        <style:text-properties fo:font-family="Wingdings" style:font-charset="x-symbol" fo:color="#fe8637" fo:font-size="70%"/>
      </text:list-level-style-bullet>
      <text:list-level-style-bullet text:level="7" text:bullet-char="">
        <style:list-level-properties text:space-before="4.826cm" text:min-label-width="0.762cm"/>
        <style:text-properties fo:font-family="Wingdings" style:font-charset="x-symbol" fo:color="#fe8637" fo:font-size="70%"/>
      </text:list-level-style-bullet>
      <text:list-level-style-bullet text:level="8" text:bullet-char="">
        <style:list-level-properties text:space-before="5.588cm" text:min-label-width="0.762cm"/>
        <style:text-properties fo:font-family="Wingdings" style:font-charset="x-symbol" fo:color="#fe8637" fo:font-size="70%"/>
      </text:list-level-style-bullet>
      <text:list-level-style-bullet text:level="9" text:bullet-char="">
        <style:list-level-properties text:space-before="6.35cm" text:min-label-width="0.762cm"/>
        <style:text-properties fo:font-family="Wingdings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fe8637" fo:font-size="80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fe8637" fo:font-size="80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fe8637" fo:font-size="80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fe8637" fo:font-size="80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fe8637" fo:font-size="80%"/>
      </text:list-level-style-bullet>
      <text:list-level-style-bullet text:level="6" text:bullet-char="">
        <style:list-level-properties text:space-before="4.064cm" text:min-label-width="0.762cm"/>
        <style:text-properties fo:font-family="'Wingdings 2'" style:font-charset="x-symbol" fo:color="#fe8637" fo:font-size="80%"/>
      </text:list-level-style-bullet>
      <text:list-level-style-bullet text:level="7" text:bullet-char="">
        <style:list-level-properties text:space-before="4.826cm" text:min-label-width="0.762cm"/>
        <style:text-properties fo:font-family="'Wingdings 2'" style:font-charset="x-symbol" fo:color="#fe8637" fo:font-size="80%"/>
      </text:list-level-style-bullet>
      <text:list-level-style-bullet text:level="8" text:bullet-char="">
        <style:list-level-properties text:space-before="5.588cm" text:min-label-width="0.762cm"/>
        <style:text-properties fo:font-family="'Wingdings 2'" style:font-charset="x-symbol" fo:color="#fe8637" fo:font-size="80%"/>
      </text:list-level-style-bullet>
      <text:list-level-style-bullet text:level="9" text:bullet-char="">
        <style:list-level-properties text:space-before="6.35cm" text:min-label-width="0.762cm"/>
        <style:text-properties fo:font-family="'Wingdings 2'" style:font-charset="x-symbol" fo:color="#fe863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254cm" text:min-label-width="0.508cm"/>
        <style:text-properties fo:font-family="Wingdings" style:font-charset="x-symbol" fo:color="#e0752f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e0752f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e0752f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e0752f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e0752f" fo:font-size="60%"/>
      </text:list-level-style-bullet>
      <text:list-level-style-bullet text:level="6" text:bullet-char="">
        <style:list-level-properties text:space-before="4.318cm" text:min-label-width="0.508cm"/>
        <style:text-properties fo:font-family="Wingdings" style:font-charset="x-symbol" fo:color="#e0752f" fo:font-size="60%"/>
      </text:list-level-style-bullet>
      <text:list-level-style-bullet text:level="7" text:bullet-char="">
        <style:list-level-properties text:space-before="5.08cm" text:min-label-width="0.508cm"/>
        <style:text-properties fo:font-family="Wingdings" style:font-charset="x-symbol" fo:color="#e0752f" fo:font-size="60%"/>
      </text:list-level-style-bullet>
      <text:list-level-style-bullet text:level="8" text:bullet-char="">
        <style:list-level-properties text:space-before="5.842cm" text:min-label-width="0.508cm"/>
        <style:text-properties fo:font-family="Wingdings" style:font-charset="x-symbol" fo:color="#e0752f" fo:font-size="60%"/>
      </text:list-level-style-bullet>
      <text:list-level-style-bullet text:level="9" text:bullet-char="">
        <style:list-level-properties text:space-before="6.604cm" text:min-label-width="0.508cm"/>
        <style:text-properties fo:font-family="Wingdings" style:font-charset="x-symbol" fo:color="#e0752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254cm" text:min-label-width="0.508cm"/>
        <style:text-properties fo:font-family="Wingdings" style:font-charset="x-symbol" fo:color="#fec3ae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fec3ae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fec3ae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fec3ae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fec3ae" fo:font-size="60%"/>
      </text:list-level-style-bullet>
      <text:list-level-style-bullet text:level="6" text:bullet-char="">
        <style:list-level-properties text:space-before="4.318cm" text:min-label-width="0.508cm"/>
        <style:text-properties fo:font-family="Wingdings" style:font-charset="x-symbol" fo:color="#fec3ae" fo:font-size="60%"/>
      </text:list-level-style-bullet>
      <text:list-level-style-bullet text:level="7" text:bullet-char="">
        <style:list-level-properties text:space-before="5.08cm" text:min-label-width="0.508cm"/>
        <style:text-properties fo:font-family="Wingdings" style:font-charset="x-symbol" fo:color="#fec3ae" fo:font-size="60%"/>
      </text:list-level-style-bullet>
      <text:list-level-style-bullet text:level="8" text:bullet-char="">
        <style:list-level-properties text:space-before="5.842cm" text:min-label-width="0.508cm"/>
        <style:text-properties fo:font-family="Wingdings" style:font-charset="x-symbol" fo:color="#fec3ae" fo:font-size="60%"/>
      </text:list-level-style-bullet>
      <text:list-level-style-bullet text:level="9" text:bullet-char="">
        <style:list-level-properties text:space-before="6.604cm" text:min-label-width="0.508cm"/>
        <style:text-properties fo:font-family="Wingdings" style:font-charset="x-symbol" fo:color="#fec3a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54cm" text:min-label-width="0.508cm"/>
        <style:text-properties fo:font-family="'Wingdings 2'" style:font-charset="x-symbol" fo:color="#bdcae9" fo:font-size="68%"/>
      </text:list-level-style-bullet>
      <text:list-level-style-bullet text:level="2" text:bullet-char="">
        <style:list-level-properties text:space-before="1.27cm" text:min-label-width="0.508cm"/>
        <style:text-properties fo:font-family="'Wingdings 2'" style:font-charset="x-symbol" fo:color="#bdcae9" fo:font-size="68%"/>
      </text:list-level-style-bullet>
      <text:list-level-style-bullet text:level="3" text:bullet-char="">
        <style:list-level-properties text:space-before="2.032cm" text:min-label-width="0.508cm"/>
        <style:text-properties fo:font-family="'Wingdings 2'" style:font-charset="x-symbol" fo:color="#bdcae9" fo:font-size="68%"/>
      </text:list-level-style-bullet>
      <text:list-level-style-bullet text:level="4" text:bullet-char="">
        <style:list-level-properties text:space-before="2.794cm" text:min-label-width="0.508cm"/>
        <style:text-properties fo:font-family="'Wingdings 2'" style:font-charset="x-symbol" fo:color="#bdcae9" fo:font-size="68%"/>
      </text:list-level-style-bullet>
      <text:list-level-style-bullet text:level="5" text:bullet-char="">
        <style:list-level-properties text:space-before="3.556cm" text:min-label-width="0.508cm"/>
        <style:text-properties fo:font-family="'Wingdings 2'" style:font-charset="x-symbol" fo:color="#bdcae9" fo:font-size="68%"/>
      </text:list-level-style-bullet>
      <text:list-level-style-bullet text:level="6" text:bullet-char="">
        <style:list-level-properties text:space-before="4.318cm" text:min-label-width="0.508cm"/>
        <style:text-properties fo:font-family="'Wingdings 2'" style:font-charset="x-symbol" fo:color="#bdcae9" fo:font-size="68%"/>
      </text:list-level-style-bullet>
      <text:list-level-style-bullet text:level="7" text:bullet-char="">
        <style:list-level-properties text:space-before="5.08cm" text:min-label-width="0.508cm"/>
        <style:text-properties fo:font-family="'Wingdings 2'" style:font-charset="x-symbol" fo:color="#bdcae9" fo:font-size="68%"/>
      </text:list-level-style-bullet>
      <text:list-level-style-bullet text:level="8" text:bullet-char="">
        <style:list-level-properties text:space-before="5.842cm" text:min-label-width="0.508cm"/>
        <style:text-properties fo:font-family="'Wingdings 2'" style:font-charset="x-symbol" fo:color="#bdcae9" fo:font-size="68%"/>
      </text:list-level-style-bullet>
      <text:list-level-style-bullet text:level="9" text:bullet-char="">
        <style:list-level-properties text:space-before="6.604cm" text:min-label-width="0.508cm"/>
        <style:text-properties fo:font-family="'Wingdings 2'" style:font-charset="x-symbol" fo:color="#bdcae9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58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1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riel" style:page-layout-name="PM1" draw:style-name="Mdp1">
      <office:forms form:automatic-focus="false" form:apply-design-mode="false"/>
      <draw:custom-shape draw:name="Straight Connector 15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Placeholder 21" presentation:style-name="Mpr1" draw:text-style-name="MP3" draw:layer="backgroundobjects" svg:width="20.743cm" svg:height="3.175cm" svg:x="1.27cm" svg:y="0.763cm" presentation:class="title">
        <draw:text-box>
          <text:p text:style-name="MP4"><text:span text:style-name="MT2">Click to edit Master title style</text:span></text:p>
        </draw:text-box>
      </draw:frame>
      <draw:frame draw:name="Text Placeholder 12" presentation:style-name="Mpr2" draw:text-style-name="MP3" draw:layer="backgroundobjects" svg:width="20.743cm" svg:height="13.538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Footer Placeholder 2" presentation:style-name="Mpr3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custom-shape draw:name="Straight Connector 6" draw:style-name="Mgr4" draw:text-style-name="MP3" draw:layer="backgroundobjects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8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9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1" draw:style-name="Mgr8" draw:text-style-name="MP3" draw:layer="backgroundobjects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22" presentation:style-name="Mpr4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Oriel-title" draw:layer="backgroundobjects" svg:width="12.7cm" svg:height="9.525cm" svg:x="3.175cm" svg:y="1.905cm" presentation:class="page"/>
        <draw:frame draw:name="Notes Placeholder 4" presentation:style-name="Mpr6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office:forms form:automatic-focus="false" form:apply-design-mode="false"/>
      <draw:frame draw:name="Title 7" presentation:style-name="Mpr8" draw:text-style-name="MP3" draw:layer="backgroundobjects" svg:width="17.145cm" svg:height="5.262cm" svg:x="6.35cm" svg:y="8.678cm" presentation:class="title">
        <draw:text-box>
          <text:p text:style-name="MP4"><text:span text:style-name="MT10">Click to edit Master title style</text:span></text:p>
        </draw:text-box>
      </draw:frame>
      <draw:frame draw:name="Subtitle 8" presentation:style-name="Mpr9" draw:text-style-name="MP3" draw:layer="backgroundobjects" svg:width="17.145cm" svg:height="3.81cm" svg:x="6.35cm" svg:y="13.898cm" presentation:class="subtitle">
        <draw:text-box>
          <text:p text:style-name="MP16"><text:span text:style-name="MT11">Click to edit Master subtitle style</text:span></text:p>
        </draw:text-box>
      </draw:frame>
      <draw:frame draw:name="Date Placeholder 27" presentation:style-name="Mpr10" draw:text-style-name="MP3" draw:layer="backgroundobjects" svg:width="6.35cm" svg:height="1.058cm" draw:transform="rotate (-1.57079632679579) translate (25.273cm 0.616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Footer Placeholder 16" presentation:style-name="Mpr10" draw:text-style-name="MP3" draw:layer="backgroundobjects" svg:width="10.16cm" svg:height="1.067cm" draw:transform="rotate (-1.57079632679579) translate (25.273cm 7.069cm)" presentation:class="footer">
        <draw:text-box>
          <text:p/>
        </draw:text-box>
      </draw:frame>
      <draw:custom-shape draw:name="Rectangle 9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10" draw:text-style-name="MP3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Rectangle 13" draw:style-name="Mgr11" draw:text-style-name="MP3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Rectangle 18" draw:style-name="Mgr12" draw:text-style-name="MP3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7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9" draw:style-name="Mgr4" draw:text-style-name="MP3" draw:layer="backgroundobjects" svg:width="0.001cm" svg:height="19.05cm" svg:x="2.37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5" draw:style-name="Mgr15" draw:text-style-name="MP3" draw:layer="backgroundobjects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4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21" draw:style-name="Mgr4" draw:text-style-name="MP3" draw:layer="backgroundobjects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26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al 20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2" draw:style-name="Mgr8" draw:text-style-name="MP3" draw:layer="backgroundobjects" svg:width="1.782cm" svg:height="1.782cm" svg:x="3.638cm" svg:y="13.5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3" draw:style-name="Mgr8" draw:text-style-name="MP3" draw:layer="backgroundobjects" svg:width="0.381cm" svg:height="0.381cm" svg:x="3.031cm" svg:y="15.2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5" draw:style-name="Mgr8" draw:text-style-name="MP3" draw:layer="backgroundobjects" svg:width="0.762cm" svg:height="0.762cm" svg:x="4.623cm" svg:y="16.07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4" draw:style-name="Mgr8" draw:text-style-name="MP3" draw:layer="backgroundobjects" svg:width="1.016cm" svg:height="1.016cm" svg:x="5.292cm" svg:y="12.48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Slide Number Placeholder 28" presentation:style-name="Mpr11" draw:text-style-name="MP3" draw:layer="backgroundobjects" svg:width="1.693cm" svg:height="1.438cm" svg:x="3.682cm" svg:y="13.691cm" presentation:class="page-number">
        <draw:text-box>
          <text:p text:style-name="MP11"><text:span text:style-name="MT8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custom-shape draw:name="Straight Connector 10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1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2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3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4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5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15" draw:text-style-name="MP3" draw:layer="backgroundobjects" svg:width="20.743cm" svg:height="3.175cm" svg:x="1.27cm" svg:y="0.763cm" presentation:class="title">
        <draw:text-box>
          <text:p text:style-name="MP4"><text:span text:style-name="MT2">Click to edit Master title style</text:span></text:p>
        </draw:text-box>
      </draw:frame>
      <draw:frame draw:name="Content Placeholder 7" presentation:style-name="Mpr16" draw:text-style-name="MP3" draw:layer="backgroundobjects" svg:width="20.743cm" svg:height="13.538cm" svg:x="1.27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Date Placeholder 6" presentation:style-name="Mpr17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Slide Number Placeholder 8" presentation:style-name="Mpr18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9" presentation:style-name="Mpr17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2-obj-Title-and-Content-title" draw:layer="backgroundobjects" svg:width="12.7cm" svg:height="9.525cm" svg:x="3.175cm" svg:y="1.905cm" presentation:class="page"/>
        <draw:frame draw:name="Notes Placeholder 4" presentation:style-name="Mpr20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frame draw:name="Title 1" presentation:style-name="Mpr22" draw:text-style-name="MP3" draw:layer="backgroundobjects" svg:width="17.145cm" svg:height="5.704cm" svg:x="6.35cm" svg:y="8.043cm" presentation:class="title">
        <draw:text-box>
          <text:p text:style-name="MP4"><text:span text:style-name="MT12">Click to edit Master title style</text:span></text:p>
        </draw:text-box>
      </draw:frame>
      <draw:frame draw:name="Text Placeholder 2" presentation:style-name="Mpr23" draw:text-style-name="MP3" draw:layer="backgroundobjects" svg:width="17.145cm" svg:height="3.81cm" svg:x="6.35cm" svg:y="13.917cm" presentation:class="outline">
        <draw:text-box>
          <text:list text:style-name="ML9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3" presentation:style-name="Mpr24" draw:text-style-name="MP3" draw:layer="backgroundobjects" svg:width="6.35cm" svg:height="1.058cm" draw:transform="rotate (-1.57079632679579) translate (25.269cm 0.605cm)" presentation:class="date-time">
        <draw:text-box>
          <text:p text:style-name="MP10"><text:span text:style-name="MT14"><text:date style:data-style-name="D1" text:date-value="2011-06-17">6/17/11</text:date></text:span></text:p>
        </draw:text-box>
      </draw:frame>
      <draw:frame draw:name="Footer Placeholder 4" presentation:style-name="Mpr24" draw:text-style-name="MP3" draw:layer="backgroundobjects" svg:width="10.16cm" svg:height="1.067cm" draw:transform="rotate (-1.57079632679579) translate (25.273cm 7.061cm)" presentation:class="footer">
        <draw:text-box>
          <text:p/>
        </draw:text-box>
      </draw:frame>
      <draw:custom-shape draw:name="Rectangle 8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Rectangle 9" draw:style-name="Mgr10" draw:text-style-name="MP3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11" draw:text-style-name="MP3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Rectangle 11" draw:style-name="Mgr12" draw:text-style-name="MP3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Straight Connector 12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3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4" draw:style-name="Mgr4" draw:text-style-name="MP3" draw:layer="backgroundobjects" svg:width="0.001cm" svg:height="19.05cm" svg:x="2.37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5" draw:style-name="Mgr15" draw:text-style-name="MP3" draw:layer="backgroundobjects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6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7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al 18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19" draw:style-name="Mgr8" draw:text-style-name="MP3" draw:layer="backgroundobjects" svg:width="1.782cm" svg:height="1.782cm" svg:x="3.68cm" svg:y="13.519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0" draw:style-name="Mgr8" draw:text-style-name="MP3" draw:layer="backgroundobjects" svg:width="0.381cm" svg:height="0.381cm" svg:x="3.031cm" svg:y="15.28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1" draw:style-name="Mgr8" draw:text-style-name="MP3" draw:layer="backgroundobjects" svg:width="0.762cm" svg:height="0.762cm" svg:x="4.623cm" svg:y="16.08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Oval 22" draw:style-name="Mgr8" draw:text-style-name="MP3" draw:layer="backgroundobjects" svg:width="1.016cm" svg:height="1.016cm" svg:x="5.22cm" svg:y="12.444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draw:name="Straight Connector 25" draw:style-name="Mgr4" draw:text-style-name="MP3" draw:layer="backgroundobjects" svg:width="0.001cm" svg:height="19.05cm" svg:x="25.2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Slide Number Placeholder 5" presentation:style-name="Mpr25" draw:text-style-name="MP3" draw:layer="backgroundobjects" svg:width="1.693cm" svg:height="1.438cm" svg:x="3.724cm" svg:y="13.691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26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custom-shape draw:name="Straight Connector 7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1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2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3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4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29" draw:text-style-name="MP3" draw:layer="backgroundobjects" svg:width="20.743cm" svg:height="3.175cm" svg:x="1.27cm" svg:y="0.763cm" presentation:class="title">
        <draw:text-box>
          <text:p text:style-name="MP4"><text:span text:style-name="MT2">Click to edit Master title style</text:span></text:p>
        </draw:text-box>
      </draw:frame>
      <draw:frame draw:name="Date Placeholder 4" presentation:style-name="Mpr30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Footer Placeholder 5" presentation:style-name="Mpr30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6" presentation:style-name="Mpr31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Content Placeholder 8" presentation:style-name="Mpr32" draw:text-style-name="MP3" draw:layer="backgroundobjects" svg:width="10.16cm" svg:height="12.7cm" svg:x="1.27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Content Placeholder 10" presentation:style-name="Mpr32" draw:text-style-name="MP3" draw:layer="backgroundobjects" svg:width="10.16cm" svg:height="12.7cm" svg:x="11.862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presentation:notes style:page-layout-name="PM2">
        <draw:frame draw:name="Header Placeholder 1" presentation:style-name="Mpr3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custom-shape draw:name="Straight Connector 9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4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5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6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7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8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36" draw:text-style-name="MP3" draw:layer="backgroundobjects" svg:width="20.955cm" svg:height="3.175cm" svg:x="1.27cm" svg:y="0.758cm" presentation:class="title">
        <draw:text-box>
          <text:p text:style-name="MP4"><text:span text:style-name="MT2">Click to edit Master title style</text:span></text:p>
        </draw:text-box>
      </draw:frame>
      <draw:frame draw:name="Date Placeholder 6" presentation:style-name="Mpr37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Footer Placeholder 7" presentation:style-name="Mpr37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8" presentation:style-name="Mpr38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Content Placeholder 10" presentation:style-name="Mpr39" draw:text-style-name="MP3" draw:layer="backgroundobjects" svg:width="10.16cm" svg:height="10.795cm" svg:x="1.27cm" svg:y="6.562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Content Placeholder 12" presentation:style-name="Mpr39" draw:text-style-name="MP3" draw:layer="backgroundobjects" svg:width="10.16cm" svg:height="10.795cm" svg:x="12.144cm" svg:y="6.562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Text Placeholder 11" presentation:style-name="Mpr40" draw:text-style-name="MP3" draw:layer="backgroundobjects" svg:width="10.16cm" svg:height="1.829cm" svg:x="1.27cm" svg:y="4.36cm" presentation:class="outline">
        <draw:text-box>
          <text:list text:style-name="ML9">
            <text:list-item>
              <text:p text:style-name="MP16"><text:span text:style-name="MT15">Click to edit Master text styles</text:span></text:p>
            </text:list-item>
          </text:list>
        </draw:text-box>
      </draw:frame>
      <draw:frame draw:name="Text Placeholder 13" presentation:style-name="Mpr40" draw:text-style-name="MP3" draw:layer="backgroundobjects" svg:width="10.16cm" svg:height="1.829cm" svg:x="12.065cm" svg:y="4.36cm" presentation:class="outline">
        <draw:text-box>
          <text:list text:style-name="ML9">
            <text:list-item>
              <text:p text:style-name="MP16"><text:span text:style-name="MT15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4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2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office:forms form:automatic-focus="false" form:apply-design-mode="false"/>
      <draw:custom-shape draw:name="Straight Connector 8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9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1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2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3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44" draw:text-style-name="MP3" draw:layer="backgroundobjects" svg:width="20.743cm" svg:height="3.175cm" svg:x="1.27cm" svg:y="0.763cm" presentation:class="title">
        <draw:text-box>
          <text:p text:style-name="MP4"><text:span text:style-name="MT2">Click to edit Master title style</text:span></text:p>
        </draw:text-box>
      </draw:frame>
      <draw:frame draw:name="Date Placeholder 5" presentation:style-name="Mpr45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Slide Number Placeholder 6" presentation:style-name="Mpr46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7" presentation:style-name="Mpr45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2">
        <draw:frame draw:name="Header Placeholder 1" presentation:style-name="Mpr4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8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custom-shape draw:name="Straight Connector 4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5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6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7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8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9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Date Placeholder 1" presentation:style-name="Mpr50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Footer Placeholder 2" presentation:style-name="Mpr50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3" presentation:style-name="Mpr51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5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3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office:forms form:automatic-focus="false" form:apply-design-mode="false"/>
      <draw:custom-shape draw:name="Straight Connector 9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Title 1" presentation:style-name="Mpr55" draw:text-style-name="MP3" draw:layer="backgroundobjects" svg:width="17.526cm" svg:height="1.27cm" draw:transform="rotate (-1.57079632679579) translate (18.764cm 0.762cm)" presentation:class="title">
        <draw:text-box>
          <text:p text:style-name="MP4"><text:span text:style-name="MT16">Click to edit Master title style</text:span></text:p>
        </draw:text-box>
      </draw:frame>
      <draw:frame draw:name="Text Placeholder 2" presentation:style-name="Mpr56" draw:text-style-name="MP3" draw:layer="backgroundobjects" svg:width="4.242cm" svg:height="13.843cm" svg:x="18.923cm" svg:y="0.762cm" presentation:class="outline">
        <draw:text-box>
          <text:list text:style-name="ML9">
            <text:list-item>
              <text:p text:style-name="MP17"><text:span text:style-name="MT17">Click to edit Master text styles</text:span></text:p>
            </text:list-item>
          </text:list>
        </draw:text-box>
      </draw:frame>
      <draw:custom-shape draw:name="Straight Connector 7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8" draw:style-name="Mgr19" draw:text-style-name="MP3" draw:layer="backgroundobjects" svg:width="0.001cm" svg:height="19.05cm" svg:x="17.20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0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1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2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3" draw:style-name="Mgr8" draw:text-style-name="MP3" draw:layer="backgroundobjects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Content Placeholder 17" presentation:style-name="Mpr57" draw:text-style-name="MP3" draw:layer="backgroundobjects" svg:width="15.663cm" svg:height="17.577cm" svg:x="0.847cm" svg:y="0.762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Date Placeholder 20" presentation:style-name="Mpr58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Slide Number Placeholder 21" presentation:style-name="Mpr59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22" presentation:style-name="Mpr58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2">
        <draw:frame draw:name="Header Placeholder 1" presentation:style-name="Mpr6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1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office:forms form:automatic-focus="false" form:apply-design-mode="false"/>
      <draw:custom-shape draw:name="Straight Connector 8" draw:style-name="Mgr18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2" draw:style-name="Mgr8" draw:text-style-name="MP3" draw:layer="backgroundobjects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63" draw:text-style-name="MP3" draw:layer="backgroundobjects" svg:width="17.526cm" svg:height="1.27cm" draw:transform="rotate (-1.57079632679579) translate (18.704cm 0.762cm)" presentation:class="title">
        <draw:text-box>
          <text:p text:style-name="MP4"><text:span text:style-name="MT16">Click to edit Master title style</text:span></text:p>
        </draw:text-box>
      </draw:frame>
      <draw:frame draw:name="Picture Placeholder 2" presentation:style-name="Mpr64" draw:text-style-name="MP3" draw:layer="backgroundobjects" svg:width="17.145cm" svg:height="19.05cm" svg:x="0cm" svg:y="0cm" presentation:class="title">
        <draw:text-box>
          <text:p text:style-name="MP18"><text:span text:style-name="MT18">Click icon to add picture</text:span></text:p>
        </draw:text-box>
      </draw:frame>
      <draw:frame draw:name="Text Placeholder 3" presentation:style-name="Mpr65" draw:text-style-name="MP3" draw:layer="backgroundobjects" svg:width="4.233cm" svg:height="13.767cm" svg:x="18.794cm" svg:y="0.736cm" presentation:class="outline">
        <draw:text-box>
          <text:list text:style-name="ML9">
            <text:list-item>
              <text:p text:style-name="MP19"><text:span text:style-name="MT17">Click to edit Master text styles</text:span></text:p>
            </text:list-item>
          </text:list>
        </draw:text-box>
      </draw:frame>
      <draw:custom-shape draw:name="Straight Connector 9" draw:style-name="Mgr20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10" draw:style-name="Mgr21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1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8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19" draw:style-name="Mgr19" draw:text-style-name="MP3" draw:layer="backgroundobjects" svg:width="0.001cm" svg:height="19.05cm" svg:x="17.20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Date Placeholder 16" presentation:style-name="Mpr66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Slide Number Placeholder 17" presentation:style-name="Mpr67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Footer Placeholder 20" presentation:style-name="Mpr66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2">
        <draw:frame draw:name="Header Placeholder 1" presentation:style-name="Mpr68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9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office:forms form:automatic-focus="false" form:apply-design-mode="false"/>
      <draw:custom-shape draw:name="Straight Connector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7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8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9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1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Title 1" presentation:style-name="Mpr71" draw:text-style-name="MP3" draw:layer="backgroundobjects" svg:width="20.743cm" svg:height="3.175cm" svg:x="1.27cm" svg:y="0.763cm" presentation:class="title">
        <draw:text-box>
          <text:p text:style-name="MP4"><text:span text:style-name="MT2">Click to edit Master title style</text:span></text:p>
        </draw:text-box>
      </draw:frame>
      <draw:frame draw:name="Vertical Text Placeholder 2" presentation:style-name="Mpr72" draw:text-style-name="MP20" draw:layer="backgroundobjects" svg:width="20.743cm" svg:height="13.538cm" svg:x="1.2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Footer Placeholder 4" presentation:style-name="Mpr73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5" presentation:style-name="Mpr74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7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6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office:forms form:automatic-focus="false" form:apply-design-mode="false"/>
      <draw:custom-shape draw:name="Straight Connector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7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Straight Connector 8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9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Straight Connector 10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val 11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Vertical Title 1" presentation:style-name="Mpr78" draw:text-style-name="MP20" draw:layer="backgroundobjects" svg:width="4.657cm" svg:height="16.254cm" svg:x="18.415cm" svg:y="0.763cm" presentation:class="title">
        <draw:text-box>
          <text:p text:style-name="MP4"><text:span text:style-name="MT2">Click to edit Master title style</text:span></text:p>
        </draw:text-box>
      </draw:frame>
      <draw:frame draw:name="Vertical Text Placeholder 2" presentation:style-name="Mpr79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1-06-17">6/17/11</text:date></text:span></text:p>
        </draw:text-box>
      </draw:frame>
      <draw:frame draw:name="Footer Placeholder 4" presentation:style-name="Mpr80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Slide Number Placeholder 5" presentation:style-name="Mpr81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82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text-style-name="MP3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1-06-17">6/17/11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3" draw:text-style-name="MP3" draw:layer="backgroundobjects" svg:width="15.24cm" svg:height="11.43cm" svg:x="1.905cm" svg:y="12.065cm" presentation:class="notes">
          <draw:text-box>
            <text:p text:style-name="MP4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text-style-name="MP3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Unix OpenOffice.org_project/310m19$Build-9420</meta:generator>
    <dc:title>PowerPoint Presentation</dc:title>
    <meta:initial-creator>BeTaiv</meta:initial-creator>
    <dc:creator>Edgar Bermudez</dc:creator>
    <meta:creation-date>2011-06-16T23:57:08Z</meta:creation-date>
    <dc:date>2011-06-17T09:09:52</dc:date>
    <meta:editing-cycles>11</meta:editing-cycles>
    <meta:editing-duration>PT02H20M52S</meta:editing-duration>
    <meta:document-statistic meta:object-count="330"/>
    <meta:template xlink:type="simple" xlink:actuate="onRequest" xlink:title="" xlink:href="Oriel"/>
  </office:meta>
</office:document-meta>
</file>