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00000004007A74DD70.png"/>
  <manifest:file-entry manifest:media-type="image/png" manifest:full-path="Pictures/10000201000005000000040087B03C54.png"/>
  <manifest:file-entry manifest:media-type="image/png" manifest:full-path="Pictures/100000000000012700000127FDA782AC.png"/>
  <manifest:file-entry manifest:media-type="image/png" manifest:full-path="Pictures/1000020100000236000001D94430D5AA.png"/>
  <manifest:file-entry manifest:media-type="image/png" manifest:full-path="Pictures/10000201000005000000040058777F28.png"/>
  <manifest:file-entry manifest:media-type="image/png" manifest:full-path="Pictures/100000000000020C000001B998ECBF4F.png"/>
  <manifest:file-entry manifest:media-type="image/png" manifest:full-path="Pictures/1000000000000126000001262D7682C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solid" svg:stroke-width="0.079cm" svg:stroke-color="#000000" draw:marker-end="a1088" svg:stroke-opacity="100%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solid" svg:stroke-width="0.079cm" svg:stroke-color="#000000" draw:marker-start="a1090" svg:stroke-opacity="100%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solid" svg:stroke-width="0.079cm" svg:stroke-color="#000000" draw:marker-end="a1092" svg:stroke-opacity="100%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fo:clip="rect(13.027cm, 15.51cm, 3.229cm, 5.603cm)" style:mirror="none"/>
    </style:style>
    <style:style style:name="gr12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>
      <style:graphic-properties draw:stroke="solid" svg:stroke-width="0.079cm" svg:stroke-color="#000000" draw:marker-end="a1088" svg:stroke-opacity="100%" draw:fill="none" fo:padding-top="0.004cm" fo:padding-bottom="0.004cm" fo:padding-left="0.004cm" fo:padding-right="0.004cm"/>
    </style:style>
    <style:style style:name="gr15" style:family="graphic">
      <style:graphic-properties draw:stroke="solid" svg:stroke-width="0.079cm" svg:stroke-color="#000000" draw:marker-start="a1090" svg:stroke-opacity="100%" draw:fill="none" fo:padding-top="0.004cm" fo:padding-bottom="0.004cm" fo:padding-left="0.004cm" fo:padding-right="0.004cm"/>
    </style:style>
    <style:style style:name="gr16" style:family="graphic">
      <style:graphic-properties draw:stroke="solid" svg:stroke-width="0.079cm" svg:stroke-color="#000000" draw:marker-end="a1092" svg:stroke-opacity="100%" draw:fill="none" fo:padding-top="0.004cm" fo:padding-bottom="0.004cm" fo:padding-left="0.004cm" fo:padding-right="0.004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0.631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0.654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37cm, 18.421cm, 4.973cm, 5.502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cm, 17.955cm, 15.311cm, 5.596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07cm, 3.136cm, 3.51cm, 3.97cm)" draw:image-opacity="100%" style:mirror="non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6" style:family="presentation" style:parent-style-name="Master1-Layout2-obj-Title-and-Content-notes">
      <style:graphic-properties draw:fill-color="#ffffff" fo:min-height="11.431cm"/>
    </style:style>
    <style:style style:name="pr7" style:family="presentation" style:parent-style-name="Master1-Layout2-obj-Title-and-Content-notes">
      <style:graphic-properties draw:fill-color="#ffffff" fo:min-height="11.18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3" style:family="paragraph">
      <style:paragraph-properties style:writing-mode="lr-tb" style:font-independent-line-spacing="true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22pt" style:font-size-asian="22pt" style:font-size-complex="22pt"/>
    </style:style>
    <style:style style:name="T1" style:family="text">
      <style:text-properties fo:color="#575f6d" style:text-line-through-style="none" style:text-position="0% 100%" fo:font-family="'Century Schoolbook'" style:font-family-generic="roman" style:font-pitch="variable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30pt" style:font-style-asian="normal" style:font-weight-asian="bold" style:font-family-complex="'Lohit Hindi'" style:font-pitch-complex="variable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'Century Schoolbook'" style:font-family-generic="roman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14pt" style:font-style-asian="normal" style:font-weight-asian="bold" style:font-family-complex="'Lohit Hindi'" style:font-pitch-complex="variable" style:font-size-complex="14pt" style:font-style-complex="normal" style:font-weight-complex="bold"/>
    </style:style>
    <style:style style:name="T3" style:family="text">
      <style:text-properties fo:color="#575f6d" style:text-line-through-style="none" style:text-position="0% 100%" fo:font-family="'Century Schoolbook'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18pt" style:font-style-asian="normal" style:font-weight-asian="bold" style:font-family-complex="'Lohit Hindi'" style:font-pitch-complex="variable" style:font-size-complex="1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entury Schoolbook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entury Schoolbook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4pt" style:font-style-asian="normal" style:font-weight-asian="normal" style:font-family-complex="'Lohit Hindi'" style:font-pitch-complex="variable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Century Schoolbook'" style:font-family-generic="roman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3pt" style:font-style-asian="normal" style:font-weight-asian="normal" style:font-family-complex="'Lohit Hindi'" style:font-pitch-complex="variable" style:font-size-complex="13pt" style:font-style-complex="normal" style:font-weight-complex="normal"/>
    </style:style>
    <style:style style:name="T8" style:family="text">
      <style:text-properties fo:color="#575f6d" style:text-line-through-style="none" style:text-position="0% 100%" fo:font-family="'Century Schoolbook'" style:font-family-generic="roman" style:font-pitch="variable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0pt" style:font-style-asian="normal" style:font-weight-asian="normal" style:font-family-complex="'Lohit Hindi'" style:font-pitch-complex="variable" style:font-size-complex="3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Century Schoolbook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2pt" style:font-style-asian="normal" style:font-weight-asian="normal" style:font-family-complex="'Lohit Hindi'" style:font-pitch-complex="variable" style:font-size-complex="1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Century Schoolbook'" style:font-family-generic="roman" style:font-pitch="variable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tyle-asian="normal" style:font-weight-asian="normal" style:font-family-complex="'Lohit Hindi'" style:font-pitch-complex="variable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18">
        <office:forms form:automatic-focus="false" form:apply-design-mode="false"/>
        <draw:frame draw:name="Title 1" presentation:style-name="pr1" draw:text-style-name="P2" draw:layer="layout" svg:width="10.372cm" svg:height="4.083cm" svg:x="13.123cm" svg:y="9.313cm" presentation:class="title">
          <draw:text-box>
            <text:p text:style-name="P1"><text:span text:style-name="T1">Weekly Meeting</text:span></text:p>
          </draw:text-box>
        </draw:frame>
        <draw:frame draw:name="Slide Number Placeholder 3" draw:style-name="gr1" draw:text-style-name="P4" draw:layer="layout" svg:width="1.693cm" svg:height="1.438cm" svg:x="3.682cm" svg:y="13.691cm">
          <draw:text-box>
            <text:p text:style-name="P3"><text:span text:style-name="T2"><text:page-number>&lt;number&gt;</text:page-number></text:span></text:p>
          </draw:text-box>
        </draw:frame>
        <draw:custom-shape draw:name="Freeform 3" draw:style-name="gr2" draw:text-style-name="P4" draw:layer="layout" svg:width="12.7cm" svg:height="1.905cm" svg:x="6.35cm" svg:y="13.9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Subtitle 2" presentation:style-name="pr2" draw:text-style-name="P2" draw:layer="layout" svg:width="16.722cm" svg:height="4.868cm" svg:x="5.503cm" svg:y="14.182cm" presentation:class="subtitle">
          <draw:text-box>
            <text:p text:style-name="P5"><text:span text:style-name="T3">06/24/2011</text:span><text:span text:style-name="T3"><text:tab/></text:span><text:span text:style-name="T3"><text:tab/></text:span><text:span text:style-name="T3"><text:tab/></text:span><text:span text:style-name="T3">Edgar Nandayapa</text:span></text:p>
          </draw:text-box>
        </draw:frame>
        <presentation:notes draw:style-name="dp2">
          <draw:frame draw:name="Date Placeholder 2" draw:style-name="gr3" draw:text-style-name="P2" draw:layer="layout" svg:width="8.255cm" svg:height="1.27cm" svg:x="10.791cm" svg:y="0cm">
            <draw:text-box>
              <text:p text:style-name="P6"><text:span text:style-name="T4"><text:date style:data-style-name="D1" text:date-value="2011-06-24">6/24/11</text:date></text:span></text:p>
            </draw:text-box>
          </draw:frame>
          <draw:page-thumbnail draw:name="Slide Image Placeholder 1" draw:layer="layout" svg:width="13.968cm" svg:height="10.476cm" svg:x="3.81cm" svg:y="2.123cm" draw:page-number="1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2-obj-Title-and-Content" presentation:presentation-page-layout-name="AL1T18">
        <office:forms form:automatic-focus="false" form:apply-design-mode="false"/>
        <draw:frame draw:name="Picture 4" draw:style-name="gr4" draw:layer="layout" svg:width="14.605cm" svg:height="12.206cm" svg:x="2.078cm" svg:y="3.972cm">
          <draw:image xlink:href="Pictures/1000020100000236000001D94430D5AA.png" xlink:type="simple" xlink:show="embed" xlink:actuate="onLoad">
            <text:p/>
          </draw:image>
        </draw:frame>
        <draw:g draw:name="Group 15">
          <draw:connector draw:name="Straight Arrow Connector 7" draw:style-name="gr5" draw:layer="layout" draw:type="line" svg:x1="18.483cm" svg:y1="14.004cm" svg:x2="22.418cm" svg:y2="14.004cm" svg:d="m18483 14004h3935">
            <text:p/>
          </draw:connector>
          <draw:connector draw:name="Straight Arrow Connector 8" draw:style-name="gr6" draw:layer="layout" draw:type="line" svg:x1="15.688cm" svg:y1="15.72cm" svg:x2="18.483cm" svg:y2="14.004cm" svg:d="m15688 15720 2795-1716">
            <text:p/>
          </draw:connector>
          <draw:connector draw:name="Straight Arrow Connector 9" draw:style-name="gr7" draw:layer="layout" draw:type="line" svg:x1="18.483cm" svg:y1="14.004cm" svg:x2="18.483cm" svg:y2="10.435cm" svg:d="m18483 14004v-3569">
            <text:p/>
          </draw:connector>
          <draw:frame draw:name="TextBox 10" draw:style-name="gr8" draw:text-style-name="P4" draw:layer="layout" svg:width="1.205cm" svg:height="1.402cm" svg:x="22.02cm" svg:y="13.863cm">
            <draw:text-box>
              <text:p text:style-name="P1"><text:span text:style-name="T5">x</text:span></text:p>
            </draw:text-box>
          </draw:frame>
          <draw:frame draw:name="TextBox 11" draw:style-name="gr8" draw:text-style-name="P4" draw:layer="layout" svg:width="1.205cm" svg:height="1.402cm" svg:x="15.487cm" svg:y="15.546cm">
            <draw:text-box>
              <text:p text:style-name="P1"><text:span text:style-name="T5">z</text:span></text:p>
            </draw:text-box>
          </draw:frame>
          <draw:frame draw:name="TextBox 12" draw:style-name="gr8" draw:text-style-name="P4" draw:layer="layout" svg:width="1.205cm" svg:height="1.402cm" svg:x="18.62cm" svg:y="10.104cm">
            <draw:text-box>
              <text:p text:style-name="P1"><text:span text:style-name="T5">y</text:span></text:p>
            </draw:text-box>
          </draw:frame>
        </draw:g>
        <draw:frame draw:name="TextBox 13" draw:style-name="gr8" draw:text-style-name="P8" draw:layer="layout" svg:width="2.117cm" svg:height="0.835cm" svg:x="8.852cm" svg:y="8.428cm">
          <draw:text-box>
            <text:p text:style-name="P7"><text:span text:style-name="T6">(</text:span><text:span text:style-name="T7">4,4,4</text:span><text:span text:style-name="T6">)</text:span></text:p>
          </draw:text-box>
        </draw:frame>
        <draw:frame draw:name="TextBox 17" draw:style-name="gr8" draw:text-style-name="P8" draw:layer="layout" svg:width="2.117cm" svg:height="0.835cm" svg:x="2.251cm" svg:y="15.182cm">
          <draw:text-box>
            <text:p text:style-name="P7"><text:span text:style-name="T6">(</text:span><text:span text:style-name="T7">1,1,4</text:span><text:span text:style-name="T6">)</text:span></text:p>
          </draw:text-box>
        </draw:frame>
        <draw:frame draw:name="TextBox 18" draw:style-name="gr8" draw:text-style-name="P8" draw:layer="layout" svg:width="2.117cm" svg:height="0.835cm" svg:x="8.852cm" svg:y="15.182cm">
          <draw:text-box>
            <text:p text:style-name="P7"><text:span text:style-name="T6">(</text:span><text:span text:style-name="T7">4,1,4</text:span><text:span text:style-name="T6">)</text:span></text:p>
          </draw:text-box>
        </draw:frame>
        <draw:frame draw:name="TextBox 19" draw:style-name="gr8" draw:text-style-name="P8" draw:layer="layout" svg:width="2.117cm" svg:height="0.784cm" svg:x="2.251cm" svg:y="8.428cm">
          <draw:text-box>
            <text:p text:style-name="P7"><text:span text:style-name="T7">(1,4,4)</text:span></text:p>
          </draw:text-box>
        </draw:frame>
        <draw:frame draw:name="Title 1" presentation:style-name="pr4" draw:text-style-name="P2" draw:layer="layout" svg:width="15.278cm" svg:height="2.2cm" svg:x="8.852cm" svg:y="0.763cm" presentation:class="title">
          <draw:text-box>
            <text:p text:style-name="P1"><text:span text:style-name="T8">Detector</text:span></text:p>
          </draw:text-box>
        </draw:frame>
        <draw:frame draw:name="Slide Number Placeholder 14" draw:style-name="gr9" draw:text-style-name="P10" draw:layer="layout" svg:width="1.693cm" svg:height="1.448cm" svg:x="22.581cm" svg:y="15.928cm">
          <draw:text-box>
            <text:p text:style-name="P9"><text:span text:style-name="T2"><text:page-number>&lt;number&gt;</text:page-number></text:span></text:p>
          </draw:text-box>
        </draw:frame>
        <presentation:notes draw:style-name="dp2">
          <office:forms form:automatic-focus="false" form:apply-design-mode="false"/>
          <draw:frame draw:name="Date Placeholder 2" draw:style-name="gr10" draw:text-style-name="P12" draw:layer="layout" svg:width="8.255cm" svg:height="1.27cm" svg:x="10.791cm" svg:y="0.001cm">
            <draw:text-box>
              <text:p text:style-name="P11"><text:span text:style-name="T4"><text:date style:data-style-name="D1" text:date-value="2011-06-24">6/24/11</text:date></text:span></text:p>
            </draw:text-box>
          </draw:frame>
          <draw:page-thumbnail draw:name="Slide Image Placeholder 1" draw:layer="layout" svg:width="12.7cm" svg:height="9.525cm" svg:x="3.175cm" svg:y="1.905cm" draw:page-number="2" presentation:class="page"/>
          <draw:frame draw:name="Notes Placeholder 2"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 presentation:presentation-page-layout-name="AL1T18">
        <draw:frame draw:name="Picture 2" draw:style-name="gr11" draw:layer="layout" svg:width="15.103cm" svg:height="12.834cm" svg:x="5.304cm" svg:y="2.521cm">
          <draw:image xlink:href="Pictures/10000201000005000000040087B03C54.png" xlink:type="simple" xlink:show="embed" xlink:actuate="onLoad">
            <text:p/>
          </draw:image>
          <svg:desc>F:\Extras\data.png</svg:desc>
        </draw:frame>
        <draw:frame draw:name="TextBox 4" draw:style-name="gr12" draw:text-style-name="P4" draw:layer="layout" svg:width="5.591cm" svg:height="0.751cm" svg:x="10.95cm" svg:y="15.124cm">
          <draw:text-box>
            <text:p text:style-name="P1"><text:span text:style-name="T9">Distance <text:s/>Z <text:s/>(mm)</text:span></text:p>
          </draw:text-box>
        </draw:frame>
        <draw:frame draw:name="TextBox 6" draw:style-name="gr12" draw:text-style-name="P4" draw:layer="layout" svg:width="2.082cm" svg:height="0.751cm" draw:transform="rotate (-1.57079632679579) translate (5.196cm 10.353cm)">
          <draw:text-box>
            <text:p text:style-name="P1"><text:span text:style-name="T9">Energy</text:span></text:p>
          </draw:text-box>
        </draw:frame>
        <draw:frame draw:name="Slide Number Placeholder 3" draw:style-name="gr9" draw:text-style-name="P4" draw:layer="layout" svg:width="1.693cm" svg:height="1.448cm" svg:x="22.584cm" svg:y="15.946cm">
          <draw:text-box>
            <text:p text:style-name="P3"><text:span text:style-name="T2"><text:page-number>&lt;number&gt;</text:page-number></text:span></text:p>
          </draw:text-box>
        </draw:frame>
        <draw:frame draw:style-name="gr13" draw:layer="layout" svg:width="10.16cm" svg:height="0.962cm" svg:x="8.89cm" svg:y="16.51cm">
          <draw:text-box>
            <text:p>Energy Deposition too large</text:p>
          </draw:text-box>
        </draw:frame>
        <presentation:notes draw:style-name="dp2">
          <draw:frame draw:name="Date Placeholder 2" draw:style-name="gr3" draw:text-style-name="P2" draw:layer="layout" svg:width="8.255cm" svg:height="1.27cm" svg:x="10.791cm" svg:y="0cm">
            <draw:text-box>
              <text:p text:style-name="P6"><text:span text:style-name="T4"><text:date style:data-style-name="D1" text:date-value="2011-06-24">6/24/11</text:date></text:span></text:p>
            </draw:text-box>
          </draw:frame>
          <draw:page-thumbnail draw:name="Slide Image Placeholder 1" draw:layer="layout" svg:width="12.7cm" svg:height="9.525cm" svg:x="3.175cm" svg:y="1.905cm" draw:page-number="3" presentation:class="page"/>
          <draw:frame draw:name="Notes Placeholder 2"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 presentation:presentation-page-layout-name="AL1T18">
        <office:forms form:automatic-focus="false" form:apply-design-mode="false"/>
        <draw:frame draw:name="Picture 4" draw:style-name="gr4" draw:layer="layout" svg:width="14.605cm" svg:height="12.206cm" svg:x="2.078cm" svg:y="3.972cm">
          <draw:image xlink:href="Pictures/1000020100000236000001D94430D5AA.png" xlink:type="simple" xlink:show="embed" xlink:actuate="onLoad">
            <text:p/>
          </draw:image>
        </draw:frame>
        <draw:g draw:name="Group 15">
          <draw:connector draw:name="Straight Arrow Connector 7" draw:style-name="gr14" draw:layer="layout" draw:type="line" svg:x1="18.483cm" svg:y1="14.004cm" svg:x2="22.418cm" svg:y2="14.004cm" svg:d="m18483 14004h3935">
            <text:p/>
          </draw:connector>
          <draw:connector draw:name="Straight Arrow Connector 8" draw:style-name="gr15" draw:layer="layout" draw:type="line" svg:x1="15.688cm" svg:y1="15.72cm" svg:x2="18.483cm" svg:y2="14.004cm" svg:d="m15688 15720 2795-1716">
            <text:p/>
          </draw:connector>
          <draw:connector draw:name="Straight Arrow Connector 9" draw:style-name="gr16" draw:layer="layout" draw:type="line" svg:x1="18.483cm" svg:y1="14.004cm" svg:x2="18.483cm" svg:y2="10.435cm" svg:d="m18483 14004v-3569">
            <text:p/>
          </draw:connector>
          <draw:frame draw:name="TextBox 10" draw:style-name="gr12" draw:text-style-name="P4" draw:layer="layout" svg:width="1.205cm" svg:height="1.402cm" svg:x="22.02cm" svg:y="13.863cm">
            <draw:text-box>
              <text:p text:style-name="P1"><text:span text:style-name="T5">x</text:span></text:p>
            </draw:text-box>
          </draw:frame>
          <draw:frame draw:name="TextBox 11" draw:style-name="gr12" draw:text-style-name="P4" draw:layer="layout" svg:width="1.205cm" svg:height="1.402cm" svg:x="15.487cm" svg:y="15.546cm">
            <draw:text-box>
              <text:p text:style-name="P1"><text:span text:style-name="T5">z</text:span></text:p>
            </draw:text-box>
          </draw:frame>
          <draw:frame draw:name="TextBox 12" draw:style-name="gr12" draw:text-style-name="P4" draw:layer="layout" svg:width="1.205cm" svg:height="1.402cm" svg:x="18.62cm" svg:y="10.104cm">
            <draw:text-box>
              <text:p text:style-name="P1"><text:span text:style-name="T5">y</text:span></text:p>
            </draw:text-box>
          </draw:frame>
        </draw:g>
        <draw:frame draw:name="TextBox 13" draw:style-name="gr12" draw:text-style-name="P4" draw:layer="layout" svg:width="2.117cm" svg:height="0.835cm" svg:x="8.852cm" svg:y="8.428cm">
          <draw:text-box>
            <text:p text:style-name="P1"><text:span text:style-name="T6">(</text:span><text:span text:style-name="T7">4,4,4</text:span><text:span text:style-name="T6">)</text:span></text:p>
          </draw:text-box>
        </draw:frame>
        <draw:frame draw:name="TextBox 17" draw:style-name="gr12" draw:text-style-name="P4" draw:layer="layout" svg:width="2.117cm" svg:height="0.835cm" svg:x="2.251cm" svg:y="15.182cm">
          <draw:text-box>
            <text:p text:style-name="P1"><text:span text:style-name="T6">(</text:span><text:span text:style-name="T7">1,1,4</text:span><text:span text:style-name="T6">)</text:span></text:p>
          </draw:text-box>
        </draw:frame>
        <draw:frame draw:name="TextBox 18" draw:style-name="gr12" draw:text-style-name="P4" draw:layer="layout" svg:width="2.117cm" svg:height="0.835cm" svg:x="8.852cm" svg:y="15.182cm">
          <draw:text-box>
            <text:p text:style-name="P1"><text:span text:style-name="T6">(</text:span><text:span text:style-name="T7">4,1,4</text:span><text:span text:style-name="T6">)</text:span></text:p>
          </draw:text-box>
        </draw:frame>
        <draw:frame draw:name="TextBox 19" draw:style-name="gr12" draw:text-style-name="P4" draw:layer="layout" svg:width="2.117cm" svg:height="0.784cm" svg:x="2.251cm" svg:y="8.428cm">
          <draw:text-box>
            <text:p text:style-name="P1"><text:span text:style-name="T7">(1,4,4)</text:span></text:p>
          </draw:text-box>
        </draw:frame>
        <draw:frame draw:name="Slide Number Placeholder 14" draw:style-name="gr1" draw:text-style-name="P4" draw:layer="layout" svg:width="1.693cm" svg:height="1.448cm" svg:x="22.581cm" svg:y="15.928cm">
          <draw:text-box>
            <text:p text:style-name="P3"><text:span text:style-name="T2"><text:page-number>&lt;number&gt;</text:page-number></text:span></text:p>
          </draw:text-box>
        </draw:frame>
        <draw:custom-shape draw:style-name="gr17" draw:text-style-name="P14" draw:id="id1" draw:layer="layout" svg:width="1.174cm" svg:height="1.174cm" draw:transform="rotate (-0.284837733926607) translate (6.146cm 11.027cm)">
          <text:p/>
          <draw:enhanced-geometry svg:viewBox="0 0 21600 21600" draw:text-areas="?f4 ?f4 ?f3 ?f3" draw:mirror-horizontal="false" draw:mirror-vertical="false" draw:type="star4" draw:modifiers="7649.527806925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frame draw:name="Date Placeholder 2" draw:style-name="gr3" draw:text-style-name="P2" draw:layer="layout" svg:width="8.255cm" svg:height="1.27cm" svg:x="10.791cm" svg:y="0cm">
            <draw:text-box>
              <text:p text:style-name="P6"><text:span text:style-name="T4"><text:date style:data-style-name="D1" text:date-value="2011-06-24">6/24/11</text:date></text:span></text:p>
            </draw:text-box>
          </draw:frame>
          <draw:page-thumbnail draw:name="Slide Image Placeholder 1" draw:layer="layout" svg:width="12.7cm" svg:height="9.525cm" svg:x="3.175cm" svg:y="1.905cm" draw:page-number="4" presentation:class="page"/>
          <draw:frame draw:name="Notes Placeholder 2"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Title-and-Content" presentation:presentation-page-layout-name="AL1T18">
        <draw:frame draw:name="Picture 2" draw:style-name="gr4" draw:layer="layout" svg:width="15.166cm" svg:height="12.764cm" svg:x="1.979cm" svg:y="2.476cm">
          <draw:image xlink:href="Pictures/100000000000020C000001B998ECBF4F.png" xlink:type="simple" xlink:show="embed" xlink:actuate="onLoad">
            <text:p/>
          </draw:image>
        </draw:frame>
        <draw:frame draw:name="Slide Number Placeholder 3" draw:style-name="gr1" draw:text-style-name="P4" draw:layer="layout" svg:width="1.693cm" svg:height="1.448cm" svg:x="22.581cm" svg:y="15.928cm">
          <draw:text-box>
            <text:p text:style-name="P3"><text:span text:style-name="T2"><text:page-number>&lt;number&gt;</text:page-number></text:span></text:p>
          </draw:text-box>
        </draw:frame>
        <draw:g draw:name="Group 15">
          <draw:connector draw:name="Straight Arrow Connector 7" draw:style-name="gr5" draw:layer="layout" draw:type="line" svg:x1="18.483cm" svg:y1="14.004cm" svg:x2="22.418cm" svg:y2="14.004cm" svg:d="m18483 14004h3935">
            <text:p/>
          </draw:connector>
          <draw:connector draw:name="Straight Arrow Connector 8" draw:style-name="gr6" draw:layer="layout" draw:type="line" svg:x1="15.688cm" svg:y1="15.72cm" svg:x2="18.483cm" svg:y2="14.004cm" svg:d="m15688 15720 2795-1716">
            <text:p/>
          </draw:connector>
          <draw:connector draw:name="Straight Arrow Connector 9" draw:style-name="gr7" draw:layer="layout" draw:type="line" svg:x1="18.483cm" svg:y1="14.004cm" svg:x2="18.483cm" svg:y2="10.435cm" svg:d="m18483 14004v-3569">
            <text:p/>
          </draw:connector>
          <draw:frame draw:name="TextBox 10" draw:style-name="gr8" draw:text-style-name="P4" draw:layer="layout" svg:width="1.205cm" svg:height="1.402cm" svg:x="22.02cm" svg:y="13.863cm">
            <draw:text-box>
              <text:p text:style-name="P1"><text:span text:style-name="T5">x</text:span></text:p>
            </draw:text-box>
          </draw:frame>
          <draw:frame draw:name="TextBox 11" draw:style-name="gr8" draw:text-style-name="P4" draw:layer="layout" svg:width="1.205cm" svg:height="1.402cm" svg:x="15.487cm" svg:y="15.546cm">
            <draw:text-box>
              <text:p text:style-name="P1"><text:span text:style-name="T5">z</text:span></text:p>
            </draw:text-box>
          </draw:frame>
          <draw:frame draw:name="TextBox 12" draw:style-name="gr8" draw:text-style-name="P4" draw:layer="layout" svg:width="1.205cm" svg:height="1.402cm" svg:x="18.62cm" svg:y="10.104cm">
            <draw:text-box>
              <text:p text:style-name="P1"><text:span text:style-name="T5">y</text:span></text:p>
            </draw:text-box>
          </draw:frame>
        </draw:g>
        <presentation:notes draw:style-name="dp3">
          <draw:page-thumbnail draw:style-name="gr18" draw:layer="layout" svg:width="12.7cm" svg:height="9.525cm" svg:x="3.175cm" svg:y="1.905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Title-and-Content" presentation:presentation-page-layout-name="AL1T18">
        <draw:frame draw:name="Picture 2" draw:style-name="gr4" draw:layer="layout" svg:width="8.581cm" svg:height="8.581cm" svg:x="13.644cm" svg:y="3.222cm">
          <draw:image xlink:href="Pictures/1000000000000126000001262D7682CE.png" xlink:type="simple" xlink:show="embed" xlink:actuate="onLoad">
            <text:p/>
          </draw:image>
        </draw:frame>
        <draw:frame draw:name="Picture 2" draw:style-name="gr4" draw:layer="layout" svg:width="8.61cm" svg:height="8.61cm" svg:x="2.616cm" svg:y="3.207cm">
          <draw:image xlink:href="Pictures/100000000000012700000127FDA782AC.png" xlink:type="simple" xlink:show="embed" xlink:actuate="onLoad">
            <text:p/>
          </draw:image>
        </draw:frame>
        <draw:connector draw:name="Straight Arrow Connector 7" draw:style-name="gr5" draw:layer="layout" draw:type="line" svg:x1="5.08cm" svg:y1="15.578cm" svg:x2="2.597cm" svg:y2="15.578cm" svg:d="m5080 15578h-2483">
          <text:p/>
        </draw:connector>
        <draw:connector draw:name="Straight Arrow Connector 9" draw:style-name="gr7" draw:layer="layout" draw:type="line" svg:x1="5.08cm" svg:y1="15.578cm" svg:x2="5.08cm" svg:y2="13.327cm" svg:d="m5080 15578v-2251">
          <text:p/>
        </draw:connector>
        <draw:frame draw:name="TextBox 10" draw:style-name="gr19" draw:text-style-name="P16" draw:layer="layout" svg:width="0.761cm" svg:height="1.157cm" svg:x="2.022cm" svg:y="15.489cm">
          <draw:text-box>
            <text:p text:style-name="P15"><text:span text:style-name="T10">z</text:span></text:p>
          </draw:text-box>
        </draw:frame>
        <draw:frame draw:name="TextBox 12" draw:style-name="gr19" draw:text-style-name="P16" draw:layer="layout" svg:width="0.761cm" svg:height="1.157cm" svg:x="4.095cm" svg:y="12.677cm">
          <draw:text-box>
            <text:p text:style-name="P15"><text:span text:style-name="T10">y</text:span></text:p>
          </draw:text-box>
        </draw:frame>
        <draw:g>
          <draw:connector draw:name="Straight Arrow Connector 7" draw:style-name="gr5" draw:layer="layout" draw:type="line" svg:x1="17.328cm" svg:y1="15.578cm" svg:x2="19.811cm" svg:y2="15.578cm" svg:d="m17328 15578h2483">
            <text:p/>
          </draw:connector>
          <draw:connector draw:name="Straight Arrow Connector 9" draw:style-name="gr7" draw:layer="layout" draw:type="line" svg:x1="17.328cm" svg:y1="15.578cm" svg:x2="17.328cm" svg:y2="13.327cm" svg:d="m17328 15578v-2251">
            <text:p/>
          </draw:connector>
          <draw:frame draw:name="TextBox 10" draw:style-name="gr19" draw:text-style-name="P16" draw:layer="layout" svg:width="0.761cm" svg:height="1.157cm" svg:x="19.559cm" svg:y="15.489cm">
            <draw:text-box>
              <text:p text:style-name="P15"><text:span text:style-name="T10">x</text:span></text:p>
            </draw:text-box>
          </draw:frame>
          <draw:frame draw:name="TextBox 12" draw:style-name="gr19" draw:text-style-name="P16" draw:layer="layout" svg:width="0.761cm" svg:height="1.157cm" svg:x="17.499cm" svg:y="12.677cm">
            <draw:text-box>
              <text:p text:style-name="P15"><text:span text:style-name="T10">y</text:span></text:p>
            </draw:text-box>
          </draw:frame>
        </draw:g>
        <draw:connector draw:name="Straight Arrow Connector 7" draw:style-name="gr5" draw:layer="layout" draw:type="line" svg:x1="10.473cm" svg:y1="13.412cm" svg:x2="7.99cm" svg:y2="13.412cm" svg:d="m10473 13412h-2483">
          <text:p/>
        </draw:connector>
        <draw:connector draw:name="Straight Arrow Connector 9" draw:style-name="gr7" draw:layer="layout" draw:type="line" svg:x1="10.473cm" svg:y1="13.412cm" svg:x2="10.473cm" svg:y2="15.663cm" svg:d="m10473 13412v2251">
          <text:p/>
        </draw:connector>
        <draw:frame draw:name="TextBox 10" draw:style-name="gr20" draw:text-style-name="P16" draw:layer="layout" svg:width="0.761cm" svg:height="1.157cm" svg:x="7.262cm" svg:y="13.323cm">
          <draw:text-box>
            <text:p text:style-name="P15"><text:span text:style-name="T10">z</text:span></text:p>
          </draw:text-box>
        </draw:frame>
        <draw:frame draw:name="TextBox 12" draw:style-name="gr19" draw:text-style-name="P16" draw:layer="layout" svg:width="0.761cm" svg:height="1.157cm" svg:x="10.669cm" svg:y="14.842cm">
          <draw:text-box>
            <text:p text:style-name="P15"><text:span text:style-name="T10">x</text:span></text:p>
          </draw:text-box>
        </draw:frame>
        <draw:frame draw:name="Slide Number Placeholder 3" draw:style-name="gr9" draw:text-style-name="P4" draw:layer="layout" svg:width="1.693cm" svg:height="1.448cm" svg:x="22.582cm" svg:y="15.928cm">
          <draw:text-box>
            <text:p text:style-name="P3"><text:span text:style-name="T2"><text:page-number>&lt;number&gt;</text:page-number></text:span></text:p>
          </draw:text-box>
        </draw:frame>
        <presentation:notes draw:style-name="dp3">
          <draw:page-thumbnail draw:style-name="gr18" draw:layer="layout" svg:width="12.7cm" svg:height="9.525cm" svg:x="3.175cm" svg:y="1.905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ter1-Layout2-obj-Title-and-Content" presentation:presentation-page-layout-name="AL1T18">
        <office:forms form:automatic-focus="false" form:apply-design-mode="false"/>
        <draw:frame draw:name="Slide Number Placeholder 3" draw:style-name="gr1" draw:text-style-name="P4" draw:layer="layout" svg:width="1.693cm" svg:height="1.448cm" svg:x="22.583cm" svg:y="15.928cm">
          <draw:text-box>
            <text:p text:style-name="P3"><text:span text:style-name="T2"><text:page-number>&lt;number&gt;</text:page-number></text:span></text:p>
          </draw:text-box>
        </draw:frame>
        <draw:frame draw:style-name="gr21" draw:text-style-name="P14" draw:layer="layout" svg:width="11.272cm" svg:height="11.43cm" svg:x="0.793cm" svg:y="3.175cm">
          <draw:image xlink:href="Pictures/1000020100000500000004007A74DD70.png" xlink:type="simple" xlink:show="embed" xlink:actuate="onLoad">
            <text:p/>
          </draw:image>
        </draw:frame>
        <draw:frame draw:style-name="gr22" draw:text-style-name="P14" draw:layer="layout" svg:width="11.062cm" svg:height="10.413cm" svg:x="13.068cm" svg:y="3.81cm">
          <draw:image xlink:href="Pictures/1000020100000500000004007A74DD70.png" xlink:type="simple" xlink:show="embed" xlink:actuate="onLoad">
            <text:p/>
          </draw:image>
        </draw:frame>
        <draw:frame draw:style-name="gr13" draw:layer="layout" svg:width="8.89cm" svg:height="2.384cm" svg:x="7.62cm" svg:y="15.875cm">
          <draw:text-box>
            <text:p>30 electrons</text:p>
            <text:p>10 GeV</text:p>
            <text:p>Gun position <text:s/>40 40 -100 cm</text:p>
          </draw:text-box>
        </draw:frame>
        <draw:frame draw:name="Picture 2" draw:style-name="gr11" draw:id="id2" draw:layer="layout" svg:width="12.702cm" svg:height="10.795cm" svg:x="0.366cm" svg:y="3.428cm">
          <draw:image xlink:href="Pictures/10000201000005000000040087B03C54.png" xlink:type="simple" xlink:show="embed" xlink:actuate="onLoad">
            <text:p/>
          </draw:image>
          <svg:desc>F:\Extras\data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frame draw:name="Date Placeholder 2" draw:style-name="gr3" draw:text-style-name="P2" draw:layer="layout" svg:width="8.255cm" svg:height="1.27cm" svg:x="10.791cm" svg:y="0cm">
            <draw:text-box>
              <text:p text:style-name="P6"><text:span text:style-name="T4"><text:date style:data-style-name="D1" text:date-value="2011-06-24">6/24/11</text:date></text:span></text:p>
            </draw:text-box>
          </draw:frame>
          <draw:page-thumbnail draw:name="Slide Image Placeholder 1" draw:layer="layout" svg:width="12.7cm" svg:height="9.525cm" svg:x="3.175cm" svg:y="1.905cm" draw:page-number="7" presentation:class="page"/>
          <draw:frame draw:name="Notes Placeholder 2" presentation:style-name="pr5" draw:text-style-name="P2" draw:layer="layout" svg:width="15.24cm" svg:height="11.1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Master1-Layout2-obj-Title-and-Content" presentation:presentation-page-layout-name="AL1T18">
        <draw:frame draw:name="Slide Number Placeholder 3" draw:style-name="gr9" draw:text-style-name="P4" draw:layer="layout" svg:width="1.693cm" svg:height="1.448cm" svg:x="22.584cm" svg:y="15.928cm">
          <draw:text-box>
            <text:p text:style-name="P3"><text:span text:style-name="T2"><text:page-number>&lt;number&gt;</text:page-number></text:span></text:p>
          </draw:text-box>
        </draw:frame>
        <draw:frame draw:style-name="gr23" draw:text-style-name="P14" draw:layer="layout" svg:width="21.908cm" svg:height="17.99cm" svg:x="0.67cm" svg:y="0.425cm">
          <draw:image xlink:href="Pictures/10000201000005000000040058777F28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5cm" svg:x="3.175cm" svg:y="1.905cm" draw:page-number="8" presentation:class="page"/>
          <draw:frame presentation:style-name="pr7" draw:layer="layout" svg:width="15.24cm" svg:height="11.1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1088" svg:viewBox="0 0 20 30" svg:d="m10 0-10 30h20z"/>
    <draw:marker draw:name="a1090" svg:viewBox="0 0 20 30" svg:d="m10 0-10 30h20z"/>
    <draw:marker draw:name="a1092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e6e64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iel-background" style:family="presentation">
      <style:graphic-properties draw:stroke="none" draw:fill="solid" draw:fill-color="#ffffff"/>
      <style:text-properties style:letter-kerning="true"/>
    </style:style>
    <style:style style:name="Master1-Ori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ri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iel-outline1" style:family="presentation">
      <style:graphic-properties draw:stroke="none" draw:fill="none">
        <text:list-style style:name="Master1-Ori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iel-outline2" style:family="presentation" style:parent-style-name="Master1-Oriel-outline1">
      <style:paragraph-properties fo:margin-top="0cm" fo:margin-bottom="0.4cm"/>
      <style:text-properties fo:font-size="28pt" style:font-size-asian="28pt" style:font-size-complex="28pt"/>
    </style:style>
    <style:style style:name="Master1-Oriel-outline3" style:family="presentation" style:parent-style-name="Master1-Oriel-outline2">
      <style:paragraph-properties fo:margin-top="0cm" fo:margin-bottom="0.3cm"/>
      <style:text-properties fo:font-size="24pt" style:font-size-asian="24pt" style:font-size-complex="24pt"/>
    </style:style>
    <style:style style:name="Master1-Oriel-outline4" style:family="presentation" style:parent-style-name="Master1-Oriel-outline3">
      <style:paragraph-properties fo:margin-top="0cm" fo:margin-bottom="0.2cm"/>
      <style:text-properties fo:font-size="20pt" style:font-size-asian="20pt" style:font-size-complex="20pt"/>
    </style:style>
    <style:style style:name="Master1-Oriel-outline5" style:family="presentation" style:parent-style-name="Master1-Oriel-outline4">
      <style:paragraph-properties fo:margin-top="0cm" fo:margin-bottom="0.1cm"/>
      <style:text-properties fo:font-size="20pt" style:font-size-asian="20pt" style:font-size-complex="20pt"/>
    </style:style>
    <style:style style:name="Master1-Oriel-outline6" style:family="presentation" style:parent-style-name="Master1-Oriel-outline5">
      <style:paragraph-properties fo:margin-top="0cm" fo:margin-bottom="0.1cm"/>
      <style:text-properties fo:font-size="20pt" style:font-size-asian="20pt" style:font-size-complex="20pt"/>
    </style:style>
    <style:style style:name="Master1-Oriel-outline7" style:family="presentation" style:parent-style-name="Master1-Oriel-outline6">
      <style:paragraph-properties fo:margin-top="0cm" fo:margin-bottom="0.1cm"/>
      <style:text-properties fo:font-size="20pt" style:font-size-asian="20pt" style:font-size-complex="20pt"/>
    </style:style>
    <style:style style:name="Master1-Oriel-outline8" style:family="presentation" style:parent-style-name="Master1-Oriel-outline7">
      <style:paragraph-properties fo:margin-top="0cm" fo:margin-bottom="0.1cm"/>
      <style:text-properties fo:font-size="20pt" style:font-size-asian="20pt" style:font-size-complex="20pt"/>
    </style:style>
    <style:style style:name="Master1-Oriel-outline9" style:family="presentation" style:parent-style-name="Master1-Oriel-outline8">
      <style:paragraph-properties fo:margin-top="0cm" fo:margin-bottom="0.1cm"/>
      <style:text-properties fo:font-size="20pt" style:font-size-asian="20pt" style:font-size-complex="20pt"/>
    </style:style>
    <style:style style:name="Master1-Oriel-subtitle" style:family="presentation">
      <style:graphic-properties draw:stroke="none" draw:fill="none" draw:textarea-vertical-align="middle">
        <text:list-style style:name="Master1-Ori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iel-title" style:family="presentation">
      <style:graphic-properties draw:stroke="none" draw:fill="none" draw:textarea-vertical-align="middle">
        <text:list-style style:name="Master1-Ori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2cm" fo:padding-bottom="0.112cm" fo:padding-left="0.224cm" fo:padding-right="0.22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2cm" fo:padding-bottom="0.112cm" fo:padding-left="0.224cm" fo:padding-right="0.224cm" fo:wrap-option="wrap"/>
    </style:style>
    <style:style style:name="Mgr3" style:family="graphic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>
      <style:graphic-properties draw:stroke="none" draw:fill="solid" draw:fill-color="#fec3ae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>
      <style:graphic-properties draw:stroke="none" draw:fill="solid" draw:fill-color="#fec3ae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>
      <style:graphic-properties draw:stroke="none" draw:fill="solid" draw:fill-color="#ffd9ce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>
      <style:graphic-properties draw:stroke="none" draw:fill="solid" draw:fill-color="#ffd9ce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>
      <style:graphic-properties draw:stroke="none" draw:fill="solid" draw:fill-color="#ffede8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>
      <style:graphic-properties draw:stroke="none" draw:fill="solid" draw:fill-color="#fec3ae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>
      <style:graphic-properties draw:stroke="solid" svg:stroke-width="0.10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>
      <style:graphic-properties draw:stroke="none" draw:fill="solid" draw:fill-color="#fec3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rie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rie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ri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ri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ri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rie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ri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title">
      <style:graphic-properties draw:stroke="none" draw:fill="solid" draw:fill-color="#fff39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035cm" fo:margin-bottom="0.141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3pt" style:font-style-asian="normal" style:font-weight-asian="normal" style:font-family-complex="'Lohit Hindi'" style:font-pitch-complex="variable" style:font-size-complex="13pt" style:font-style-complex="normal" style:font-weight-complex="normal"/>
    </style:style>
    <style:style style:name="MT2" style:family="text">
      <style:text-properties fo:color="#575f6d" style:text-line-through-style="none" style:text-position="0% 100%" fo:font-family="'Century Schoolbook'" style:font-family-generic="roman" style:font-pitch="variable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0pt" style:font-style-asian="normal" style:font-weight-asian="normal" style:font-family-complex="'Lohit Hindi'" style:font-pitch-complex="variable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/>
    </style:style>
    <style:style style:name="MT7" style:family="text">
      <style:text-properties fo:color="#575f6d" style:text-line-through-style="none" style:text-position="0% 100%" fo:font-family="'Century Schoolbook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Century Schoolbook'" style:font-family-generic="roman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2pt" style:font-style-asian="normal" style:font-weight-asian="normal" style:font-family-complex="'Lohit Hindi'" style:font-pitch-complex="variable" style:font-size-complex="12pt" style:font-style-complex="normal" style:font-weight-complex="normal"/>
    </style:style>
    <style:style style:name="MT11" style:family="text">
      <style:text-properties fo:color="#575f6d" style:text-line-through-style="none" style:text-position="0% 100%" fo:font-family="'Century Schoolbook'" style:font-family-generic="roman" style:font-pitch="variable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30pt" style:font-style-asian="normal" style:font-weight-asian="bold" style:font-family-complex="'Lohit Hindi'" style:font-pitch-complex="variable" style:font-size-complex="30pt" style:font-style-complex="normal" style:font-weight-complex="bold"/>
    </style:style>
    <style:style style:name="MT12" style:family="text">
      <style:text-properties fo:color="#575f6d" style:text-line-through-style="none" style:text-position="0% 100%" fo:font-family="'Century Schoolbook'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18pt" style:font-style-asian="normal" style:font-weight-asian="bold" style:font-family-complex="'Lohit Hindi'" style:font-pitch-complex="variable" style:font-size-complex="18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/>
    </style:style>
    <style:style style:name="MT14" style:family="text">
      <style:text-properties fo:color="#fff39d" style:text-line-through-style="none" style:text-position="0% 100%" fo:font-family="'Century Schoolbook'" style:font-family-generic="roman" style:font-pitch="variable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30pt" style:font-style-asian="normal" style:font-weight-asian="bold" style:font-family-complex="'Lohit Hindi'" style:font-pitch-complex="variable" style:font-size-complex="30pt" style:font-style-complex="normal" style:font-weight-complex="bold"/>
    </style:style>
    <style:style style:name="MT15" style:family="text">
      <style:text-properties fo:color="#fff39d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18pt" style:font-style-asian="normal" style:font-weight-asian="bold" style:font-family-complex="'Lohit Hindi'" style:font-pitch-complex="variable" style:font-size-complex="18pt" style:font-style-complex="normal" style:font-weight-complex="bold"/>
    </style:style>
    <style:style style:name="MT16" style:family="text">
      <style:text-properties fo:color="#fff39d" style:text-line-through-style="none" style:text-position="0% 100%" fo:font-family="'Century Schoolbook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20pt" style:font-style-asian="normal" style:font-weight-asian="bold" style:font-family-complex="'Lohit Hindi'" style:font-pitch-complex="variable" style:font-size-complex="20pt" style:font-style-complex="normal" style:font-weight-complex="bold"/>
    </style:style>
    <style:style style:name="MT18" style:family="text">
      <style:text-properties fo:color="#575f6d" style:text-line-through-style="none" style:text-position="0% 100%" fo:font-family="'Century Schoolbook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20pt" style:font-style-asian="normal" style:font-weight-asian="bold" style:font-family-complex="'Lohit Hindi'" style:font-pitch-complex="variable" style:font-size-complex="2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2pt" style:font-style-asian="normal" style:font-weight-asian="normal" style:font-family-complex="'Lohit Hindi'" style:font-pitch-complex="variable" style:font-size-complex="12pt" style:font-style-complex="normal" style:font-weight-complex="normal"/>
    </style:style>
    <style:style style:name="MT20" style:family="text">
      <style:text-properties fo:color="#ffffff" style:text-line-through-style="none" style:text-position="0% 100%" fo:font-family="'Century Schoolbook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e863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e8637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e8637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e8637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e8637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e8637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e8637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e8637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e863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4cm" text:min-label-width="0.8cm"/>
        <style:text-properties fo:font-family="StarSymbol" fo:color="#e0752f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0752f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0752f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e0752f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e0752f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e0752f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e0752f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e0752f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e0752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6cm" text:min-label-width="0.6cm"/>
        <style:text-properties fo:font-family="StarSymbol" fo:color="#fec3a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fec3a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ec3a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ec3a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ec3a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ec3a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ec3a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ec3a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ec3a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6cm" text:min-label-width="0.6cm"/>
        <style:text-properties fo:font-family="StarSymbol" fo:color="#bdcae9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bdcae9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bdcae9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dcae9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dcae9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bdcae9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bdcae9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bdcae9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bdcae9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2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3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4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5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6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7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8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9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7cm" svg:height="1.269cm" svg:x="10.78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7cm" svg:height="1.269cm" svg:x="10.782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Oriel" style:page-layout-name="PM1" draw:style-name="Mdp1">
      <draw:custom-shape draw:name="Straight Connector 15" draw:style-name="Mgr3" draw:text-style-name="MP1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Title Placeholder 21" presentation:style-name="Mpr1" draw:text-style-name="MP4" draw:layer="backgroundobjects" svg:width="20.743cm" svg:height="3.175cm" svg:x="1.27cm" svg:y="0.763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Text Placeholder 12" presentation:style-name="Mpr2" draw:text-style-name="MP4" draw:layer="backgroundobjects" svg:width="20.743cm" svg:height="13.538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2" presentation:style-name="Mpr3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custom-shape draw:name="Straight Connector 6" draw:style-name="Mgr4" draw:text-style-name="MP1" draw:layer="backgroundobjects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Slide Number Placeholder 22" presentation:style-name="Mpr4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Oriel-title" draw:layer="backgroundobjects" svg:width="12.7cm" svg:height="9.525cm" svg:x="3.175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7" presentation:style-name="Mpr8" draw:text-style-name="MP4" draw:layer="backgroundobjects" svg:width="17.145cm" svg:height="5.262cm" svg:x="6.35cm" svg:y="8.678cm" presentation:class="title">
        <draw:text-box>
          <text:list text:style-name="ML2">
            <text:list-item>
              <text:p text:style-name="MP3"><text:span text:style-name="MT11">Click to edit Master title style</text:span></text:p>
            </text:list-item>
          </text:list>
        </draw:text-box>
      </draw:frame>
      <draw:frame draw:name="Subtitle 8" presentation:style-name="Mpr9" draw:text-style-name="MP4" draw:layer="backgroundobjects" svg:width="17.145cm" svg:height="3.81cm" svg:x="6.35cm" svg:y="13.898cm" presentation:class="subtitle">
        <draw:text-box>
          <text:p text:style-name="MP16"><text:span text:style-name="MT12">Click to edit Master subtitle style</text:span></text:p>
        </draw:text-box>
      </draw:frame>
      <draw:frame draw:name="Date Placeholder 27" presentation:style-name="Mpr10" draw:text-style-name="MP4" draw:layer="backgroundobjects" svg:width="6.35cm" svg:height="1.058cm" draw:transform="rotate (-1.57079632679579) translate (25.273cm 0.616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16" presentation:style-name="Mpr10" draw:text-style-name="MP4" draw:layer="backgroundobjects" svg:width="10.16cm" svg:height="1.067cm" draw:transform="rotate (-1.57079632679579) translate (25.273cm 7.069cm)" presentation:class="footer">
        <draw:text-box>
          <text:p/>
        </draw:text-box>
      </draw:frame>
      <draw:custom-shape draw:name="Rectangle 9" draw:style-name="Mgr9" draw:text-style-name="MP1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10" draw:text-style-name="MP1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Rectangle 13" draw:style-name="Mgr11" draw:text-style-name="MP1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Rectangle 18" draw:style-name="Mgr12" draw:text-style-name="MP1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13" draw:text-style-name="MP1" draw:layer="backgroundobjects" svg:width="0.001cm" svg:height="19.05cm" svg:x="0.29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7" draw:style-name="Mgr14" draw:text-style-name="MP1" draw:layer="backgroundobjects" svg:width="0.001cm" svg:height="19.05cm" svg:x="2.54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9" draw:style-name="Mgr4" draw:text-style-name="MP1" draw:layer="backgroundobjects" svg:width="0.001cm" svg:height="19.05cm" svg:x="2.37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5" draw:style-name="Mgr15" draw:text-style-name="MP1" draw:layer="backgroundobjects" svg:width="0.001cm" svg:height="19.05cm" svg:x="4.79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4" draw:style-name="Mgr16" draw:text-style-name="MP1" draw:layer="backgroundobjects" svg:width="0.001cm" svg:height="19.05cm" svg:x="2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21" draw:style-name="Mgr4" draw:text-style-name="MP1" draw:layer="backgroundobjects" svg:width="0.001cm" svg:height="19.05cm" svg:x="25.31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26" draw:style-name="Mgr17" draw:text-style-name="MP1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al 20" draw:style-name="Mgr8" draw:text-style-name="MP1" draw:layer="backgroundobjects" svg:width="3.598cm" svg:height="3.598cm" svg:x="1.693cm" svg:y="9.52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2" draw:style-name="Mgr8" draw:text-style-name="MP1" draw:layer="backgroundobjects" svg:width="1.782cm" svg:height="1.782cm" svg:x="3.638cm" svg:y="13.5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3" draw:style-name="Mgr8" draw:text-style-name="MP1" draw:layer="backgroundobjects" svg:width="0.381cm" svg:height="0.381cm" svg:x="3.031cm" svg:y="15.2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5" draw:style-name="Mgr8" draw:text-style-name="MP1" draw:layer="backgroundobjects" svg:width="0.762cm" svg:height="0.762cm" svg:x="4.623cm" svg:y="16.07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4" draw:style-name="Mgr8" draw:text-style-name="MP1" draw:layer="backgroundobjects" svg:width="1.016cm" svg:height="1.016cm" svg:x="5.292cm" svg:y="12.48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Slide Number Placeholder 28" presentation:style-name="Mpr11" draw:text-style-name="MP4" draw:layer="backgroundobjects" svg:width="1.693cm" svg:height="1.438cm" svg:x="3.682cm" svg:y="13.691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Text Placeholder 22" presentation:style-name="Mpr12" draw:text-style-name="MP4" draw:layer="backgroundobjects" svg:width="22.859cm" svg:height="12.572cm" svg:x="1.27cm" svg:y="4.457cm" presentation:class="outline">
        <draw:text-box>
          <text:p/>
        </draw:text-box>
      </draw:frame>
      <presentation:notes style:page-layout-name="PM0">
        <draw:frame draw:name="Header Placeholder 1" presentation:style-name="Mpr1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3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4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5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16" draw:text-style-name="MP4" draw:layer="backgroundobjects" svg:width="20.743cm" svg:height="3.175cm" svg:x="1.27cm" svg:y="0.763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Content Placeholder 7" presentation:style-name="Mpr17" draw:text-style-name="MP4" draw:layer="backgroundobjects" svg:width="20.743cm" svg:height="13.538cm" svg:x="1.27cm" svg:y="4.445cm" presentation:class="title">
        <draw:text-box>
          <text:list text:style-name="ML10">
            <text:list-item>
              <text:p text:style-name="MP17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8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Slide Number Placeholder 8" presentation:style-name="Mpr19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9" presentation:style-name="Mpr18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Content Placeholder 6" presentation:style-name="Mpr20" draw:text-style-name="MP4" draw:layer="backgroundobjects" svg:width="22.859cm" svg:height="12.572cm" svg:x="1.27cm" svg:y="4.457cm" presentation:class="title">
        <draw:text-box>
          <text:p/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Header Placeholder 1" presentation:style-name="Mpr2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1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22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3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24" draw:text-style-name="MP4" draw:layer="backgroundobjects" svg:width="17.145cm" svg:height="5.704cm" svg:x="6.35cm" svg:y="8.043cm" presentation:class="title">
        <draw:text-box>
          <text:list text:style-name="ML2">
            <text:list-item>
              <text:p text:style-name="MP3"><text:span text:style-name="MT14">Click to edit Master title style</text:span></text:p>
            </text:list-item>
          </text:list>
        </draw:text-box>
      </draw:frame>
      <draw:frame draw:name="Text Placeholder 2" presentation:style-name="Mpr25" draw:text-style-name="MP4" draw:layer="backgroundobjects" svg:width="17.145cm" svg:height="3.81cm" svg:x="6.35cm" svg:y="13.917cm" presentation:class="outline">
        <draw:text-box>
          <text:list text:style-name="ML11">
            <text:list-item>
              <text:p text:style-name="MP16"><text:span text:style-name="MT15">Click to edit Master text styles</text:span></text:p>
            </text:list-item>
          </text:list>
        </draw:text-box>
      </draw:frame>
      <draw:frame draw:name="Date Placeholder 3" presentation:style-name="Mpr26" draw:text-style-name="MP4" draw:layer="backgroundobjects" svg:width="6.35cm" svg:height="1.058cm" draw:transform="rotate (-1.57079632679579) translate (25.269cm 0.605cm)" presentation:class="date-time">
        <draw:text-box>
          <text:p text:style-name="MP10"><text:span text:style-name="MT16"><text:date style:data-style-name="D1" text:date-value="2011-06-24">6/24/11</text:date></text:span></text:p>
        </draw:text-box>
      </draw:frame>
      <draw:frame draw:name="Footer Placeholder 4" presentation:style-name="Mpr26" draw:text-style-name="MP4" draw:layer="backgroundobjects" svg:width="10.16cm" svg:height="1.067cm" draw:transform="rotate (-1.57079632679579) translate (25.273cm 7.061cm)" presentation:class="footer">
        <draw:text-box>
          <text:p/>
        </draw:text-box>
      </draw:frame>
      <draw:custom-shape draw:name="Rectangle 8" draw:style-name="Mgr9" draw:text-style-name="MP1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10" draw:text-style-name="MP1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11" draw:text-style-name="MP1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12" draw:text-style-name="MP1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13" draw:text-style-name="MP1" draw:layer="backgroundobjects" svg:width="0.001cm" svg:height="19.05cm" svg:x="0.29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3" draw:style-name="Mgr14" draw:text-style-name="MP1" draw:layer="backgroundobjects" svg:width="0.001cm" svg:height="19.05cm" svg:x="2.54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4" draw:style-name="Mgr4" draw:text-style-name="MP1" draw:layer="backgroundobjects" svg:width="0.001cm" svg:height="19.05cm" svg:x="2.37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5" draw:style-name="Mgr15" draw:text-style-name="MP1" draw:layer="backgroundobjects" svg:width="0.001cm" svg:height="19.05cm" svg:x="4.79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6" draw:style-name="Mgr16" draw:text-style-name="MP1" draw:layer="backgroundobjects" svg:width="0.001cm" svg:height="19.05cm" svg:x="2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17" draw:style-name="Mgr17" draw:text-style-name="MP1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al 18" draw:style-name="Mgr8" draw:text-style-name="MP1" draw:layer="backgroundobjects" svg:width="3.598cm" svg:height="3.598cm" svg:x="1.693cm" svg:y="9.52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19" draw:style-name="Mgr8" draw:text-style-name="MP1" draw:layer="backgroundobjects" svg:width="1.782cm" svg:height="1.782cm" svg:x="3.68cm" svg:y="13.5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0" draw:style-name="Mgr8" draw:text-style-name="MP1" draw:layer="backgroundobjects" svg:width="0.381cm" svg:height="0.381cm" svg:x="3.031cm" svg:y="15.2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1" draw:style-name="Mgr8" draw:text-style-name="MP1" draw:layer="backgroundobjects" svg:width="0.762cm" svg:height="0.762cm" svg:x="4.623cm" svg:y="16.08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22" draw:style-name="Mgr8" draw:text-style-name="MP1" draw:layer="backgroundobjects" svg:width="1.016cm" svg:height="1.016cm" svg:x="5.22cm" svg:y="12.444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Straight Connector 25" draw:style-name="Mgr4" draw:text-style-name="MP1" draw:layer="backgroundobjects" svg:width="0.001cm" svg:height="19.05cm" svg:x="25.27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Slide Number Placeholder 5" presentation:style-name="Mpr27" draw:text-style-name="MP4" draw:layer="backgroundobjects" svg:width="1.693cm" svg:height="1.438cm" svg:x="3.724cm" svg:y="13.691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frame draw:name="Header Placeholder 1" presentation:style-name="Mpr2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8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9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31" draw:text-style-name="MP4" draw:layer="backgroundobjects" svg:width="20.743cm" svg:height="3.175cm" svg:x="1.27cm" svg:y="0.763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Date Placeholder 4" presentation:style-name="Mpr32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5" presentation:style-name="Mpr32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6" presentation:style-name="Mpr33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Content Placeholder 8" presentation:style-name="Mpr34" draw:text-style-name="MP4" draw:layer="backgroundobjects" svg:width="10.16cm" svg:height="12.7cm" svg:x="1.27cm" svg:y="4.445cm" presentation:class="title">
        <draw:text-box>
          <text:list text:style-name="ML10">
            <text:list-item>
              <text:p text:style-name="MP17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Content Placeholder 10" presentation:style-name="Mpr34" draw:text-style-name="MP4" draw:layer="backgroundobjects" svg:width="10.16cm" svg:height="12.7cm" svg:x="11.862cm" svg:y="4.445cm" presentation:class="title">
        <draw:text-box>
          <text:list text:style-name="ML10">
            <text:list-item>
              <text:p text:style-name="MP17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presentation:notes style:page-layout-name="PM0">
        <draw:frame draw:name="Header Placeholder 1" presentation:style-name="Mpr3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5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6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38" draw:text-style-name="MP4" draw:layer="backgroundobjects" svg:width="20.955cm" svg:height="3.175cm" svg:x="1.27cm" svg:y="0.758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Date Placeholder 6" presentation:style-name="Mpr39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7" presentation:style-name="Mpr39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8" presentation:style-name="Mpr40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Content Placeholder 10" presentation:style-name="Mpr41" draw:text-style-name="MP4" draw:layer="backgroundobjects" svg:width="10.16cm" svg:height="10.795cm" svg:x="1.27cm" svg:y="6.562cm" presentation:class="title">
        <draw:text-box>
          <text:list text:style-name="ML10">
            <text:list-item>
              <text:p text:style-name="MP17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Content Placeholder 12" presentation:style-name="Mpr41" draw:text-style-name="MP4" draw:layer="backgroundobjects" svg:width="10.16cm" svg:height="10.795cm" svg:x="12.144cm" svg:y="6.562cm" presentation:class="title">
        <draw:text-box>
          <text:list text:style-name="ML10">
            <text:list-item>
              <text:p text:style-name="MP17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11" presentation:style-name="Mpr42" draw:text-style-name="MP4" draw:layer="backgroundobjects" svg:width="10.16cm" svg:height="1.829cm" svg:x="1.27cm" svg:y="4.36cm" presentation:class="outline">
        <draw:text-box>
          <text:list text:style-name="ML11">
            <text:list-item>
              <text:p text:style-name="MP16"><text:span text:style-name="MT17">Click to edit Master text styles</text:span></text:p>
            </text:list-item>
          </text:list>
        </draw:text-box>
      </draw:frame>
      <draw:frame draw:name="Text Placeholder 13" presentation:style-name="Mpr42" draw:text-style-name="MP4" draw:layer="backgroundobjects" svg:width="10.16cm" svg:height="1.829cm" svg:x="12.065cm" svg:y="4.36cm" presentation:class="outline">
        <draw:text-box>
          <text:list text:style-name="ML11">
            <text:list-item>
              <text:p text:style-name="MP16"><text:span text:style-name="MT17">Click to edit Master text styles</text:span></text:p>
            </text:list-item>
          </text:list>
        </draw:text-box>
      </draw:frame>
      <presentation:notes style:page-layout-name="PM0">
        <draw:frame draw:name="Header Placeholder 1" presentation:style-name="Mpr4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3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4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5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46" draw:text-style-name="MP4" draw:layer="backgroundobjects" svg:width="20.743cm" svg:height="3.175cm" svg:x="1.27cm" svg:y="0.763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Date Placeholder 5" presentation:style-name="Mpr47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Slide Number Placeholder 6" presentation:style-name="Mpr48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7" presentation:style-name="Mpr47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frame draw:name="Header Placeholder 1" presentation:style-name="Mpr4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9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50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1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Date Placeholder 1" presentation:style-name="Mpr52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2" presentation:style-name="Mpr52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3" presentation:style-name="Mpr53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frame draw:name="Header Placeholder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4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5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Straight Connector 9" draw:style-name="Mgr3" draw:text-style-name="MP1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Title 1" presentation:style-name="Mpr57" draw:text-style-name="MP4" draw:layer="backgroundobjects" svg:width="17.526cm" svg:height="1.27cm" draw:transform="rotate (-1.57079632679579) translate (18.764cm 0.762cm)" presentation:class="title">
        <draw:text-box>
          <text:list text:style-name="ML2">
            <text:list-item>
              <text:p text:style-name="MP3"><text:span text:style-name="MT18">Click to edit Master title style</text:span></text:p>
            </text:list-item>
          </text:list>
        </draw:text-box>
      </draw:frame>
      <draw:frame draw:name="Text Placeholder 2" presentation:style-name="Mpr58" draw:text-style-name="MP4" draw:layer="backgroundobjects" svg:width="4.242cm" svg:height="13.843cm" svg:x="18.923cm" svg:y="0.762cm" presentation:class="outline">
        <draw:text-box>
          <text:list text:style-name="ML11">
            <text:list-item>
              <text:p text:style-name="MP18"><text:span text:style-name="MT19">Click to edit Master text styles</text:span></text:p>
            </text:list-item>
          </text:list>
        </draw:text-box>
      </draw:frame>
      <draw:custom-shape draw:name="Straight Connector 7" draw:style-name="Mgr18" draw:text-style-name="MP1" draw:layer="backgroundobjects" svg:width="0.001cm" svg:height="19.05cm" svg:x="17.35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19" draw:text-style-name="MP1" draw:layer="backgroundobjects" svg:width="0.001cm" svg:height="19.05cm" svg:x="17.20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0" draw:style-name="Mgr5" draw:text-style-name="MP1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11" draw:style-name="Mgr6" draw:text-style-name="MP1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7" draw:text-style-name="MP1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3" draw:style-name="Mgr8" draw:text-style-name="MP1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Content Placeholder 17" presentation:style-name="Mpr59" draw:text-style-name="MP4" draw:layer="backgroundobjects" svg:width="15.663cm" svg:height="17.577cm" svg:x="0.847cm" svg:y="0.762cm" presentation:class="title">
        <draw:text-box>
          <text:list text:style-name="ML10">
            <text:list-item>
              <text:p text:style-name="MP17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20" presentation:style-name="Mpr60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Slide Number Placeholder 21" presentation:style-name="Mpr61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22" presentation:style-name="Mpr60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frame draw:name="Header Placeholder 1" presentation:style-name="Mpr6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2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3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4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Straight Connector 8" draw:style-name="Mgr18" draw:text-style-name="MP1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2" draw:style-name="Mgr8" draw:text-style-name="MP1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65" draw:text-style-name="MP4" draw:layer="backgroundobjects" svg:width="17.526cm" svg:height="1.27cm" draw:transform="rotate (-1.57079632679579) translate (18.704cm 0.762cm)" presentation:class="title">
        <draw:text-box>
          <text:list text:style-name="ML2">
            <text:list-item>
              <text:p text:style-name="MP3"><text:span text:style-name="MT18">Click to edit Master title style</text:span></text:p>
            </text:list-item>
          </text:list>
        </draw:text-box>
      </draw:frame>
      <draw:frame draw:name="Picture Placeholder 2" presentation:style-name="Mpr66" draw:text-style-name="MP4" draw:layer="backgroundobjects" svg:width="17.145cm" svg:height="19.05cm" svg:x="0cm" svg:y="0cm" presentation:class="title">
        <draw:text-box>
          <text:list text:style-name="ML2">
            <text:list-item>
              <text:p text:style-name="MP19"><text:span text:style-name="MT20">Click icon to add picture</text:span></text:p>
            </text:list-item>
          </text:list>
        </draw:text-box>
      </draw:frame>
      <draw:frame draw:name="Text Placeholder 3" presentation:style-name="Mpr67" draw:text-style-name="MP4" draw:layer="backgroundobjects" svg:width="4.233cm" svg:height="13.767cm" svg:x="18.794cm" svg:y="0.736cm" presentation:class="outline">
        <draw:text-box>
          <text:list text:style-name="ML11">
            <text:list-item>
              <text:p text:style-name="MP20"><text:span text:style-name="MT19">Click to edit Master text styles</text:span></text:p>
            </text:list-item>
          </text:list>
        </draw:text-box>
      </draw:frame>
      <draw:custom-shape draw:name="Straight Connector 9" draw:style-name="Mgr20" draw:text-style-name="MP1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10" draw:style-name="Mgr21" draw:text-style-name="MP1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1" draw:style-name="Mgr7" draw:text-style-name="MP1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8" draw:style-name="Mgr18" draw:text-style-name="MP1" draw:layer="backgroundobjects" svg:width="0.001cm" svg:height="19.05cm" svg:x="17.35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19" draw:style-name="Mgr19" draw:text-style-name="MP1" draw:layer="backgroundobjects" svg:width="0.001cm" svg:height="19.05cm" svg:x="17.20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Date Placeholder 16" presentation:style-name="Mpr68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Slide Number Placeholder 17" presentation:style-name="Mpr69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20" presentation:style-name="Mpr68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frame draw:name="Header Placeholder 1" presentation:style-name="Mpr7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0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71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73" draw:text-style-name="MP4" draw:layer="backgroundobjects" svg:width="20.743cm" svg:height="3.175cm" svg:x="1.27cm" svg:y="0.763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Vertical Text Placeholder 2" presentation:style-name="Mpr74" draw:text-style-name="MP21" draw:layer="backgroundobjects" svg:width="20.743cm" svg:height="13.538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4" presentation:style-name="Mpr75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5" presentation:style-name="Mpr76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frame draw:name="Header Placeholder 1" presentation:style-name="Mpr7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7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8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9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custom-shape draw:name="Straight Connector 15" draw:style-name="Mgr3" draw:text-style-name="MP1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6" draw:style-name="Mgr4" draw:text-style-name="MP1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Straight Connector 8" draw:style-name="Mgr5" draw:text-style-name="MP1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1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al 11" draw:style-name="Mgr8" draw:text-style-name="MP1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Vertical Title 1" presentation:style-name="Mpr80" draw:text-style-name="MP21" draw:layer="backgroundobjects" svg:width="4.657cm" svg:height="16.254cm" svg:x="18.415cm" svg:y="0.763cm" presentation:class="title">
        <draw:text-box>
          <text:list text:style-name="ML2">
            <text:list-item>
              <text:p text:style-name="MP3"><text:span text:style-name="MT2">Click to edit Master title style</text:span></text:p>
            </text:list-item>
          </text:list>
        </draw:text-box>
      </draw:frame>
      <draw:frame draw:name="Vertical Text Placeholder 2" presentation:style-name="Mpr81" draw:text-style-name="MP21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24">6/24/11</text:date></text:span></text:p>
        </draw:text-box>
      </draw:frame>
      <draw:frame draw:name="Footer Placeholder 4" presentation:style-name="Mpr82" draw:text-style-name="MP4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5" presentation:style-name="Mpr83" draw:text-style-name="MP4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frame draw:name="Header Placeholder 1" presentation:style-name="Mpr8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4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24">6/24/11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5" draw:text-style-name="MP4" draw:layer="backgroundobjects" svg:width="15.24cm" svg:height="11.43cm" svg:x="1.905cm" svg:y="12.065cm" presentation:class="notes">
          <draw:text-box>
            <text:p text:style-name="MP3"><text:span text:style-name="MT10">Click to edit Master text styles</text:span></text:p>
            <text:list text:style-name="ML8">
              <text:list-item>
                <text:list>
                  <text:list-item>
                    <text:p text:style-name="MP12"><text:span text:style-name="MT10">Second level</text:span></text:p>
                    <text:list>
                      <text:list-item>
                        <text:p text:style-name="MP13"><text:span text:style-name="MT10">Third level</text:span></text:p>
                        <text:list>
                          <text:list-item>
                            <text:p text:style-name="MP14"><text:span text:style-name="MT10">Fourth level</text:span></text:p>
                            <text:list>
                              <text:list-item>
                                <text:p text:style-name="MP15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PowerPoint Presentation</dc:title>
    <meta:initial-creator>BeTaiv</meta:initial-creator>
    <dc:creator>Edgar Bermudez</dc:creator>
    <meta:creation-date>2011-06-16T23:57:08Z</meta:creation-date>
    <dc:date>2011-06-24T09:31:33</dc:date>
    <meta:editing-cycles>13</meta:editing-cycles>
    <meta:editing-duration>PT03H41M17S</meta:editing-duration>
    <meta:document-statistic meta:object-count="356"/>
    <meta:template xlink:type="simple" xlink:actuate="onRequest" xlink:title="" xlink:href="Oriel"/>
  </office:meta>
</office:document-meta>
</file>