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63cm, 16.798cm, 6.661cm, 4.193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9cm, 12.855cm, 16.02cm, 7.17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65cm, 16.801cm, 6.462cm, 4.384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6cm, 12.863cm, 15.877cm, 7.044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22cm, 16.778cm, 6.698cm, 4.3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67cm, 12.825cm, 15.984cm, 7.093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7cm, 12.816cm, 15.926cm, 7.22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32cm, 16.808cm, 6.688cm, 4.329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4.04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27cm" svg:y="8.255cm" presentation:class="title" presentation:user-transformed="true">
          <draw:text-box>
            <text:p text:style-name="P1">Weekly Meeting</text:p>
          </draw:text-box>
        </draw:frame>
        <draw:frame presentation:style-name="pr2" draw:layer="layout" svg:width="25.199cm" svg:height="4.043cm" svg:x="1.4cm" svg:y="14.605cm" presentation:class="subtitle" presentation:user-transformed="true">
          <draw:text-box>
            <text:p>Edgar Nandayapa <text:tab/><text:tab/><text:tab/><text:tab/><text:tab/><text:tab/> <text:s/>08/07/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draw:style-name="gr2" draw:text-style-name="P2" draw:layer="layout" svg:width="9.979cm" svg:height="11.679cm" svg:x="14.151cm" svg:y="4.831cm">
          <draw:image xlink:href="../Desktop/070811%20edep.png" xlink:type="simple" xlink:show="embed" xlink:actuate="onLoad">
            <text:p/>
          </draw:image>
        </draw:frame>
        <draw:frame draw:style-name="gr3" draw:text-style-name="P2" draw:layer="layout" svg:width="10.727cm" svg:height="6.396cm" svg:x="1.905cm" svg:y="5.669cm">
          <draw:image xlink:href="../Desktop/080711%20edepscat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nergy Deposition (General)</text:p>
          </draw:text-box>
        </draw:frame>
        <draw:frame draw:style-name="gr4" draw:text-style-name="P3" draw:layer="layout" svg:width="2.54cm" svg:height="0.725cm" svg:x="9.525cm" svg:y="11.665cm">
          <draw:text-box>
            <text:p text:style-name="P3"><text:span text:style-name="T1">Time (ns)</text:span></text:p>
          </draw:text-box>
        </draw:frame>
        <draw:frame draw:style-name="gr4" draw:text-style-name="P3" draw:layer="layout" svg:width="3.175cm" svg:height="0.725cm" draw:transform="rotate (1.5707963267946) translate (1.815cm 8.96cm)">
          <draw:text-box>
            <text:p text:style-name="P3"><text:span text:style-name="T1">Energy (GeV)</text:span></text:p>
          </draw:text-box>
        </draw:frame>
        <draw:frame draw:style-name="gr4" draw:layer="layout" svg:width="8.255cm" svg:height="2.384cm" svg:x="3.175cm" svg:y="14.605cm">
          <draw:text-box>
            <text:p>10 Pions</text:p>
            <text:p>15 GeV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draw:style-name="gr5" draw:text-style-name="P2" draw:layer="layout" svg:width="9.827cm" svg:height="11.831cm" svg:x="14.938cm" svg:y="6.35cm">
          <draw:image xlink:href="../Desktop/080711%20edepem.png" xlink:type="simple" xlink:show="embed" xlink:actuate="onLoad">
            <text:p/>
          </draw:image>
        </draw:frame>
        <draw:frame draw:style-name="gr6" draw:text-style-name="P2" draw:layer="layout" svg:width="10.818cm" svg:height="6.501cm" svg:x="2.517cm" svg:y="6.199cm">
          <draw:image xlink:href="../Desktop/080711%20edepemscat.pn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Energy deposition EM<text:line-break/>(e-, e+, gamma)</text:p>
          </draw:text-box>
        </draw:frame>
        <draw:frame draw:style-name="gr4" draw:text-style-name="P3" draw:layer="layout" svg:width="2.54cm" svg:height="0.725cm" svg:x="10.06cm" svg:y="12.23cm">
          <draw:text-box>
            <text:p text:style-name="P3"><text:span text:style-name="T1">Time (ns)</text:span></text:p>
          </draw:text-box>
        </draw:frame>
        <draw:frame draw:style-name="gr4" draw:text-style-name="P3" draw:layer="layout" svg:width="3.175cm" svg:height="0.725cm" draw:transform="rotate (1.5707963267946) translate (2.35cm 9.525cm)">
          <draw:text-box>
            <text:p text:style-name="P3"><text:span text:style-name="T1">Energy (GeV)</text:span></text:p>
          </draw:text-box>
        </draw:frame>
        <draw:frame draw:style-name="gr4" draw:layer="layout" svg:width="8.255cm" svg:height="2.384cm" svg:x="3.176cm" svg:y="14.605cm">
          <draw:text-box>
            <text:p>10 Pions</text:p>
            <text:p>15 GeV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draw:style-name="gr7" draw:text-style-name="P2" draw:layer="layout" svg:width="9.903cm" svg:height="11.604cm" svg:x="14.862cm" svg:y="6.176cm">
          <draw:image xlink:href="../Desktop/070811%20edephad.png" xlink:type="simple" xlink:show="embed" xlink:actuate="onLoad">
            <text:p/>
          </draw:image>
        </draw:frame>
        <draw:frame draw:style-name="gr8" draw:text-style-name="P2" draw:layer="layout" svg:width="10.81cm" svg:height="6.387cm" svg:x="1.89cm" svg:y="5.715cm">
          <draw:image xlink:href="../Desktop/080711%20edephadscat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nergy Deposited Hadrons</text:p>
          </draw:text-box>
        </draw:frame>
        <draw:frame draw:style-name="gr4" draw:text-style-name="P3" draw:layer="layout" svg:width="2.54cm" svg:height="0.725cm" svg:x="9.425cm" svg:y="11.666cm">
          <draw:text-box>
            <text:p text:style-name="P3"><text:span text:style-name="T1">Time (ns)</text:span></text:p>
          </draw:text-box>
        </draw:frame>
        <draw:frame draw:style-name="gr4" draw:text-style-name="P3" draw:layer="layout" svg:width="3.175cm" svg:height="0.725cm" draw:transform="rotate (1.5707963267946) translate (1.715cm 8.961cm)">
          <draw:text-box>
            <text:p text:style-name="P3"><text:span text:style-name="T1">Energy (GeV)</text:span></text:p>
          </draw:text-box>
        </draw:frame>
        <draw:frame draw:style-name="gr4" draw:layer="layout" svg:width="8.255cm" svg:height="2.384cm" svg:x="3.176cm" svg:y="14.605cm">
          <draw:text-box>
            <text:p>10 Pions</text:p>
            <text:p>15 GeV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draw:style-name="gr9" draw:text-style-name="P2" draw:layer="layout" svg:width="10.714cm" svg:height="6.486cm" svg:x="1.986cm" svg:y="5.715cm">
          <draw:image xlink:href="../Desktop/080711%20cerenscat.png" xlink:type="simple" xlink:show="embed" xlink:actuate="onLoad">
            <text:p/>
          </draw:image>
        </draw:frame>
        <draw:frame draw:style-name="gr10" draw:text-style-name="P2" draw:layer="layout" svg:width="9.865cm" svg:height="11.604cm" svg:x="13.97cm" svg:y="5.08cm">
          <draw:image xlink:href="../Desktop/070811ceren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Cerenkov Energy deposited</text:p>
          </draw:text-box>
        </draw:frame>
        <draw:frame draw:style-name="gr4" draw:text-style-name="P3" draw:layer="layout" svg:width="2.54cm" svg:height="0.725cm" svg:x="9.525cm" svg:y="11.666cm">
          <draw:text-box>
            <text:p text:style-name="P3"><text:span text:style-name="T1">Time (ns)</text:span></text:p>
          </draw:text-box>
        </draw:frame>
        <draw:frame draw:style-name="gr4" draw:text-style-name="P3" draw:layer="layout" svg:width="3.175cm" svg:height="0.725cm" draw:transform="rotate (1.5707963267946) translate (1.815cm 8.961cm)">
          <draw:text-box>
            <text:p text:style-name="P3"><text:span text:style-name="T1">Energy (GeV)</text:span></text:p>
          </draw:text-box>
        </draw:frame>
        <draw:frame draw:style-name="gr4" draw:layer="layout" svg:width="8.255cm" svg:height="2.384cm" svg:x="3.176cm" svg:y="14.605cm">
          <draw:text-box>
            <text:p>10 Pions</text:p>
            <text:p>15 GeV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dgar Bermudez</meta:initial-creator>
    <meta:creation-date>2011-07-08T09:29:26</meta:creation-date>
    <meta:editing-duration>PT00H07M38S</meta:editing-duration>
    <meta:editing-cycles>3</meta:editing-cycles>
    <dc:date>2011-07-08T09:48:55</dc:date>
    <dc:creator>Edgar Bermudez</dc:creator>
    <meta:generator>OpenOffice.org/3.1$Unix OpenOffice.org_project/310m19$Build-9420</meta:generator>
    <meta:document-statistic meta:object-count="57"/>
  </office:meta>
</office:document-meta>
</file>