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931F8343.png"/>
  <manifest:file-entry manifest:media-type="image/png" manifest:full-path="Pictures/100000000000031A00000253D1D2414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subtitle">
      <style:graphic-properties draw:fill-color="#ffffff" fo:min-height="2.773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title">
      <style:graphic-properties draw:auto-grow-height="true" fo:min-height="3.507cm"/>
    </style:style>
    <style:style style:name="pr5" style:family="presentation" style:parent-style-name="lyt-aqua-outline1">
      <style:graphic-properties fo:min-height="11.25cm"/>
    </style:style>
    <style:style style:name="pr6" style:family="presentation" style:parent-style-name="lyt-aqua-notes">
      <style:graphic-properties draw:fill-color="#ffffff" fo:min-height="12.322cm"/>
    </style:style>
    <style:style style:name="pr7" style:family="presentation" style:parent-style-name="lyt-aqua-outline1">
      <style:graphic-properties draw:auto-grow-height="true" fo:min-height="7.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layer="layout" svg:width="25.199cm" svg:height="3.256cm" svg:x="1.471cm" svg:y="7.839cm" presentation:class="title" presentation:user-transformed="true">
          <draw:text-box>
            <text:p>Weekly Meeting</text:p>
          </draw:text-box>
        </draw:frame>
        <draw:frame presentation:style-name="pr2" draw:layer="layout" svg:width="25.199cm" svg:height="2.773cm" svg:x="1.4cm" svg:y="15.875cm" presentation:class="subtitle" presentation:user-transformed="true">
          <draw:text-box>
            <text:p>Edgar Nandayapa<text:tab/><text:tab/><text:tab/><text:tab/><text:tab/>07/22/2011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3">
        <draw:frame presentation:style-name="pr4" draw:layer="layout" svg:width="25.199cm" svg:height="3.507cm" svg:x="1.4cm" svg:y="0.837cm" presentation:class="title">
          <draw:text-box>
            <text:p>Integral of energy graph</text:p>
          </draw:text-box>
        </draw:frame>
        <draw:frame presentation:style-name="pr5" draw:layer="layout" svg:width="12.003cm" svg:height="11.25cm" svg:x="2cm" svg:y="5.5cm" presentation:class="outline">
          <draw:text-box>
            <text:list text:style-name="L2">
              <text:list-item>
                <text:p>We found a bug that appears when using high statistics <text:s text:c="11"/>(1000 e-)</text:p>
              </text:list-item>
              <text:list-item>
                <text:p>Working on fix it</text:p>
              </text:list-item>
            </text:list>
          </draw:text-box>
        </draw:frame>
        <draw:frame draw:style-name="gr2" draw:text-style-name="P1" draw:layer="layout" svg:width="13.926cm" svg:height="8.89cm" svg:x="13.335cm" svg:y="6.35cm">
          <draw:image xlink:href="/home/nandaya/DRCal/DRCal/Event/DRCal_SumsFT_1000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3T1">
        <office:forms form:automatic-focus="false" form:apply-design-mode="false"/>
        <draw:frame presentation:style-name="pr4" draw:layer="layout" svg:width="25.199cm" svg:height="3.507cm" svg:x="1.4cm" svg:y="4.012cm" presentation:class="title" presentation:user-transformed="true">
          <draw:text-box>
            <text:p>Resolution by time Graph</text:p>
          </draw:text-box>
        </draw:frame>
        <draw:frame presentation:style-name="pr7" draw:layer="layout" svg:width="24.599cm" svg:height="7.2cm" svg:x="2cm" svg:y="8.675cm" presentation:class="outline" presentation:user-transformed="true">
          <draw:text-box>
            <text:list text:style-name="L2">
              <text:list-item>
                <text:p>Working on a new set of graphs that will show the resolution of the detector </text:p>
              </text:list-item>
              <text:list-item>
                <text:p>It will show the detector resolution during the first few seconds of the show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02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dgar Bermudez</meta:initial-creator>
    <meta:creation-date>2011-07-22T08:24:25</meta:creation-date>
    <meta:editing-duration>PT00H04M37S</meta:editing-duration>
    <meta:editing-cycles>2</meta:editing-cycles>
    <dc:date>2011-07-22T08:47:03</dc:date>
    <dc:creator>Edgar Bermudez</dc:creator>
    <meta:document-statistic meta:object-count="45"/>
    <meta:generator>OpenOffice.org/3.1$Unix OpenOffice.org_project/310m19$Build-9420</meta:generator>
  </office:meta>
</office:document-meta>
</file>