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title">
      <style:graphic-properties draw:fill-color="#ffffff" draw:auto-grow-height="true" fo:min-height="3.506cm"/>
    </style:style>
    <style:style style:name="pr4" style:family="presentation" style:parent-style-name="Blue-outline1">
      <style:graphic-properties draw:fill-color="#ffffff" draw:auto-grow-height="true" fo:min-height="13.859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 xml:id="id1" draw:id="id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<text:span text:style-name="T1">Current Status of the DRImageWebApp</text:span></text:p>
            <text:p/>
            <text:p>Jennifer Karkoska</text:p>
            <text:p>July 29, 2011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xml:id="id2" draw:id="id2">
        <office:forms form:automatic-focus="false" form:apply-design-mode="false"/>
        <draw:frame presentation:style-name="pr3" draw:text-style-name="P1" draw:layer="layout" svg:width="25.199cm" svg:height="3.506cm" svg:x="1.301cm" svg:y="0cm" presentation:class="title">
          <draw:text-box>
            <text:p text:style-name="P1">This Week: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File upload: allow a G4Expert to upload XML files directly to the database from the web application</text:p>
                <text:list>
                  <text:list-item>
                    <text:p>Works locally when run through NetBeans, but not globally (the file is read correctly and it says the data has been added to the database, but it really has not) </text:p>
                  </text:list-item>
                  <text:list-item>
                    <text:p>Testing a new way of uploading files, but the server seems to be down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xml:id="id3" draw:id="id3">
        <office:forms form:automatic-focus="false" form:apply-design-mode="false"/>
        <draw:frame presentation:style-name="pr3" draw:text-style-name="P1" draw:layer="layout" svg:width="25.199cm" svg:height="3.506cm" svg:x="1.301cm" svg:y="0cm" presentation:class="title">
          <draw:text-box>
            <text:p text:style-name="P1">This Week: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Delete files: allow a G4Expert to delete plots from the database</text:p>
                <text:list>
                  <text:list-item>
                    <text:p>Seems to work both locally and globally 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7-29T08:29:30</meta:creation-date>
    <dc:language>fi-FI</dc:language>
    <meta:editing-cycles>5</meta:editing-cycles>
    <meta:editing-duration>PT15M1S</meta:editing-duration>
    <meta:initial-creator>jennifer Karkoska</meta:initial-creator>
    <dc:date>2011-07-29T08:44:29</dc:date>
    <dc:creator>jennifer Karkoska</dc:creator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