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7.58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e1" style:family="table-cell" style:parent-style-name="Default" style:data-style-name="N10000"/>
    <style:style style:name="ce2" style:family="table-cell" style:parent-style-name="Default" style:data-style-name="N106"/>
    <style:style style:name="ce3" style:family="table-cell" style:parent-style-name="Default" style:data-style-name="N10106"/>
    <style:style style:name="ce4" style:family="table-cell" style:parent-style-name="Default" style:data-style-name="N10106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002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5"/>
        <table:table-column table:style-name="co3" table:default-cell-style-name="ce3"/>
        <table:table-column table:style-name="co6" table:default-cell-style-name="ce1"/>
        <table:table-column table:style-name="co7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index</text:p>
          </table:table-cell>
          <table:table-cell office:value-type="string">
            <text:p>name</text:p>
          </table:table-cell>
          <table:table-cell office:value-type="string">
            <text:p>ref. precision</text:p>
          </table:table-cell>
          <table:table-cell office:value-type="string">
            <text:p>ref. lumi</text:p>
          </table:table-cell>
          <table:table-cell office:value-type="string">
            <text:p>polfac</text:p>
          </table:table-cell>
          <table:table-cell office:value-type="string">
            <text:p>ECM</text:p>
          </table:table-cell>
          <table:table-cell office:value-type="string">
            <text:p>target lumi</text:p>
          </table:table-cell>
          <table:table-cell office:value-type="string">
            <text:p>frac(LR)</text:p>
          </table:table-cell>
          <table:table-cell office:value-type="string">
            <text:p>frac(RL)</text:p>
          </table:table-cell>
          <table:table-cell office:value-type="string">
            <text:p>pol factor</text:p>
          </table:table-cell>
          <table:table-cell office:value-type="string">
            <text:p>extrap. result</text:p>
          </table:table-cell>
          <table:table-cell office:value-type="string">
            <text:p>last update</text:p>
          </table:table-cell>
          <table:table-cell table:number-columns-repeated="10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igma(ZH)</text:p>
          </table:table-cell>
          <table:table-cell office:value-type="percentage" office:value="0.02">
            <text:p>2.0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]*[.E4]/([.I4]+[.E4]*[.E4]*[.H4])" office:value-type="float" office:value="1.11111111111111">
            <text:p>1.11</text:p>
          </table:table-cell>
          <table:table-cell table:formula="of:=SQRT([.J4]*[.D4]/[.G4])*[.C4]" office:value-type="percentage" office:value="0.0149071198499986">
            <text:p>1.5%</text:p>
          </table:table-cell>
          <table:table-cell office:value-type="string">
            <text:p>including hadronic recoil mass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gma(ZH) x Br(bb)</text:p>
          </table:table-cell>
          <table:table-cell office:value-type="percentage" office:value="0.012">
            <text:p>1.2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5]*[.E5]/([.I5]+[.E5]*[.E5]*[.H5])" office:value-type="float" office:value="1.11111111111111">
            <text:p>1.11</text:p>
          </table:table-cell>
          <table:table-cell table:formula="of:=SQRT([.J5]*[.D5]/[.G5])*[.C5]" office:value-type="percentage" office:value="0.00894427190999916">
            <text:p>0.9%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gma(ZH) x Br(cc)</text:p>
          </table:table-cell>
          <table:table-cell office:value-type="percentage" office:value="0.083">
            <text:p>8.3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6]*[.E6]/([.I6]+[.E6]*[.E6]*[.H6])" office:value-type="float" office:value="1.11111111111111">
            <text:p>1.11</text:p>
          </table:table-cell>
          <table:table-cell table:formula="of:=SQRT([.J6]*[.D6]/[.G6])*[.C6]" office:value-type="percentage" office:value="0.0618645473774942">
            <text:p>6.2%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gma(ZH) x Br(gg)</text:p>
          </table:table-cell>
          <table:table-cell office:value-type="percentage" office:value="0.07">
            <text:p>7.0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7]*[.E7]/([.I7]+[.E7]*[.E7]*[.H7])" office:value-type="float" office:value="1.11111111111111">
            <text:p>1.11</text:p>
          </table:table-cell>
          <table:table-cell table:formula="of:=SQRT([.J7]*[.D7]/[.G7])*[.C7]" office:value-type="percentage" office:value="0.0521749194749951">
            <text:p>5.2%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igma(ZH) x Br(WW)</text:p>
          </table:table-cell>
          <table:table-cell office:value-type="percentage" office:value="0.064">
            <text:p>6.4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8]*[.E8]/([.I8]+[.E8]*[.E8]*[.H8])" office:value-type="float" office:value="1.11111111111111">
            <text:p>1.11</text:p>
          </table:table-cell>
          <table:table-cell table:formula="of:=SQRT([.J8]*[.D8]/[.G8])*[.C8]" office:value-type="percentage" office:value="0.0477027835199955">
            <text:p>4.8%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gma(ZH) x Br(tt)</text:p>
          </table:table-cell>
          <table:table-cell office:value-type="percentage" office:value="0.032">
            <text:p>3.2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9]*[.E9]/([.I9]+[.E9]*[.E9]*[.H9])" office:value-type="float" office:value="1.11111111111111">
            <text:p>1.11</text:p>
          </table:table-cell>
          <table:table-cell table:formula="of:=SQRT([.J9]*[.D9]/[.G9])*[.C9]" office:value-type="percentage" office:value="0.0238513917599978">
            <text:p>2.4%</text:p>
          </table:table-cell>
          <table:table-cell office:value-type="string">
            <text:p>updated resutls by S.Kawada @ ALCW15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igma(ZH) x Br(ZZ)</text:p>
          </table:table-cell>
          <table:table-cell office:value-type="percentage" office:value="0.19">
            <text:p>19.0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10]*[.E10]/([.I10]+[.E10]*[.E10]*[.H10])" office:value-type="float" office:value="1.11111111111111">
            <text:p>1.11</text:p>
          </table:table-cell>
          <table:table-cell table:formula="of:=SQRT([.J10]*[.D10]/[.G10])*[.C10]" office:value-type="percentage" office:value="0.141617638574987">
            <text:p>14.2%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igma(ZH) x Br(aa)</text:p>
          </table:table-cell>
          <table:table-cell office:value-type="percentage" office:value="0.335">
            <text:p>33.5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11]*[.E11]/([.I11]+[.E11]*[.E11]*[.H11])" office:value-type="float" office:value="1.11111111111111">
            <text:p>1.11</text:p>
          </table:table-cell>
          <table:table-cell table:formula="of:=SQRT([.J11]*[.D11]/[.G11])*[.C11]" office:value-type="percentage" office:value="0.249694257487477">
            <text:p>25.0%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igma(vvH) x Br(bb)</text:p>
          </table:table-cell>
          <table:table-cell office:value-type="percentage" office:value="0.105">
            <text:p>10.5%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12]*[.E12]/([.I12]+[.E12]*[.E12]*[.H12])" office:value-type="float" office:value="1.45124716553288">
            <text:p>1.45</text:p>
          </table:table-cell>
          <table:table-cell table:formula="of:=SQRT([.J12]*[.D12]/[.G12])*[.C12]" office:value-type="percentage" office:value="0.0894427190999916">
            <text:p>8.9%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igma(ZH) x Br(bb)</text:p>
          </table:table-cell>
          <table:table-cell office:value-type="percentage" office:value="0.018">
            <text:p>1.8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13]*[.E13]/([.I13]+[.E13]*[.E13]*[.H13])" office:value-type="float" office:value="1.25">
            <text:p>1.25</text:p>
          </table:table-cell>
          <table:table-cell table:formula="of:=SQRT([.J13]*[.D13]/[.G13])*[.C13]" office:value-type="percentage" office:value="0.0201246117974981">
            <text:p>2.0%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gma(ZH) x Br(cc)</text:p>
          </table:table-cell>
          <table:table-cell office:value-type="percentage" office:value="0.128">
            <text:p>12.8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14]*[.E14]/([.I14]+[.E14]*[.E14]*[.H14])" office:value-type="float" office:value="1.25">
            <text:p>1.25</text:p>
          </table:table-cell>
          <table:table-cell table:formula="of:=SQRT([.J14]*[.D14]/[.G14])*[.C14]" office:value-type="percentage" office:value="0.143108350559987">
            <text:p>14.3%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igma(ZH) x Br(gg)</text:p>
          </table:table-cell>
          <table:table-cell office:value-type="percentage" office:value="0.108">
            <text:p>10.8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15]*[.E15]/([.I15]+[.E15]*[.E15]*[.H15])" office:value-type="float" office:value="1.25">
            <text:p>1.25</text:p>
          </table:table-cell>
          <table:table-cell table:formula="of:=SQRT([.J15]*[.D15]/[.G15])*[.C15]" office:value-type="percentage" office:value="0.120747670784989">
            <text:p>12.1%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igma(ZH) x Br(WW)</text:p>
          </table:table-cell>
          <table:table-cell office:value-type="percentage" office:value="0.092">
            <text:p>9.2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16]*[.E16]/([.I16]+[.E16]*[.E16]*[.H16])" office:value-type="float" office:value="1.25">
            <text:p>1.25</text:p>
          </table:table-cell>
          <table:table-cell table:formula="of:=SQRT([.J16]*[.D16]/[.G16])*[.C16]" office:value-type="percentage" office:value="0.10285912696499">
            <text:p>10.3%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igma(ZH) x Br(tt)</text:p>
          </table:table-cell>
          <table:table-cell office:value-type="percentage" office:value="0.054">
            <text:p>5.4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17]*[.E17]/([.I17]+[.E17]*[.E17]*[.H17])" office:value-type="float" office:value="1.25">
            <text:p>1.25</text:p>
          </table:table-cell>
          <table:table-cell table:formula="of:=SQRT([.J17]*[.D17]/[.G17])*[.C17]" office:value-type="percentage" office:value="0.0603738353924943">
            <text:p>6.0%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igma(ZH) x Br(ZZ)</text:p>
          </table:table-cell>
          <table:table-cell office:value-type="percentage" office:value="0.25">
            <text:p>25.0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18]*[.E18]/([.I18]+[.E18]*[.E18]*[.H18])" office:value-type="float" office:value="1.25">
            <text:p>1.25</text:p>
          </table:table-cell>
          <table:table-cell table:formula="of:=SQRT([.J18]*[.D18]/[.G18])*[.C18]" office:value-type="percentage" office:value="0.279508497187474">
            <text:p>28.0%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igma(ZH) x Br(aa)</text:p>
          </table:table-cell>
          <table:table-cell office:value-type="percentage" office:value="0.335">
            <text:p>33.5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19]*[.E19]/([.I19]+[.E19]*[.E19]*[.H19])" office:value-type="float" office:value="1.25">
            <text:p>1.25</text:p>
          </table:table-cell>
          <table:table-cell table:formula="of:=SQRT([.J19]*[.D19]/[.G19])*[.C19]" office:value-type="percentage" office:value="0.374541386231215">
            <text:p>37.5%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igma(vvH) x Br(bb)</text:p>
          </table:table-cell>
          <table:table-cell office:value-type="percentage" office:value="0.0066">
            <text:p>0.7%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20]*[.E20]/([.I20]+[.E20]*[.E20]*[.H20])" office:value-type="float" office:value="2.35294117647059">
            <text:p>2.35</text:p>
          </table:table-cell>
          <table:table-cell table:formula="of:=SQRT([.J20]*[.D20]/[.G20])*[.C20]" office:value-type="percentage" office:value="0.0101239378527853">
            <text:p>1.0%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igma(vvH) x Br(cc)</text:p>
          </table:table-cell>
          <table:table-cell office:value-type="percentage" office:value="0.062">
            <text:p>6.2%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21]*[.E21]/([.I21]+[.E21]*[.E21]*[.H21])" office:value-type="float" office:value="2.35294117647059">
            <text:p>2.35</text:p>
          </table:table-cell>
          <table:table-cell table:formula="of:=SQRT([.J21]*[.D21]/[.G21])*[.C21]" office:value-type="percentage" office:value="0.0951036586170739">
            <text:p>9.5%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igma(vvH) x Br(gg)</text:p>
          </table:table-cell>
          <table:table-cell office:value-type="percentage" office:value="0.041">
            <text:p>4.1%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22]*[.E22]/([.I22]+[.E22]*[.E22]*[.H22])" office:value-type="float" office:value="2.35294117647059">
            <text:p>2.35</text:p>
          </table:table-cell>
          <table:table-cell table:formula="of:=SQRT([.J22]*[.D22]/[.G22])*[.C22]" office:value-type="percentage" office:value="0.0628911290854844">
            <text:p>6.3%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igma(vvH) x Br(WW)</text:p>
          </table:table-cell>
          <table:table-cell office:value-type="percentage" office:value="0.024">
            <text:p>2.4%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23]*[.E23]/([.I23]+[.E23]*[.E23]*[.H23])" office:value-type="float" office:value="2.35294117647059">
            <text:p>2.35</text:p>
          </table:table-cell>
          <table:table-cell table:formula="of:=SQRT([.J23]*[.D23]/[.G23])*[.C23]" office:value-type="percentage" office:value="0.0368143194646738">
            <text:p>3.7%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igma(vvH) x Br(tt)</text:p>
          </table:table-cell>
          <table:table-cell office:value-type="percentage" office:value="0.09">
            <text:p>9.0%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24]*[.E24]/([.I24]+[.E24]*[.E24]*[.H24])" office:value-type="float" office:value="2.35294117647059">
            <text:p>2.35</text:p>
          </table:table-cell>
          <table:table-cell table:formula="of:=SQRT([.J24]*[.D24]/[.G24])*[.C24]" office:value-type="percentage" office:value="0.138053697992527">
            <text:p>13.8%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igma(vvH) x Br(ZZ)</text:p>
          </table:table-cell>
          <table:table-cell office:value-type="percentage" office:value="0.082">
            <text:p>8.2%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25]*[.E25]/([.I25]+[.E25]*[.E25]*[.H25])" office:value-type="float" office:value="2.35294117647059">
            <text:p>2.35</text:p>
          </table:table-cell>
          <table:table-cell table:formula="of:=SQRT([.J25]*[.D25]/[.G25])*[.C25]" office:value-type="percentage" office:value="0.125782258170969">
            <text:p>12.6%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igma(vvH) x Br(aa)</text:p>
          </table:table-cell>
          <table:table-cell office:value-type="percentage" office:value="0.189">
            <text:p>18.9%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26]*[.E26]/([.I26]+[.E26]*[.E26]*[.H26])" office:value-type="float" office:value="2.35294117647059">
            <text:p>2.35</text:p>
          </table:table-cell>
          <table:table-cell table:formula="of:=SQRT([.J26]*[.D26]/[.G26])*[.C26]" office:value-type="percentage" office:value="0.289912765784306">
            <text:p>29.0%</text:p>
          </table:table-cell>
          <table:table-cell office:value-type="string">
            <text:p>new results after WP by C.Calancha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igma(ttH) x Br(bb)</text:p>
          </table:table-cell>
          <table:table-cell office:value-type="percentage" office:value="0.28">
            <text:p>28.0%</text:p>
          </table:table-cell>
          <table:table-cell office:value-type="float" office:value="500">
            <text:p>500</text:p>
          </table:table-cell>
          <table:table-cell office:value-type="float" office:value="1.36">
            <text:p>1.36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34]*[.E34]/([.I34]+[.E34]*[.E34]*[.H34])" office:value-type="float" office:value="1.62268388545761">
            <text:p>1.62</text:p>
          </table:table-cell>
          <table:table-cell table:formula="of:=SQRT([.J34]*[.D34]/[.G34])*[.C34]" office:value-type="percentage" office:value="0.356676907887063">
            <text:p>35.7%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igma(ZH)</text:p>
          </table:table-cell>
          <table:table-cell office:value-type="percentage" office:value="0.03">
            <text:p>3.0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37]*[.E37]/([.I37]+[.E37]*[.E37]*[.H37])" office:value-type="float" office:value="1.25">
            <text:p>1.25</text:p>
          </table:table-cell>
          <table:table-cell table:formula="of:=SQRT([.J37]*[.D37]/[.G37])*[.C37]" office:value-type="percentage" office:value="0.0335410196624968">
            <text:p>3.4%</text:p>
          </table:table-cell>
          <table:table-cell office:value-type="string">
            <text:p>including Z--&gt;qq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visible, 95% C.L. upper limit</text:p>
          </table:table-cell>
          <table:table-cell office:value-type="percentage" office:value="0.0086">
            <text:p>0.9%</text:p>
          </table:table-cell>
          <table:table-cell office:value-type="float" office:value="250">
            <text:p>250</text:p>
          </table:table-cell>
          <table:table-cell office:value-type="float" office:value="0.71">
            <text:p>0.7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38]*[.E38]/([.I38]+[.E38]*[.E38]*[.H38])" office:value-type="float" office:value="0.891790170140686">
            <text:p>0.89</text:p>
          </table:table-cell>
          <table:table-cell table:formula="of:=SQRT([.J38]*[.D38]/[.G38])*[.C38]" office:value-type="percentage" office:value="0.00574268234293022">
            <text:p>0.6%</text:p>
          </table:table-cell>
          <table:table-cell office:value-type="string">
            <text:p>full simulation by A.Ishikawa @ LCWS14, add new results from Z--&gt;ll mode by J.Tian @ ALCW14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igma(ZH) x Br(bb)</text:p>
          </table:table-cell>
          <table:table-cell office:value-type="percentage" office:value="0.013">
            <text:p>1.3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39]*[.E39]/([.I39]+[.E39]*[.E39]*[.H39])" office:value-type="float" office:value="1.11111111111111">
            <text:p>1.11</text:p>
          </table:table-cell>
          <table:table-cell table:formula="of:=SQRT([.J39]*[.D39]/[.G39])*[.C39]" office:value-type="percentage" office:value="0.0176020832100446">
            <text:p>1.8%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igma(ZH) x Br(cc)</text:p>
          </table:table-cell>
          <table:table-cell office:value-type="percentage" office:value="0.099">
            <text:p>9.9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0]*[.E40]/([.I40]+[.E40]*[.E40]*[.H40])" office:value-type="float" office:value="1.11111111111111">
            <text:p>1.11</text:p>
          </table:table-cell>
          <table:table-cell table:formula="of:=SQRT([.J40]*[.D40]/[.G40])*[.C40]" office:value-type="percentage" office:value="0.134046633676493">
            <text:p>13.4%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igma(ZH) x Br(gg)</text:p>
          </table:table-cell>
          <table:table-cell office:value-type="percentage" office:value="0.073">
            <text:p>7.3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1]*[.E41]/([.I41]+[.E41]*[.E41]*[.H41])" office:value-type="float" office:value="1.11111111111111">
            <text:p>1.11</text:p>
          </table:table-cell>
          <table:table-cell table:formula="of:=SQRT([.J41]*[.D41]/[.G41])*[.C41]" office:value-type="percentage" office:value="0.0988424672564042">
            <text:p>9.9%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igma(ZH) x Br(WW)</text:p>
          </table:table-cell>
          <table:table-cell office:value-type="percentage" office:value="0.068">
            <text:p>6.8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2]*[.E42]/([.I42]+[.E42]*[.E42]*[.H42])" office:value-type="float" office:value="1.11111111111111">
            <text:p>1.11</text:p>
          </table:table-cell>
          <table:table-cell table:formula="of:=SQRT([.J42]*[.D42]/[.G42])*[.C42]" office:value-type="percentage" office:value="0.0920724352525409">
            <text:p>9.2%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igma(ZH) x Br(tt)</text:p>
          </table:table-cell>
          <table:table-cell office:value-type="percentage" office:value="0.035">
            <text:p>3.5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3]*[.E43]/([.I43]+[.E43]*[.E43]*[.H43])" office:value-type="float" office:value="1.11111111111111">
            <text:p>1.11</text:p>
          </table:table-cell>
          <table:table-cell table:formula="of:=SQRT([.J43]*[.D43]/[.G43])*[.C43]" office:value-type="percentage" office:value="0.0473902240270431">
            <text:p>4.7%</text:p>
          </table:table-cell>
          <table:table-cell office:value-type="string">
            <text:p>updated extrapolation based on updated results at 250 GeV by S.Kawada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igma(ZH) x Br(ZZ)</text:p>
          </table:table-cell>
          <table:table-cell office:value-type="percentage" office:value="0.215">
            <text:p>21.5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4]*[.E44]/([.I44]+[.E44]*[.E44]*[.H44])" office:value-type="float" office:value="1.11111111111111">
            <text:p>1.11</text:p>
          </table:table-cell>
          <table:table-cell table:formula="of:=SQRT([.J44]*[.D44]/[.G44])*[.C44]" office:value-type="percentage" office:value="0.291111376166122">
            <text:p>29.1%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igma(ZH) x Br(aa)</text:p>
          </table:table-cell>
          <table:table-cell office:value-type="percentage" office:value="0.335">
            <text:p>33.5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5]*[.E45]/([.I45]+[.E45]*[.E45]*[.H45])" office:value-type="float" office:value="1.11111111111111">
            <text:p>1.11</text:p>
          </table:table-cell>
          <table:table-cell table:formula="of:=SQRT([.J45]*[.D45]/[.G45])*[.C45]" office:value-type="percentage" office:value="0.453592144258841">
            <text:p>45.4%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igma(vvH) x Br(bb)</text:p>
          </table:table-cell>
          <table:table-cell office:value-type="percentage" office:value="0.013">
            <text:p>1.3%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6]*[.E46]/([.I46]+[.E46]*[.E46]*[.H46])" office:value-type="float" office:value="1.45124716553288">
            <text:p>1.45</text:p>
          </table:table-cell>
          <table:table-cell table:formula="of:=SQRT([.J46]*[.D46]/[.G46])*[.C46]" office:value-type="percentage" office:value="0.0201166665257652">
            <text:p>2.0%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igma(vvH) x Br(cc)</text:p>
          </table:table-cell>
          <table:table-cell office:value-type="percentage" office:value="0.013">
            <text:p>1.3%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7]*[.E47]/([.I47]+[.E47]*[.E47]*[.H47])" office:value-type="float" office:value="1.45124716553288">
            <text:p>1.45</text:p>
          </table:table-cell>
          <table:table-cell table:formula="of:=SQRT([.J47]*[.D47]/[.G47])*[.C47]" office:value-type="percentage" office:value="0.0201166665257652">
            <text:p>2.0%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table:style-name="Default" office:value-type="string">
            <text:p>sigma(vvH) x Br(gg)</text:p>
          </table:table-cell>
          <table:table-cell table:style-name="ce4" office:value-type="percentage" office:value="0.086">
            <text:p>8.6%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8]*[.E48]/([.I48]+[.E48]*[.E48]*[.H48])" office:value-type="float" office:value="1.45124716553288">
            <text:p>1.45</text:p>
          </table:table-cell>
          <table:table-cell table:formula="of:=SQRT([.J48]*[.D48]/[.G48])*[.C48]" office:value-type="percentage" office:value="0.13307948624737">
            <text:p>13.3%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igma(vvH) x Br(WW)</text:p>
          </table:table-cell>
          <table:table-cell office:value-type="percentage" office:value="0.05">
            <text:p>5.0%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49]*[.E49]/([.I49]+[.E49]*[.E49]*[.H49])" office:value-type="float" office:value="1.45124716553288">
            <text:p>1.45</text:p>
          </table:table-cell>
          <table:table-cell table:formula="of:=SQRT([.J49]*[.D49]/[.G49])*[.C49]" office:value-type="percentage" office:value="0.0773717943298663">
            <text:p>7.7%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igma(vvH) x Br(tt)</text:p>
          </table:table-cell>
          <table:table-cell office:value-type="percentage" office:value="0.189">
            <text:p>18.9%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50]*[.E50]/([.I50]+[.E50]*[.E50]*[.H50])" office:value-type="float" office:value="1.45124716553288">
            <text:p>1.45</text:p>
          </table:table-cell>
          <table:table-cell table:formula="of:=SQRT([.J50]*[.D50]/[.G50])*[.C50]" office:value-type="percentage" office:value="0.292465382566894">
            <text:p>29.2%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igma(vvH) x Br(ZZ)</text:p>
          </table:table-cell>
          <table:table-cell office:value-type="percentage" office:value="0.172">
            <text:p>17.2%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51]*[.E51]/([.I51]+[.E51]*[.E51]*[.H51])" office:value-type="float" office:value="1.45124716553288">
            <text:p>1.45</text:p>
          </table:table-cell>
          <table:table-cell table:formula="of:=SQRT([.J51]*[.D51]/[.G51])*[.C51]" office:value-type="percentage" office:value="0.26615897249474">
            <text:p>26.6%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igma(vvH) x Br(aa)</text:p>
          </table:table-cell>
          <table:table-cell office:value-type="percentage" office:value="0.394">
            <text:p>39.4%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52]*[.E52]/([.I52]+[.E52]*[.E52]*[.H52])" office:value-type="float" office:value="1.45124716553288">
            <text:p>1.45</text:p>
          </table:table-cell>
          <table:table-cell table:formula="of:=SQRT([.J52]*[.D52]/[.G52])*[.C52]" office:value-type="percentage" office:value="0.609689739319346">
            <text:p>61.0%</text:p>
          </table:table-cell>
          <table:table-cell office:value-type="string">
            <text:p>new results after WP by C.Calancha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igma(ZH)</text:p>
          </table:table-cell>
          <table:table-cell office:value-type="percentage" office:value="0.016">
            <text:p>1.6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53]*[.E53]/([.I53]+[.E53]*[.E53]*[.H53])" office:value-type="float" office:value="1.11111111111111">
            <text:p>1.11</text:p>
          </table:table-cell>
          <table:table-cell table:formula="of:=SQRT([.J53]*[.D53]/[.G53])*[.C53]" office:value-type="percentage" office:value="0.0216641024123626">
            <text:p>2.2%</text:p>
          </table:table-cell>
          <table:table-cell office:value-type="string">
            <text:p>combine 1.75% from Mark (Oshu, ALCW 1.76%) and 3.5% from Jacqueline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nvisible, 95% C.L. upper limit</text:p>
          </table:table-cell>
          <table:table-cell office:value-type="percentage" office:value="0.012">
            <text:p>1.2%</text:p>
          </table:table-cell>
          <table:table-cell office:value-type="float" office:value="330">
            <text:p>330</text:p>
          </table:table-cell>
          <table:table-cell office:value-type="float" office:value="0.71">
            <text:p>0.7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54]*[.E54]/([.I54]+[.E54]*[.E54]*[.H54])" office:value-type="float" office:value="0.891790170140686">
            <text:p>0.89</text:p>
          </table:table-cell>
          <table:table-cell table:formula="of:=SQRT([.J54]*[.D54]/[.G54])*[.C54]" office:value-type="percentage" office:value="0.0145564193545469">
            <text:p>1.5%</text:p>
          </table:table-cell>
          <table:table-cell office:value-type="string">
            <text:p>full simulation @ ALCW15</text:p>
          </table:table-cell>
          <table:table-cell table:number-columns-repeated="101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nvisible, 95% C.L. upper limit</text:p>
          </table:table-cell>
          <table:table-cell office:value-type="percentage" office:value="0.024">
            <text:p>2.4%</text:p>
          </table:table-cell>
          <table:table-cell office:value-type="float" office:value="500">
            <text:p>500</text:p>
          </table:table-cell>
          <table:table-cell office:value-type="float" office:value="0.71">
            <text:p>0.7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55]*[.E55]/([.I55]+[.E55]*[.E55]*[.H55])" office:value-type="float" office:value="0.837876470979323">
            <text:p>0.84</text:p>
          </table:table-cell>
          <table:table-cell table:formula="of:=SQRT([.J55]*[.D55]/[.G55])*[.C55]" office:value-type="percentage" office:value="0.0219685422202769">
            <text:p>2.2%</text:p>
          </table:table-cell>
          <table:table-cell office:value-type="string">
            <text:p>full simulation with Z--&gt;qq and Z--&gt;ll @ ALCW15</text:p>
          </table:table-cell>
          <table:table-cell table:number-columns-repeated="101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igma(vvH) x Br(mm)</text:p>
          </table:table-cell>
          <table:table-cell office:value-type="percentage" office:value="0.72">
            <text:p>72.0%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56]*[.E56]/([.I56]+[.E56]*[.E56]*[.H56])" office:value-type="float" office:value="2.35294117647059">
            <text:p>2.35</text:p>
          </table:table-cell>
          <table:table-cell table:formula="of:=SQRT([.J56]*[.D56]/[.G56])*[.C56]" office:value-type="percentage" office:value="1.10442958394021">
            <text:p>110.4%</text:p>
          </table:table-cell>
          <table:table-cell table:number-columns-repeated="101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igma(ZH) x Br(mm)</text:p>
          </table:table-cell>
          <table:table-cell office:value-type="percentage" office:value="0.88">
            <text:p>88.0%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0.4">
            <text:p>0.4</text:p>
          </table:table-cell>
          <table:table-cell table:formula="of:=[.E57]*[.E57]/([.I57]+[.E57]*[.E57]*[.H57])" office:value-type="float" office:value="1.25">
            <text:p>1.25</text:p>
          </table:table-cell>
          <table:table-cell table:formula="of:=SQRT([.J57]*[.D57]/[.G57])*[.C57]" office:value-type="percentage" office:value="0.983869910099907">
            <text:p>98.4%</text:p>
          </table:table-cell>
          <table:table-cell table:number-columns-repeated="101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igma(vvH) x Br(mm)</text:p>
          </table:table-cell>
          <table:table-cell office:value-type="percentage" office:value="1.42">
            <text:p>142.0%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58]*[.E58]/([.I58]+[.E58]*[.E58]*[.H58])" office:value-type="float" office:value="1.45124716553288">
            <text:p>1.45</text:p>
          </table:table-cell>
          <table:table-cell table:formula="of:=SQRT([.J58]*[.D58]/[.G58])*[.C58]" office:value-type="percentage" office:value="2.1973589589682">
            <text:p>219.7%</text:p>
          </table:table-cell>
          <table:table-cell table:number-columns-repeated="101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igma(ZH) x Br(mm)</text:p>
          </table:table-cell>
          <table:table-cell office:value-type="percentage" office:value="0.76">
            <text:p>76.0%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59]*[.E59]/([.I59]+[.E59]*[.E59]*[.H59])" office:value-type="float" office:value="1.11111111111111">
            <text:p>1.11</text:p>
          </table:table-cell>
          <table:table-cell table:formula="of:=SQRT([.J59]*[.D59]/[.G59])*[.C59]" office:value-type="percentage" office:value="1.02904486458722">
            <text:p>102.9%</text:p>
          </table:table-cell>
          <table:table-cell table:number-columns-repeated="101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igma(ZH) x Br(mm)</text:p>
          </table:table-cell>
          <table:table-cell office:value-type="percentage" office:value="0.72">
            <text:p>72.0%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0.675">
            <text:p>0.675</text:p>
          </table:table-cell>
          <table:table-cell office:value-type="float" office:value="0.225">
            <text:p>0.225</text:p>
          </table:table-cell>
          <table:table-cell table:formula="of:=[.E60]*[.E60]/([.I60]+[.E60]*[.E60]*[.H60])" office:value-type="float" office:value="1.11111111111111">
            <text:p>1.11</text:p>
          </table:table-cell>
          <table:table-cell table:formula="of:=SQRT([.J60]*[.D60]/[.G60])*[.C60]" office:value-type="percentage" office:value="0.53665631459995">
            <text:p>53.7%</text:p>
          </table:table-cell>
          <table:table-cell table:number-columns-repeated="101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6">
      <number:number number:decimal-places="1" number:min-integer-digits="1"/>
      <number:text>%</number:text>
    </number:percentage-style>
    <number:percentage-style style:name="N10106" number:language="en" number:country="GB">
      <number:number number:decimal-places="1" number:min-integer-digits="1"/>
      <number:text>%</number:text>
    </number:percentage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15.06.2015</text:date>, <text:time>20:1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5T16:34:32</meta:creation-date>
    <dc:date>2015-06-15T20:14:38</dc:date>
    <meta:editing-duration>PT2H11M44S</meta:editing-duration>
    <meta:editing-cycles>42</meta:editing-cycles>
    <meta:generator>OpenOffice.org/3.3$Unix OpenOffice.org_project/330m20$Build-9567</meta:generator>
    <dc:creator>Jenny List</dc:creator>
    <meta:document-statistic meta:table-count="1" meta:cell-count="559" meta:object-count="0"/>
  </office:meta>
</office:document-meta>
</file>