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2.969cm" svg:height="8.386cm" svg:x="5.827cm" svg:y="6.142cm">
          <draw:text-box>
            <text:p><text:span text:style-name="T1">software report</text:span></text:p>
            <text:p/>
            <text:p/>
            <text:p>report from conveners’ meeting earlier today</text:p>
            <text:p/>
            <text:p/>
            <text:p/>
            <text:p/>
            <text:p>Daniel Jeans</text:p>
            <text:p/>
            <text:p>ILD analysis/software meeting 19 June 2019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4.823cm" svg:height="17.315cm" svg:x="1.339cm" svg:y="0.973cm">
          <draw:text-box>
            <text:p><text:span text:style-name="T2">overall strategy</text:span></text:p>
            <text:p/>
            <text:p/>
            <text:p>Frank reported on discussions about </text:p>
            <text:p><text:tab/>- followup AIDA project <text:s/>[ LCIO replacement, new tracking tools, … ]</text:p>
            <text:p/>
            <text:p><text:tab/>- common tools for future collider studies (pushed by CERN’s EP-SFT)</text:p>
            <text:p><text:tab/><text:tab/>(LCIO →) POD-io, DD4HEP, (Marlin →) Gaudi</text:p>
            <text:p><text:tab/><text:tab/><text:tab/>long-term strategy probably to collaborate</text:p>
            <text:p><text:tab/><text:tab/><text:tab/>however, in short term need to fully support our currently used solutions</text:p>
            <text:p/>
            <text:p/>
            <text:p>Upcoming 250 GeV production</text:p>
            <text:p><text:tab/>these data will be with us for years, expect many PhD theses to be based on them</text:p>
            <text:p/>
            <text:p><text:tab/>proposal to keep (almost) all MC data only in DST format</text:p>
            <text:p><text:tab/><text:tab/>→ maximise event statistics in finite disk space<text:tab/><text:tab/></text:p>
            <text:p/>
            <text:p><text:tab/><text:tab/>→ physics groups need to check that everything needed is stored on DST</text:p>
            <text:p><text:tab/><text:tab/><text:tab/>eg <text:tab/>track refits with different mass constraints ?</text:p>
            <text:p/>
            <text:p><text:tab/>+ a few 1000 events per process in full REC output</text:p>
            <text:p><text:tab/><text:tab/>→ produced “on demand” from analysers ?</text:p>
            <text:p><text:tab/><text:tab/>→ produced for each process by default ?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0.547cm" svg:height="9.494cm" svg:x="2.794cm" svg:y="3.302cm">
          <draw:text-box>
            <text:p><text:span text:style-name="T2">generator group</text:span></text:p>
            <text:p/>
            <text:p/>
            <text:p>Mikael has been running Whizard2.7 for all S.M. 250 GeV processes</text:p>
            <text:p><text:tab/>comparing xsecs to those obtained using v1.96 for DBD production</text:p>
            <text:p/>
            <text:p><text:tab/>everything looks OK</text:p>
            <text:p/>
            <text:p/>
            <text:p>Junping has produced new 6f events @ 1 TeV (for J. Beyer) </text:p>
            <text:p><text:tab/>mismatch of xsec comparing to original DBD samples understood</text:p>
            <text:p><text:tab/>production has started</text:p>
            <text:p><text:tab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1.838cm" svg:height="12.338cm" svg:x="3.048cm" svg:y="3.048cm">
          <draw:text-box>
            <text:p><text:span text:style-name="T2">simulation</text:span></text:p>
            <text:p/>
            <text:p>no news</text:p>
            <text:p/>
            <text:p/>
            <text:p/>
            <text:p><text:span text:style-name="T2">reconstruction</text:span></text:p>
            <text:p/>
            <text:p>DJ has started to look at high energy photon reconstruction</text:p>
            <text:p/>
            <text:p><text:tab/>biases in energy and angle have been reported for high energy photons</text:p>
            <text:p/>
            <text:p/>
            <text:p/>
            <text:p><text:span text:style-name="T2">MC production</text:span></text:p>
            <text:p/>
            <text:p>production of new 6f samples started, expected to complete within a week.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9T17:59:54.002361329</meta:creation-date>
    <dc:date>2019-06-19T18:32:30.699005877</dc:date>
    <meta:editing-duration>PT11M15S</meta:editing-duration>
    <meta:editing-cycles>2</meta:editing-cycles>
    <meta:generator>LibreOffice/5.4.6.2$Linux_X86_64 LibreOffice_project/4014ce260a04f1026ba855d3b8d91541c224eab8</meta:generator>
    <meta:document-statistic meta:object-count="33"/>
  </office:meta>
</office:document-meta>
</file>