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929in"/>
    </style:style>
    <style:style style:name="co2" style:family="table-column">
      <style:table-column-properties fo:break-before="auto" style:column-width="1.472in"/>
    </style:style>
    <style:style style:name="co3" style:family="table-column">
      <style:table-column-properties fo:break-before="auto" style:column-width="2.4902in"/>
    </style:style>
    <style:style style:name="co4" style:family="table-column">
      <style:table-column-properties fo:break-before="auto" style:column-width="1.0752in"/>
    </style:style>
    <style:style style:name="co5" style:family="table-column">
      <style:table-column-properties fo:break-before="auto" style:column-width="1.0862in"/>
    </style:style>
    <style:style style:name="co6" style:family="table-column">
      <style:table-column-properties fo:break-before="auto" style:column-width="1.2972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2.8547in"/>
    </style:style>
    <style:style style:name="co9" style:family="table-column">
      <style:table-column-properties fo:break-before="auto" style:column-width="0.5717in"/>
    </style:style>
    <style:style style:name="co10" style:family="table-column">
      <style:table-column-properties fo:break-before="auto" style:column-width="0.6898in"/>
    </style:style>
    <style:style style:name="co11" style:family="table-column">
      <style:table-column-properties fo:break-before="auto" style:column-width="0.7217in"/>
    </style:style>
    <style:style style:name="co12" style:family="table-column">
      <style:table-column-properties fo:break-before="auto" style:column-width="0.239in"/>
    </style:style>
    <style:style style:name="co13" style:family="table-column">
      <style:table-column-properties fo:break-before="auto" style:column-width="0.4965in"/>
    </style:style>
    <style:style style:name="co14" style:family="table-column">
      <style:table-column-properties fo:break-before="auto" style:column-width="0.5602in"/>
    </style:style>
    <style:style style:name="co15" style:family="table-column">
      <style:table-column-properties fo:break-before="auto" style:column-width="2.8661in"/>
    </style:style>
    <style:style style:name="co16" style:family="table-column">
      <style:table-column-properties fo:break-before="auto" style:column-width="2.748in"/>
    </style:style>
    <style:style style:name="co17" style:family="table-column">
      <style:table-column-properties fo:break-before="auto" style:column-width="0.8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72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0000"/>
    </style:style>
    <style:style style:name="ce15" style:family="table-cell" style:parent-style-name="Default" style:data-style-name="N100">
      <style:table-cell-properties fo:border-bottom="none" fo:background-color="#009353" style:diagonal-bl-tr="none" style:diagonal-tl-br="none" style:text-align-source="fix" style:repeat-content="false" fo:wrap-option="wrap" fo:border-left="0.74pt solid #009353" fo:padding="0.0138in" fo:border-right="none" style:rotation-angle="0" style:rotation-align="none" fo:border-top="0.74pt solid #009353" style:vertical-align="automatic"/>
      <style:paragraph-properties fo:text-align="center" fo:margin-left="0in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100">
      <style:table-cell-properties fo:border-bottom="0.74pt solid #009353" fo:background-color="#bee3d3" style:diagonal-bl-tr="none" style:diagonal-tl-br="none" style:text-align-source="value-type" style:repeat-content="false" fo:wrap-option="no-wrap" fo:border-left="0.74pt solid #009353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9" style:family="table-cell" style:parent-style-name="Default" style:data-style-name="N100">
      <style:table-cell-properties fo:border-bottom="none" fo:background-color="#009353" style:diagonal-bl-tr="none" style:diagonal-tl-br="none" style:text-align-source="fix" style:repeat-content="false" fo:wrap-option="wrap" fo:border-left="none" fo:padding="0.0138in" fo:border-right="none" style:rotation-angle="0" style:rotation-align="none" fo:border-top="0.74pt solid #009353" style:vertical-align="automatic"/>
      <style:paragraph-properties fo:text-align="center" fo:margin-left="0in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0">
      <style:table-cell-properties fo:border-bottom="0.74pt solid #009353" fo:background-color="#bee3d3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4" style:family="table-cell" style:parent-style-name="Default" style:data-style-name="N61">
      <style:table-cell-properties style:diagonal-bl-tr="none" style:diagonal-tl-br="none" style:text-align-source="fix" style:repeat-content="false" fo:background-color="transparent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5" style:family="table-cell" style:parent-style-name="Default" style:data-style-name="N61">
      <style:table-cell-properties fo:background-color="#dddddd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61">
      <style:table-cell-properties fo:border-bottom="0.74pt solid #009353" fo:background-color="#bee3d3" style:diagonal-bl-tr="none" style:diagonal-tl-br="none" style:text-align-source="value-type" style:repeat-content="false" fo:wrap-option="no-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wrap" fo:border-left="none" fo:padding="0.0138in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fo:padding="0.0138in" style:rotation-angle="0" style:rotation-align="none" style:vertical-align="automatic"/>
      <style:paragraph-properties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9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wrap" fo:border="none" fo:padding="0.0138in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0">
      <style:table-cell-properties fo:border-bottom="0.74pt solid #009353" fo:background-color="#bee3d3" style:diagonal-bl-tr="none" style:diagonal-tl-br="none" style:text-align-source="fix" style:repeat-content="false" fo:wrap-option="wrap" fo:border-left="none" fo:padding="0.0138in" fo:border-right="none" style:rotation-angle="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2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wrap" fo:border="none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3" style:family="table-cell" style:parent-style-name="Default" style:data-style-name="N0">
      <style:table-cell-properties fo:border-bottom="0.74pt solid #009353" fo:background-color="#bee3d3" style:diagonal-bl-tr="none" style:diagonal-tl-br="none" style:text-align-source="value-type" style:repeat-content="false" fo:wrap-option="wrap" fo:border-left="none" fo:padding="0.0138in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4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wrap" fo:border-left="none" fo:padding="0.0138in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fo:padding="0.0138in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wrap" fo:border-left="none" fo:padding="0.0138in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009353" fo:background-color="#bee3d3" style:diagonal-bl-tr="none" style:diagonal-tl-br="none" style:text-align-source="value-type" style:repeat-content="false" fo:wrap-option="wrap" fo:border-left="none" fo:padding="0.0138in" fo:border-right="0.74pt solid #009353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6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5ce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5ce"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ee6ef"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fff5ce"/>
    </style:style>
    <style:style style:name="ce7" style:family="table-cell" style:parent-style-name="Default">
      <style:table-cell-properties fo:background-color="#dee6ef"/>
    </style:style>
    <style:style style:name="ce73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fo:background-color="#fff5c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21">
      <style:table-cell-properties fo:background-color="#dee6e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5ce" style:text-align-source="fix" style:repeat-content="false" style:vertical-align="middle"/>
      <style:paragraph-properties fo:text-align="start" fo:margin-left="0in"/>
    </style:style>
    <style:style style:name="ce12" style:family="table-cell" style:parent-style-name="Default">
      <style:table-cell-properties fo:background-color="#dee6ef" style:text-align-source="fix" style:repeat-content="false" style:vertical-align="middle"/>
      <style:paragraph-properties fo:text-align="start" fo:margin-left="0in"/>
    </style:style>
    <style:style style:name="ce50" style:family="table-cell" style:parent-style-name="Default">
      <style:table-cell-properties fo:background-color="#ff0000"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ee6ef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fff5ce"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fo:background-color="transparent"/>
    </style:style>
    <style:style style:name="ce5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9353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5" style:family="table-cell" style:parent-style-name="Default" style:data-style-name="N0">
      <style:table-cell-properties fo:background-color="#ff0000" style:diagonal-bl-tr="none" style:diagonal-tl-br="none" style:text-align-source="fix" style:repeat-content="false" fo:wrap-option="no-wrap" fo:border="none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fo:padding="0.0138in" style:rotation-angle="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6" style:family="table-cell" style:parent-style-name="Default" style:data-style-name="N61">
      <style:table-cell-properties fo:background-color="#fff5ce"/>
    </style:style>
    <style:style style:name="ce87" style:family="table-cell" style:parent-style-name="Default" style:data-style-name="N61">
      <style:table-cell-properties fo:background-color="#dee6ef"/>
    </style:style>
  </office:automatic-styles>
  <office:body>
    <office:spreadsheet>
      <table:calculation-settings table:automatic-find-labels="false" table:use-regular-expressions="false" table:use-wildcards="true"/>
      <table:table table:name="Summary MIP Runs" table:style-name="ta1">
        <table:table-column table:style-name="co1" table:default-cell-style-name="ce8"/>
        <table:table-column table:style-name="co2" table:default-cell-style-name="ce16"/>
        <table:table-column table:style-name="co3" table:number-columns-repeated="2" table:default-cell-style-name="ce21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default-cell-style-name="ce28"/>
        <table:table-column table:style-name="co7" table:number-columns-repeated="5" table:default-cell-style-name="ce31"/>
        <table:table-column table:style-name="co7" table:visibility="collapse" table:default-cell-style-name="ce31"/>
        <table:table-column table:style-name="co7" table:visibility="collapse" table:default-cell-style-name="ce63"/>
        <table:table-row table:style-name="ro1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" table:number-rows-spanned="23">
            <text:p>MIP program</text:p>
          </table:table-cell>
          <table:table-cell table:style-name="ce15" office:value-type="string" calcext:value-type="string">
            <text:p>name</text:p>
          </table:table-cell>
          <table:table-cell table:style-name="ce19" office:value-type="string" calcext:value-type="string">
            <text:p>first good run</text:p>
          </table:table-cell>
          <table:table-cell table:style-name="ce19" office:value-type="string" calcext:value-type="string">
            <text:p>last good run</text:p>
          </table:table-cell>
          <table:table-cell table:style-name="ce19" office:value-type="string" calcext:value-type="string">
            <text:p>ngood runs</text:p>
          </table:table-cell>
          <table:table-cell table:style-name="ce19" office:value-type="string" calcext:value-type="string">
            <text:p>Total cycles</text:p>
          </table:table-cell>
          <table:table-cell table:style-name="ce19" office:value-type="string" calcext:value-type="string">
            <text:p>Total events (average per layer)</text:p>
          </table:table-cell>
          <table:table-cell table:style-name="ce51" office:value-type="string" calcext:value-type="string" table:number-columns-spanned="8" table:number-rows-spanned="1">
            <text:p>comments</text:p>
          </table:table-cell>
          <table:covered-table-cell table:number-columns-repeated="6" table:style-name="ce51"/>
          <table:covered-table-cell table:style-name="ce34"/>
        </table:table-row>
        <table:table-row table:style-name="ro3">
          <table:covered-table-cell/>
          <table:table-cell office:value-type="string" calcext:value-type="string">
            <text:p>holdscan</text:p>
          </table:table-cell>
          <table:table-cell table:style-name="ce20" table:number-columns-repeated="2"/>
          <table:table-cell table:number-columns-repeated="3"/>
          <table:table-cell office:value-type="string" calcext:value-type="string" table:number-columns-spanned="8" table:number-rows-spanned="1">
            <text:p>Analyzed during the beam test. Results in <text:a xlink:href="https://llrelog.in2p3.fr/calice/2178" xlink:type="simple">https://llrelog.in2p3.fr/calice/2178</text:a></text:p>
          </table:table-cell>
          <table:covered-table-cell table:number-columns-repeated="7"/>
        </table:table-row>
        <table:table-row table:style-name="ro3">
          <table:covered-table-cell/>
          <table:table-cell table:style-name="ce17" office:value-type="string" calcext:value-type="string">
            <text:p>3GeVMIPscan</text:p>
          </table:table-cell>
          <table:table-cell office:value-type="string" calcext:value-type="string">
            <text:p>3GeVMIPscan_run_050043</text:p>
          </table:table-cell>
          <table:table-cell office:value-type="string" calcext:value-type="string">
            <text:p>3GeVMIPscan_run_050124</text:p>
          </table:table-cell>
          <table:table-cell table:style-name="ce21" office:value-type="float" office:value="82" calcext:value-type="float">
            <text:p>82</text:p>
          </table:table-cell>
          <table:table-cell table:style-name="ce25" table:formula="of:=[$3GeVMIPscan.D160]" office:value-type="float" office:value="6384051" calcext:value-type="float">
            <text:p>6.38E+06</text:p>
          </table:table-cell>
          <table:table-cell table:style-name="ce25" table:formula="of:=[$3GeVMIPscan.E160]" office:value-type="float" office:value="6985791.66666667" calcext:value-type="float">
            <text:p>6.99E+06</text:p>
          </table:table-cell>
          <table:table-cell table:style-name="ce29" office:value-type="string" calcext:value-type="string" table:number-columns-spanned="7" table:number-rows-spanned="1">
            <text:p>81 positions with no tungsten. Beam perpendicular to the detector. 3GeV beam. Last run is without beam.</text:p>
          </table:table-cell>
          <table:covered-table-cell table:number-columns-repeated="6" table:style-name="ce32"/>
          <table:table-cell/>
        </table:table-row>
        <table:table-row table:style-name="ro3">
          <table:covered-table-cell/>
          <table:table-cell office:value-type="string" calcext:value-type="string">
            <text:p>3GeV_22degrees</text:p>
          </table:table-cell>
          <table:table-cell table:style-name="ce22" office:value-type="string" calcext:value-type="string">
            <text:p>3GeV_22degrees_run_050126</text:p>
          </table:table-cell>
          <table:table-cell table:style-name="ce22" office:value-type="string" calcext:value-type="string">
            <text:p>3GeV_22degrees_run_050150</text:p>
          </table:table-cell>
          <table:table-cell office:value-type="float" office:value="25" calcext:value-type="float">
            <text:p>25</text:p>
          </table:table-cell>
          <table:table-cell table:formula="of:=[$3GeV_22degrees.C54]" office:value-type="float" office:value="2144729" calcext:value-type="float">
            <text:p>2.14E+06</text:p>
          </table:table-cell>
          <table:table-cell table:formula="of:=[$3GeV_22degrees.D54]" office:value-type="float" office:value="1139378" calcext:value-type="float">
            <text:p>1.14E+06</text:p>
          </table:table-cell>
          <table:table-cell office:value-type="string" calcext:value-type="string" table:number-columns-spanned="8" table:number-rows-spanned="1">
            <text:p>Detector tilted 22 degrees. Last run 050150 is a dry run without beam. Wrong naming for the last run.</text:p>
          </table:table-cell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7"/>
          <table:table-cell table:number-columns-repeated="2"/>
          <table:table-cell table:style-name="ce21"/>
          <table:table-cell table:style-name="ce25" table:number-columns-repeated="2"/>
          <table:table-cell table:style-name="ce29"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/>
          <table:table-cell table:style-name="ce22" table:number-columns-repeated="2"/>
          <table:table-cell table:number-columns-repeated="3"/>
          <table:table-cell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8"/>
          <table:table-cell table:style-name="ce23" table:number-columns-repeated="3"/>
          <table:table-cell table:style-name="ce26" table:formula="of:=SUM([.F3:.F23])" office:value-type="float" office:value="8528780" calcext:value-type="float">
            <text:p>8.53E+06</text:p>
          </table:table-cell>
          <table:table-cell table:style-name="ce26" table:formula="of:=SUM([.G3:.G23])" office:value-type="float" office:value="8125169.66666666" calcext:value-type="float">
            <text:p>8.13E+06</text:p>
          </table:table-cell>
          <table:table-cell table:style-name="ce30" table:number-columns-spanned="7" table:number-rows-spanned="1"/>
          <table:covered-table-cell table:number-columns-repeated="6" table:style-name="ce33"/>
          <table:table-cell table:style-name="ce37"/>
        </table:table-row>
      </table:table>
      <table:table table:name="3GeVMIPscan" table:style-name="ta1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9"/>
        <table:table-column table:style-name="co9" table:default-cell-style-name="ce6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4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row table:style-name="ro1">
          <table:table-cell table:style-name="ce66" office:value-type="string" calcext:value-type="string">
            <text:p>Run name</text:p>
          </table:table-cell>
          <table:table-cell table:style-name="ce66" table:number-columns-repeated="2"/>
          <table:table-cell table:style-name="ce66" office:value-type="string" calcext:value-type="string">
            <text:p>Ncycles</text:p>
          </table:table-cell>
          <table:table-cell table:style-name="ce73" office:value-type="string" calcext:value-type="string">
            <text:p>&lt;events&gt;</text:p>
          </table:table-cell>
          <table:table-cell table:style-name="ce73" office:value-type="string" calcext:value-type="string" table:number-columns-spanned="31" table:number-rows-spanned="1">
            <text:p>Comments</text:p>
          </table:table-cell>
          <table:covered-table-cell table:number-columns-repeated="30" table:style-name="ce66"/>
          <table:table-cell table:style-name="Default" table:number-columns-repeated="26"/>
        </table:table-row>
        <table:table-row table:style-name="ro1">
          <table:table-cell office:value-type="string" calcext:value-type="string">
            <text:p>3GeVMIPscan_run_050043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54700" calcext:value-type="float">
            <text:p>54700</text:p>
          </table:table-cell>
          <table:table-cell table:formula="of:=([.D3]+[.H3]+[.L3]+[.P3]+[.T3]+[.X3]+[.AB3]+[.AF3]+[.AJ3]+[.AN3]+[.AR3]+[.AV3]+[.AZ3]+[.BD3]+[.BH3])/15" office:value-type="float" office:value="53909.5333333333" calcext:value-type="float">
            <text:p>5.4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49979" calcext:value-type="float">
            <text:p>49979</text:p>
          </table:table-cell>
          <table:table-cell table:style-name="ce6" office:value-type="string" calcext:value-type="string">
            <text:p>n:</text:p>
          </table:table-cell>
          <table:table-cell office:value-type="float" office:value="92454" calcext:value-type="float">
            <text:p>9245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056" calcext:value-type="float">
            <text:p>5705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459" calcext:value-type="float">
            <text:p>84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746" calcext:value-type="float">
            <text:p>117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045" calcext:value-type="float">
            <text:p>130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323" calcext:value-type="float">
            <text:p>163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4423" calcext:value-type="float">
            <text:p>744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540" calcext:value-type="float">
            <text:p>635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81" calcext:value-type="float">
            <text:p>89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179" calcext:value-type="float">
            <text:p>601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626" calcext:value-type="float">
            <text:p>76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476" calcext:value-type="float">
            <text:p>644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623" calcext:value-type="float">
            <text:p>86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638" calcext:value-type="float">
            <text:p>816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603" calcext:value-type="float">
            <text:p>86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4368" calcext:value-type="float">
            <text:p>743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883" calcext:value-type="float">
            <text:p>78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831" calcext:value-type="float">
            <text:p>378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699" calcext:value-type="float">
            <text:p>76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965" calcext:value-type="float">
            <text:p>7296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42" calcext:value-type="float">
            <text:p>137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997" calcext:value-type="float">
            <text:p>379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627" calcext:value-type="float">
            <text:p>146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191" calcext:value-type="float">
            <text:p>651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720" calcext:value-type="float">
            <text:p>177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1037" calcext:value-type="float">
            <text:p>5103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068" calcext:value-type="float">
            <text:p>140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317" calcext:value-type="float">
            <text:p>6431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180" calcext:value-type="float">
            <text:p>19180</text:p>
          </table:table-cell>
        </table:table-row>
        <table:table-row table:style-name="ro1">
          <table:table-cell table:style-name="ce4" office:value-type="string" calcext:value-type="string">
            <text:p>3GeVMIPscan_run_050044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3737" calcext:value-type="float">
            <text:p>43737</text:p>
          </table:table-cell>
          <table:table-cell table:style-name="ce10" table:formula="of:=([.D5]+[.H5]+[.L5]+[.P5]+[.T5]+[.X5]+[.AB5]+[.AF5]+[.AJ5]+[.AN5]+[.AR5]+[.AV5]+[.AZ5]+[.BD5]+[.BH5])/15" office:value-type="float" office:value="54304.4" calcext:value-type="float">
            <text:p>5.4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50781" calcext:value-type="float">
            <text:p>507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117" calcext:value-type="float">
            <text:p>741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901" calcext:value-type="float">
            <text:p>529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35" calcext:value-type="float">
            <text:p>83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170" calcext:value-type="float">
            <text:p>111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348" calcext:value-type="float">
            <text:p>753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97" calcext:value-type="float">
            <text:p>1399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775" calcext:value-type="float">
            <text:p>517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5225" calcext:value-type="float">
            <text:p>5522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756" calcext:value-type="float">
            <text:p>67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2278" calcext:value-type="float">
            <text:p>622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733" calcext:value-type="float">
            <text:p>47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107" calcext:value-type="float">
            <text:p>631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518" calcext:value-type="float">
            <text:p>651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530" calcext:value-type="float">
            <text:p>785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37" calcext:value-type="float">
            <text:p>74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7687" calcext:value-type="float">
            <text:p>776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00" calcext:value-type="float">
            <text:p>75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372" calcext:value-type="float">
            <text:p>433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96" calcext:value-type="float">
            <text:p>83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6695" calcext:value-type="float">
            <text:p>766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355" calcext:value-type="float">
            <text:p>103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743" calcext:value-type="float">
            <text:p>437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241" calcext:value-type="float">
            <text:p>132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404" calcext:value-type="float">
            <text:p>634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270" calcext:value-type="float">
            <text:p>142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692" calcext:value-type="float">
            <text:p>6069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12" calcext:value-type="float">
            <text:p>133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984" calcext:value-type="float">
            <text:p>609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892" calcext:value-type="float">
            <text:p>15892</text:p>
          </table:table-cell>
        </table:table-row>
        <table:table-row table:style-name="ro1">
          <table:table-cell office:value-type="string" calcext:value-type="string">
            <text:p>3GeVMIPscan_run_050045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7639" calcext:value-type="float">
            <text:p>47639</text:p>
          </table:table-cell>
          <table:table-cell table:formula="of:=([.D7]+[.H7]+[.L7]+[.P7]+[.T7]+[.X7]+[.AB7]+[.AF7]+[.AJ7]+[.AN7]+[.AR7]+[.AV7]+[.AZ7]+[.BD7]+[.BH7])/15" office:value-type="float" office:value="60271.6" calcext:value-type="float">
            <text:p>6.0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60933" calcext:value-type="float">
            <text:p>60933</text:p>
          </table:table-cell>
          <table:table-cell table:style-name="ce6" office:value-type="string" calcext:value-type="string">
            <text:p>n:</text:p>
          </table:table-cell>
          <table:table-cell office:value-type="float" office:value="80981" calcext:value-type="float">
            <text:p>809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423" calcext:value-type="float">
            <text:p>344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182" calcext:value-type="float">
            <text:p>61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159" calcext:value-type="float">
            <text:p>111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919" calcext:value-type="float">
            <text:p>119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641" calcext:value-type="float">
            <text:p>136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6690" calcext:value-type="float">
            <text:p>566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846" calcext:value-type="float">
            <text:p>488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857" calcext:value-type="float">
            <text:p>78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355" calcext:value-type="float">
            <text:p>713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835" calcext:value-type="float">
            <text:p>58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028" calcext:value-type="float">
            <text:p>710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257" calcext:value-type="float">
            <text:p>92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8974" calcext:value-type="float">
            <text:p>889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148" calcext:value-type="float">
            <text:p>91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8692" calcext:value-type="float">
            <text:p>886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296" calcext:value-type="float">
            <text:p>929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685" calcext:value-type="float">
            <text:p>776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914" calcext:value-type="float">
            <text:p>99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769" calcext:value-type="float">
            <text:p>847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213" calcext:value-type="float">
            <text:p>142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593" calcext:value-type="float">
            <text:p>435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543" calcext:value-type="float">
            <text:p>155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723" calcext:value-type="float">
            <text:p>727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277" calcext:value-type="float">
            <text:p>1627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392" calcext:value-type="float">
            <text:p>703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871" calcext:value-type="float">
            <text:p>178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861" calcext:value-type="float">
            <text:p>658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938" calcext:value-type="float">
            <text:p>17938</text:p>
          </table:table-cell>
        </table:table-row>
        <table:table-row table:style-name="ro1">
          <table:table-cell table:style-name="ce4" office:value-type="string" calcext:value-type="string">
            <text:p>3GeVMIPscan_run_050046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6736" calcext:value-type="float">
            <text:p>46736</text:p>
          </table:table-cell>
          <table:table-cell table:style-name="ce10" table:formula="of:=([.D9]+[.H9]+[.L9]+[.P9]+[.T9]+[.X9]+[.AB9]+[.AF9]+[.AJ9]+[.AN9]+[.AR9]+[.AV9]+[.AZ9]+[.BD9]+[.BH9])/15" office:value-type="float" office:value="54013.3333333333" calcext:value-type="float">
            <text:p>5.4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54061" calcext:value-type="float">
            <text:p>540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4445" calcext:value-type="float">
            <text:p>844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822" calcext:value-type="float">
            <text:p>168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969" calcext:value-type="float">
            <text:p>696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684" calcext:value-type="float">
            <text:p>176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383" calcext:value-type="float">
            <text:p>103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244" calcext:value-type="float">
            <text:p>222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839" calcext:value-type="float">
            <text:p>838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140" calcext:value-type="float">
            <text:p>4714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054" calcext:value-type="float">
            <text:p>805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840" calcext:value-type="float">
            <text:p>5284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857" calcext:value-type="float">
            <text:p>58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100" calcext:value-type="float">
            <text:p>591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399" calcext:value-type="float">
            <text:p>63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402" calcext:value-type="float">
            <text:p>854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860" calcext:value-type="float">
            <text:p>88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249" calcext:value-type="float">
            <text:p>852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126" calcext:value-type="float">
            <text:p>1112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2653" calcext:value-type="float">
            <text:p>8265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278" calcext:value-type="float">
            <text:p>122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6400" calcext:value-type="float">
            <text:p>664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519" calcext:value-type="float">
            <text:p>1851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578" calcext:value-type="float">
            <text:p>345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536" calcext:value-type="float">
            <text:p>175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201" calcext:value-type="float">
            <text:p>652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130" calcext:value-type="float">
            <text:p>161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760" calcext:value-type="float">
            <text:p>637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534" calcext:value-type="float">
            <text:p>145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7066" calcext:value-type="float">
            <text:p>5706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963" calcext:value-type="float">
            <text:p>14963</text:p>
          </table:table-cell>
        </table:table-row>
        <table:table-row table:style-name="ro1">
          <table:table-cell office:value-type="string" calcext:value-type="string">
            <text:p>3GeVMIPscan_run_050047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202069" calcext:value-type="float">
            <text:p>202069</text:p>
          </table:table-cell>
          <table:table-cell table:formula="of:=([.D11]+[.H11]+[.L11]+[.P11]+[.T11]+[.X11]+[.AB11]+[.AF11]+[.AJ11]+[.AN11]+[.AR11]+[.AV11]+[.AZ11]+[.BD11]+[.BH11])/15" office:value-type="float" office:value="207621.866666667" calcext:value-type="float">
            <text:p>2.1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41031" calcext:value-type="float">
            <text:p>141031</text:p>
          </table:table-cell>
          <table:table-cell table:style-name="ce6" office:value-type="string" calcext:value-type="string">
            <text:p>n:</text:p>
          </table:table-cell>
          <table:table-cell office:value-type="float" office:value="333562" calcext:value-type="float">
            <text:p>3335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953" calcext:value-type="float">
            <text:p>419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761" calcext:value-type="float">
            <text:p>3576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186" calcext:value-type="float">
            <text:p>681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098" calcext:value-type="float">
            <text:p>3809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3773" calcext:value-type="float">
            <text:p>1037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58820" calcext:value-type="float">
            <text:p>4588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1722" calcext:value-type="float">
            <text:p>1417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013" calcext:value-type="float">
            <text:p>320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9414" calcext:value-type="float">
            <text:p>1994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278" calcext:value-type="float">
            <text:p>292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1325" calcext:value-type="float">
            <text:p>18132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636" calcext:value-type="float">
            <text:p>296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8208" calcext:value-type="float">
            <text:p>3782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6389" calcext:value-type="float">
            <text:p>1063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6559" calcext:value-type="float">
            <text:p>3765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4302" calcext:value-type="float">
            <text:p>1043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9806" calcext:value-type="float">
            <text:p>3698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0203" calcext:value-type="float">
            <text:p>1102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4885" calcext:value-type="float">
            <text:p>2848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9973" calcext:value-type="float">
            <text:p>799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5981" calcext:value-type="float">
            <text:p>2359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5666" calcext:value-type="float">
            <text:p>9566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09568" calcext:value-type="float">
            <text:p>2095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6752" calcext:value-type="float">
            <text:p>1367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24454" calcext:value-type="float">
            <text:p>2244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9233" calcext:value-type="float">
            <text:p>792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7463" calcext:value-type="float">
            <text:p>1574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817" calcext:value-type="float">
            <text:p>64817</text:p>
          </table:table-cell>
        </table:table-row>
        <table:table-row table:style-name="ro1">
          <table:table-cell table:style-name="ce4" office:value-type="string" calcext:value-type="string">
            <text:p>3GeVMIPscan_run_050048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8920" calcext:value-type="float">
            <text:p>48920</text:p>
          </table:table-cell>
          <table:table-cell table:style-name="ce10" table:formula="of:=([.D13]+[.H13]+[.L13]+[.P13]+[.T13]+[.X13]+[.AB13]+[.AF13]+[.AJ13]+[.AN13]+[.AR13]+[.AV13]+[.AZ13]+[.BD13]+[.BH13])/15" office:value-type="float" office:value="53385.3333333333" calcext:value-type="float">
            <text:p>5.3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35889" calcext:value-type="float">
            <text:p>358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7358" calcext:value-type="float">
            <text:p>8735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858" calcext:value-type="float">
            <text:p>158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970" calcext:value-type="float">
            <text:p>79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376" calcext:value-type="float">
            <text:p>273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976" calcext:value-type="float">
            <text:p>99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503" calcext:value-type="float">
            <text:p>165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7281" calcext:value-type="float">
            <text:p>972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460" calcext:value-type="float">
            <text:p>454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653" calcext:value-type="float">
            <text:p>116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662" calcext:value-type="float">
            <text:p>466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623" calcext:value-type="float">
            <text:p>66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0408" calcext:value-type="float">
            <text:p>504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281" calcext:value-type="float">
            <text:p>82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8549" calcext:value-type="float">
            <text:p>885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23" calcext:value-type="float">
            <text:p>138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7765" calcext:value-type="float">
            <text:p>877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938" calcext:value-type="float">
            <text:p>139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6477" calcext:value-type="float">
            <text:p>864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559" calcext:value-type="float">
            <text:p>185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599" calcext:value-type="float">
            <text:p>845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039" calcext:value-type="float">
            <text:p>230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420" calcext:value-type="float">
            <text:p>6442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947" calcext:value-type="float">
            <text:p>2494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576" calcext:value-type="float">
            <text:p>585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733" calcext:value-type="float">
            <text:p>157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1047" calcext:value-type="float">
            <text:p>610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654" calcext:value-type="float">
            <text:p>1865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191" calcext:value-type="float">
            <text:p>311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542" calcext:value-type="float">
            <text:p>15542</text:p>
          </table:table-cell>
        </table:table-row>
        <table:table-row table:style-name="ro1">
          <table:table-cell office:value-type="string" calcext:value-type="string">
            <text:p>3GeVMIPscan_run_050049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7105" calcext:value-type="float">
            <text:p>47105</text:p>
          </table:table-cell>
          <table:table-cell table:formula="of:=([.D15]+[.H15]+[.L15]+[.P15]+[.T15]+[.X15]+[.AB15]+[.AF15]+[.AJ15]+[.AN15]+[.AR15]+[.AV15]+[.AZ15]+[.BD15]+[.BH15])/15" office:value-type="float" office:value="60894.2666666667" calcext:value-type="float">
            <text:p>6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47338" calcext:value-type="float">
            <text:p>47338</text:p>
          </table:table-cell>
          <table:table-cell table:style-name="ce6" office:value-type="string" calcext:value-type="string">
            <text:p>n:</text:p>
          </table:table-cell>
          <table:table-cell office:value-type="float" office:value="78835" calcext:value-type="float">
            <text:p>788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845" calcext:value-type="float">
            <text:p>188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627" calcext:value-type="float">
            <text:p>66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360" calcext:value-type="float">
            <text:p>243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042" calcext:value-type="float">
            <text:p>150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0058" calcext:value-type="float">
            <text:p>200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2521" calcext:value-type="float">
            <text:p>5252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000" calcext:value-type="float">
            <text:p>490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239" calcext:value-type="float">
            <text:p>72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4738" calcext:value-type="float">
            <text:p>547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843" calcext:value-type="float">
            <text:p>68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647" calcext:value-type="float">
            <text:p>736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376" calcext:value-type="float">
            <text:p>837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6495" calcext:value-type="float">
            <text:p>9649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348" calcext:value-type="float">
            <text:p>113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6158" calcext:value-type="float">
            <text:p>961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389" calcext:value-type="float">
            <text:p>113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5129" calcext:value-type="float">
            <text:p>951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20" calcext:value-type="float">
            <text:p>137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3706" calcext:value-type="float">
            <text:p>937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498" calcext:value-type="float">
            <text:p>1749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694" calcext:value-type="float">
            <text:p>626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338" calcext:value-type="float">
            <text:p>213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076" calcext:value-type="float">
            <text:p>680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686" calcext:value-type="float">
            <text:p>266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783" calcext:value-type="float">
            <text:p>727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339" calcext:value-type="float">
            <text:p>203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387" calcext:value-type="float">
            <text:p>403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452" calcext:value-type="float">
            <text:p>15452</text:p>
          </table:table-cell>
        </table:table-row>
        <table:table-row table:style-name="ro1">
          <table:table-cell table:style-name="ce4" office:value-type="string" calcext:value-type="string">
            <text:p>3GeVMIPscan_run_050050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51357" calcext:value-type="float">
            <text:p>51357</text:p>
          </table:table-cell>
          <table:table-cell table:style-name="ce10" table:formula="of:=([.D17]+[.H17]+[.L17]+[.P17]+[.T17]+[.X17]+[.AB17]+[.AF17]+[.AJ17]+[.AN17]+[.AR17]+[.AV17]+[.AZ17]+[.BD17]+[.BH17])/15" office:value-type="float" office:value="58586.0666666667" calcext:value-type="float">
            <text:p>5.9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23209" calcext:value-type="float">
            <text:p>232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8095" calcext:value-type="float">
            <text:p>880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307" calcext:value-type="float">
            <text:p>143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697" calcext:value-type="float">
            <text:p>56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314" calcext:value-type="float">
            <text:p>2131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404" calcext:value-type="float">
            <text:p>114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278" calcext:value-type="float">
            <text:p>242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6837" calcext:value-type="float">
            <text:p>568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9408" calcext:value-type="float">
            <text:p>494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441" calcext:value-type="float">
            <text:p>84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915" calcext:value-type="float">
            <text:p>439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47" calcext:value-type="float">
            <text:p>764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6102" calcext:value-type="float">
            <text:p>761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92" calcext:value-type="float">
            <text:p>74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7633" calcext:value-type="float">
            <text:p>976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821" calcext:value-type="float">
            <text:p>108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7622" calcext:value-type="float">
            <text:p>976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664" calcext:value-type="float">
            <text:p>1166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5808" calcext:value-type="float">
            <text:p>958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104" calcext:value-type="float">
            <text:p>121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5004" calcext:value-type="float">
            <text:p>950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972" calcext:value-type="float">
            <text:p>189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0286" calcext:value-type="float">
            <text:p>302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474" calcext:value-type="float">
            <text:p>194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1927" calcext:value-type="float">
            <text:p>719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772" calcext:value-type="float">
            <text:p>137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2288" calcext:value-type="float">
            <text:p>722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111" calcext:value-type="float">
            <text:p>161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690" calcext:value-type="float">
            <text:p>656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588" calcext:value-type="float">
            <text:p>14588</text:p>
          </table:table-cell>
        </table:table-row>
        <table:table-row table:style-name="ro1">
          <table:table-cell office:value-type="string" calcext:value-type="string">
            <text:p>3GeVMIPscan_run_050051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55910" calcext:value-type="float">
            <text:p>55910</text:p>
          </table:table-cell>
          <table:table-cell table:formula="of:=([.D19]+[.H19]+[.L19]+[.P19]+[.T19]+[.X19]+[.AB19]+[.AF19]+[.AJ19]+[.AN19]+[.AR19]+[.AV19]+[.AZ19]+[.BD19]+[.BH19])/15" office:value-type="float" office:value="53766.8666666667" calcext:value-type="float">
            <text:p>5.4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5653" calcext:value-type="float">
            <text:p>15653</text:p>
          </table:table-cell>
          <table:table-cell table:style-name="ce6" office:value-type="string" calcext:value-type="string">
            <text:p>n:</text:p>
          </table:table-cell>
          <table:table-cell office:value-type="float" office:value="104232" calcext:value-type="float">
            <text:p>1042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336" calcext:value-type="float">
            <text:p>113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703" calcext:value-type="float">
            <text:p>87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341" calcext:value-type="float">
            <text:p>143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560" calcext:value-type="float">
            <text:p>155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1628" calcext:value-type="float">
            <text:p>316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8427" calcext:value-type="float">
            <text:p>684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993" calcext:value-type="float">
            <text:p>449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690" calcext:value-type="float">
            <text:p>96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181" calcext:value-type="float">
            <text:p>461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69" calcext:value-type="float">
            <text:p>64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031" calcext:value-type="float">
            <text:p>640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419" calcext:value-type="float">
            <text:p>94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6718" calcext:value-type="float">
            <text:p>967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327" calcext:value-type="float">
            <text:p>203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6147" calcext:value-type="float">
            <text:p>961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727" calcext:value-type="float">
            <text:p>167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948" calcext:value-type="float">
            <text:p>819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264" calcext:value-type="float">
            <text:p>172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340" calcext:value-type="float">
            <text:p>913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927" calcext:value-type="float">
            <text:p>219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862" calcext:value-type="float">
            <text:p>188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227" calcext:value-type="float">
            <text:p>172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4254" calcext:value-type="float">
            <text:p>742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293" calcext:value-type="float">
            <text:p>192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010" calcext:value-type="float">
            <text:p>490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172" calcext:value-type="float">
            <text:p>131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061" calcext:value-type="float">
            <text:p>700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742" calcext:value-type="float">
            <text:p>14742</text:p>
          </table:table-cell>
        </table:table-row>
        <table:table-row table:style-name="ro1">
          <table:table-cell table:style-name="ce4" office:value-type="string" calcext:value-type="string">
            <text:p>3GeVMIPscan_run_050052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94373" calcext:value-type="float">
            <text:p>94373</text:p>
          </table:table-cell>
          <table:table-cell table:style-name="ce10" table:formula="of:=([.D21]+[.H21]+[.L21]+[.P21]+[.T21]+[.X21]+[.AB21]+[.AF21]+[.AJ21]+[.AN21]+[.AR21]+[.AV21]+[.AZ21]+[.BD21]+[.BH21])/15" office:value-type="float" office:value="115422.266666667" calcext:value-type="float">
            <text:p>1.2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21990" calcext:value-type="float">
            <text:p>1219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7709" calcext:value-type="float">
            <text:p>1677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0827" calcext:value-type="float">
            <text:p>1008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93" calcext:value-type="float">
            <text:p>148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010" calcext:value-type="float">
            <text:p>320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233" calcext:value-type="float">
            <text:p>182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677" calcext:value-type="float">
            <text:p>486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3095" calcext:value-type="float">
            <text:p>1230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8745" calcext:value-type="float">
            <text:p>1287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03" calcext:value-type="float">
            <text:p>138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8608" calcext:value-type="float">
            <text:p>1186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95" calcext:value-type="float">
            <text:p>101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0320" calcext:value-type="float">
            <text:p>13032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883" calcext:value-type="float">
            <text:p>108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4764" calcext:value-type="float">
            <text:p>1647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169" calcext:value-type="float">
            <text:p>1516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7025" calcext:value-type="float">
            <text:p>15702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589" calcext:value-type="float">
            <text:p>155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266" calcext:value-type="float">
            <text:p>9326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892" calcext:value-type="float">
            <text:p>288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9049" calcext:value-type="float">
            <text:p>1590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979" calcext:value-type="float">
            <text:p>209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2437" calcext:value-type="float">
            <text:p>924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5200" calcext:value-type="float">
            <text:p>352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0202" calcext:value-type="float">
            <text:p>1302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3531" calcext:value-type="float">
            <text:p>435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735" calcext:value-type="float">
            <text:p>12473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631" calcext:value-type="float">
            <text:p>256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8679" calcext:value-type="float">
            <text:p>1286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226" calcext:value-type="float">
            <text:p>34226</text:p>
          </table:table-cell>
        </table:table-row>
        <table:table-row table:style-name="ro1">
          <table:table-cell office:value-type="string" calcext:value-type="string">
            <text:p>3GeVMIPscan_run_050053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91833" calcext:value-type="float">
            <text:p>91833</text:p>
          </table:table-cell>
          <table:table-cell table:formula="of:=([.D23]+[.H23]+[.L23]+[.P23]+[.T23]+[.X23]+[.AB23]+[.AF23]+[.AJ23]+[.AN23]+[.AR23]+[.AV23]+[.AZ23]+[.BD23]+[.BH23])/15" office:value-type="float" office:value="120078.133333333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00470" calcext:value-type="float">
            <text:p>100470</text:p>
          </table:table-cell>
          <table:table-cell table:style-name="ce6" office:value-type="string" calcext:value-type="string">
            <text:p>n:</text:p>
          </table:table-cell>
          <table:table-cell office:value-type="float" office:value="169756" calcext:value-type="float">
            <text:p>1697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3483" calcext:value-type="float">
            <text:p>1034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460" calcext:value-type="float">
            <text:p>144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567" calcext:value-type="float">
            <text:p>7756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064" calcext:value-type="float">
            <text:p>270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645" calcext:value-type="float">
            <text:p>416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264" calcext:value-type="float">
            <text:p>972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3552" calcext:value-type="float">
            <text:p>1235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642" calcext:value-type="float">
            <text:p>136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959" calcext:value-type="float">
            <text:p>1209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294" calcext:value-type="float">
            <text:p>132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5611" calcext:value-type="float">
            <text:p>1256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966" calcext:value-type="float">
            <text:p>1296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6476" calcext:value-type="float">
            <text:p>1564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629" calcext:value-type="float">
            <text:p>176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5983" calcext:value-type="float">
            <text:p>1559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182" calcext:value-type="float">
            <text:p>181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2301" calcext:value-type="float">
            <text:p>1323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476" calcext:value-type="float">
            <text:p>2147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5185" calcext:value-type="float">
            <text:p>1551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645" calcext:value-type="float">
            <text:p>256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4981" calcext:value-type="float">
            <text:p>1249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812" calcext:value-type="float">
            <text:p>408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0065" calcext:value-type="float">
            <text:p>13006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640" calcext:value-type="float">
            <text:p>356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6514" calcext:value-type="float">
            <text:p>1265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7599" calcext:value-type="float">
            <text:p>375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6380" calcext:value-type="float">
            <text:p>12638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240" calcext:value-type="float">
            <text:p>46240</text:p>
          </table:table-cell>
        </table:table-row>
        <table:table-row table:style-name="ro1">
          <table:table-cell table:style-name="ce4" office:value-type="string" calcext:value-type="string">
            <text:p>3GeVMIPscan_run_050054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88794" calcext:value-type="float">
            <text:p>88794</text:p>
          </table:table-cell>
          <table:table-cell table:style-name="ce10" table:formula="of:=([.D25]+[.H25]+[.L25]+[.P25]+[.T25]+[.X25]+[.AB25]+[.AF25]+[.AJ25]+[.AN25]+[.AR25]+[.AV25]+[.AZ25]+[.BD25]+[.BH25])/15" office:value-type="float" office:value="128660.333333333" calcext:value-type="float">
            <text:p>1.3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98861" calcext:value-type="float">
            <text:p>988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6792" calcext:value-type="float">
            <text:p>1467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9794" calcext:value-type="float">
            <text:p>10979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810" calcext:value-type="float">
            <text:p>128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8917" calcext:value-type="float">
            <text:p>889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707" calcext:value-type="float">
            <text:p>3170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708" calcext:value-type="float">
            <text:p>317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3534" calcext:value-type="float">
            <text:p>935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6495" calcext:value-type="float">
            <text:p>1364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288" calcext:value-type="float">
            <text:p>1328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2063" calcext:value-type="float">
            <text:p>13206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349" calcext:value-type="float">
            <text:p>1134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3488" calcext:value-type="float">
            <text:p>1334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727" calcext:value-type="float">
            <text:p>137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6095" calcext:value-type="float">
            <text:p>1660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412" calcext:value-type="float">
            <text:p>184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5738" calcext:value-type="float">
            <text:p>1657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290" calcext:value-type="float">
            <text:p>182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2303" calcext:value-type="float">
            <text:p>1623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807" calcext:value-type="float">
            <text:p>1980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1079" calcext:value-type="float">
            <text:p>1610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503" calcext:value-type="float">
            <text:p>275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1542" calcext:value-type="float">
            <text:p>1315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353" calcext:value-type="float">
            <text:p>413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0324" calcext:value-type="float">
            <text:p>1403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057" calcext:value-type="float">
            <text:p>340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6376" calcext:value-type="float">
            <text:p>1363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7426" calcext:value-type="float">
            <text:p>3742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5122" calcext:value-type="float">
            <text:p>1351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4095" calcext:value-type="float">
            <text:p>44095</text:p>
          </table:table-cell>
        </table:table-row>
        <table:table-row table:style-name="ro1">
          <table:table-cell office:value-type="string" calcext:value-type="string">
            <text:p>3GeVMIPscan_run_050055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91120" calcext:value-type="float">
            <text:p>91120</text:p>
          </table:table-cell>
          <table:table-cell table:formula="of:=([.D27]+[.H27]+[.L27]+[.P27]+[.T27]+[.X27]+[.AB27]+[.AF27]+[.AJ27]+[.AN27]+[.AR27]+[.AV27]+[.AZ27]+[.BD27]+[.BH27])/15" office:value-type="float" office:value="122423.333333333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02757" calcext:value-type="float">
            <text:p>102757</text:p>
          </table:table-cell>
          <table:table-cell table:style-name="ce6" office:value-type="string" calcext:value-type="string">
            <text:p>n:</text:p>
          </table:table-cell>
          <table:table-cell office:value-type="float" office:value="154322" calcext:value-type="float">
            <text:p>1543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736" calcext:value-type="float">
            <text:p>717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472" calcext:value-type="float">
            <text:p>164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690" calcext:value-type="float">
            <text:p>536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532" calcext:value-type="float">
            <text:p>205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628" calcext:value-type="float">
            <text:p>626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3972" calcext:value-type="float">
            <text:p>1039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6147" calcext:value-type="float">
            <text:p>1361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699" calcext:value-type="float">
            <text:p>146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7066" calcext:value-type="float">
            <text:p>10706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026" calcext:value-type="float">
            <text:p>140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0577" calcext:value-type="float">
            <text:p>1305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638" calcext:value-type="float">
            <text:p>146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8306" calcext:value-type="float">
            <text:p>1683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725" calcext:value-type="float">
            <text:p>197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7028" calcext:value-type="float">
            <text:p>1670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294" calcext:value-type="float">
            <text:p>232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3390" calcext:value-type="float">
            <text:p>1633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505" calcext:value-type="float">
            <text:p>2250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1970" calcext:value-type="float">
            <text:p>1619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307" calcext:value-type="float">
            <text:p>263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328" calcext:value-type="float">
            <text:p>1203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7176" calcext:value-type="float">
            <text:p>4717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2040" calcext:value-type="float">
            <text:p>1320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3521" calcext:value-type="float">
            <text:p>3352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2790" calcext:value-type="float">
            <text:p>1327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990" calcext:value-type="float">
            <text:p>389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5897" calcext:value-type="float">
            <text:p>1258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9899" calcext:value-type="float">
            <text:p>39899</text:p>
          </table:table-cell>
        </table:table-row>
        <table:table-row table:style-name="ro1">
          <table:table-cell table:style-name="ce4" office:value-type="string" calcext:value-type="string">
            <text:p>3GeVMIPscan_run_050056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96190" calcext:value-type="float">
            <text:p>96190</text:p>
          </table:table-cell>
          <table:table-cell table:style-name="ce10" table:formula="of:=([.D29]+[.H29]+[.L29]+[.P29]+[.T29]+[.X29]+[.AB29]+[.AF29]+[.AJ29]+[.AN29]+[.AR29]+[.AV29]+[.AZ29]+[.BD29]+[.BH29])/15" office:value-type="float" office:value="125384.666666667" calcext:value-type="float">
            <text:p>1.3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72739" calcext:value-type="float">
            <text:p>727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3340" calcext:value-type="float">
            <text:p>1533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618" calcext:value-type="float">
            <text:p>326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416" calcext:value-type="float">
            <text:p>224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8775" calcext:value-type="float">
            <text:p>8877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443" calcext:value-type="float">
            <text:p>204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059" calcext:value-type="float">
            <text:p>690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9477" calcext:value-type="float">
            <text:p>1094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7687" calcext:value-type="float">
            <text:p>1276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588" calcext:value-type="float">
            <text:p>1758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1815" calcext:value-type="float">
            <text:p>1218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950" calcext:value-type="float">
            <text:p>1495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3492" calcext:value-type="float">
            <text:p>11349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123" calcext:value-type="float">
            <text:p>161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00101" calcext:value-type="float">
            <text:p>2001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290" calcext:value-type="float">
            <text:p>272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95689" calcext:value-type="float">
            <text:p>1956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031" calcext:value-type="float">
            <text:p>270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96377" calcext:value-type="float">
            <text:p>1963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478" calcext:value-type="float">
            <text:p>324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0197" calcext:value-type="float">
            <text:p>18019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179" calcext:value-type="float">
            <text:p>301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3731" calcext:value-type="float">
            <text:p>1337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9313" calcext:value-type="float">
            <text:p>493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2854" calcext:value-type="float">
            <text:p>1028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5879" calcext:value-type="float">
            <text:p>358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3187" calcext:value-type="float">
            <text:p>1531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287" calcext:value-type="float">
            <text:p>502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2449" calcext:value-type="float">
            <text:p>924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6689" calcext:value-type="float">
            <text:p>36689</text:p>
          </table:table-cell>
        </table:table-row>
        <table:table-row table:style-name="ro1">
          <table:table-cell office:value-type="string" calcext:value-type="string">
            <text:p>3GeVMIPscan_run_050057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95227" calcext:value-type="float">
            <text:p>95227</text:p>
          </table:table-cell>
          <table:table-cell table:formula="of:=([.D31]+[.H31]+[.L31]+[.P31]+[.T31]+[.X31]+[.AB31]+[.AF31]+[.AJ31]+[.AN31]+[.AR31]+[.AV31]+[.AZ31]+[.BD31]+[.BH31])/15" office:value-type="float" office:value="122704.4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13994" calcext:value-type="float">
            <text:p>113994</text:p>
          </table:table-cell>
          <table:table-cell table:style-name="ce6" office:value-type="string" calcext:value-type="string">
            <text:p>n:</text:p>
          </table:table-cell>
          <table:table-cell office:value-type="float" office:value="155665" calcext:value-type="float">
            <text:p>1556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418" calcext:value-type="float">
            <text:p>394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160" calcext:value-type="float">
            <text:p>211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2945" calcext:value-type="float">
            <text:p>1229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353" calcext:value-type="float">
            <text:p>463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736" calcext:value-type="float">
            <text:p>557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4089" calcext:value-type="float">
            <text:p>1140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0251" calcext:value-type="float">
            <text:p>1402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219" calcext:value-type="float">
            <text:p>142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7324" calcext:value-type="float">
            <text:p>13732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509" calcext:value-type="float">
            <text:p>155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8884" calcext:value-type="float">
            <text:p>1088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179" calcext:value-type="float">
            <text:p>151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6032" calcext:value-type="float">
            <text:p>17603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810" calcext:value-type="float">
            <text:p>218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4492" calcext:value-type="float">
            <text:p>1744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240" calcext:value-type="float">
            <text:p>232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0152" calcext:value-type="float">
            <text:p>1701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148" calcext:value-type="float">
            <text:p>221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8572" calcext:value-type="float">
            <text:p>1685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875" calcext:value-type="float">
            <text:p>248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5582" calcext:value-type="float">
            <text:p>1355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024" calcext:value-type="float">
            <text:p>460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511" calcext:value-type="float">
            <text:p>815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017" calcext:value-type="float">
            <text:p>340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7184" calcext:value-type="float">
            <text:p>1371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2538" calcext:value-type="float">
            <text:p>425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8489" calcext:value-type="float">
            <text:p>784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189" calcext:value-type="float">
            <text:p>40189</text:p>
          </table:table-cell>
        </table:table-row>
        <table:table-row table:style-name="ro1">
          <table:table-cell table:style-name="ce4" office:value-type="string" calcext:value-type="string">
            <text:p>3GeVMIPscan_run_050058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85330" calcext:value-type="float">
            <text:p>85330</text:p>
          </table:table-cell>
          <table:table-cell table:style-name="ce10" table:formula="of:=([.D33]+[.H33]+[.L33]+[.P33]+[.T33]+[.X33]+[.AB33]+[.AF33]+[.AJ33]+[.AN33]+[.AR33]+[.AV33]+[.AZ33]+[.BD33]+[.BH33])/15" office:value-type="float" office:value="128927.8" calcext:value-type="float">
            <text:p>1.3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94510" calcext:value-type="float">
            <text:p>945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1511" calcext:value-type="float">
            <text:p>1415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4773" calcext:value-type="float">
            <text:p>947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956" calcext:value-type="float">
            <text:p>119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4286" calcext:value-type="float">
            <text:p>1142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772" calcext:value-type="float">
            <text:p>417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9643" calcext:value-type="float">
            <text:p>996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051" calcext:value-type="float">
            <text:p>10105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8148" calcext:value-type="float">
            <text:p>12814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47" calcext:value-type="float">
            <text:p>1434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1477" calcext:value-type="float">
            <text:p>1314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81" calcext:value-type="float">
            <text:p>127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2299" calcext:value-type="float">
            <text:p>1222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383" calcext:value-type="float">
            <text:p>153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2342" calcext:value-type="float">
            <text:p>1623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333" calcext:value-type="float">
            <text:p>183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2427" calcext:value-type="float">
            <text:p>1624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481" calcext:value-type="float">
            <text:p>194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9267" calcext:value-type="float">
            <text:p>1592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712" calcext:value-type="float">
            <text:p>207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9130" calcext:value-type="float">
            <text:p>1591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511" calcext:value-type="float">
            <text:p>315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0633" calcext:value-type="float">
            <text:p>1306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5564" calcext:value-type="float">
            <text:p>3556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1109" calcext:value-type="float">
            <text:p>1211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104" calcext:value-type="float">
            <text:p>301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5487" calcext:value-type="float">
            <text:p>1354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229" calcext:value-type="float">
            <text:p>412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8386" calcext:value-type="float">
            <text:p>1183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080" calcext:value-type="float">
            <text:p>41080</text:p>
          </table:table-cell>
        </table:table-row>
        <table:table-row table:style-name="ro1">
          <table:table-cell office:value-type="string" calcext:value-type="string">
            <text:p>3GeVMIPscan_run_050059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95941" calcext:value-type="float">
            <text:p>95941</text:p>
          </table:table-cell>
          <table:table-cell table:formula="of:=([.D35]+[.H35]+[.L35]+[.P35]+[.T35]+[.X35]+[.AB35]+[.AF35]+[.AJ35]+[.AN35]+[.AR35]+[.AV35]+[.AZ35]+[.BD35]+[.BH35])/15" office:value-type="float" office:value="123996.933333333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49795" calcext:value-type="float">
            <text:p>49795</text:p>
          </table:table-cell>
          <table:table-cell table:style-name="ce6" office:value-type="string" calcext:value-type="string">
            <text:p>n:</text:p>
          </table:table-cell>
          <table:table-cell office:value-type="float" office:value="166027" calcext:value-type="float">
            <text:p>1660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0770" calcext:value-type="float">
            <text:p>1007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992" calcext:value-type="float">
            <text:p>119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4675" calcext:value-type="float">
            <text:p>1046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118" calcext:value-type="float">
            <text:p>231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4275" calcext:value-type="float">
            <text:p>942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8209" calcext:value-type="float">
            <text:p>982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0430" calcext:value-type="float">
            <text:p>13043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305" calcext:value-type="float">
            <text:p>1330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2866" calcext:value-type="float">
            <text:p>13286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395" calcext:value-type="float">
            <text:p>143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6552" calcext:value-type="float">
            <text:p>1265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317" calcext:value-type="float">
            <text:p>153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2755" calcext:value-type="float">
            <text:p>1627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325" calcext:value-type="float">
            <text:p>193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2615" calcext:value-type="float">
            <text:p>1626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007" calcext:value-type="float">
            <text:p>220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8253" calcext:value-type="float">
            <text:p>1582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751" calcext:value-type="float">
            <text:p>1975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7665" calcext:value-type="float">
            <text:p>15766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658" calcext:value-type="float">
            <text:p>2565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0323" calcext:value-type="float">
            <text:p>1003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446" calcext:value-type="float">
            <text:p>344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5429" calcext:value-type="float">
            <text:p>1254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556" calcext:value-type="float">
            <text:p>295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0600" calcext:value-type="float">
            <text:p>1306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182" calcext:value-type="float">
            <text:p>381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2951" calcext:value-type="float">
            <text:p>1229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9016" calcext:value-type="float">
            <text:p>39016</text:p>
          </table:table-cell>
        </table:table-row>
        <table:table-row table:style-name="ro1">
          <table:table-cell table:style-name="ce4" office:value-type="string" calcext:value-type="string">
            <text:p>3GeVMIPscan_run_050060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92308" calcext:value-type="float">
            <text:p>92308</text:p>
          </table:table-cell>
          <table:table-cell table:style-name="ce10" table:formula="of:=([.D37]+[.H37]+[.L37]+[.P37]+[.T37]+[.X37]+[.AB37]+[.AF37]+[.AJ37]+[.AN37]+[.AR37]+[.AV37]+[.AZ37]+[.BD37]+[.BH37])/15" office:value-type="float" office:value="112649.866666667" calcext:value-type="float">
            <text:p>1.1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46612" calcext:value-type="float">
            <text:p>466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342" calcext:value-type="float">
            <text:p>1483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198" calcext:value-type="float">
            <text:p>451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010" calcext:value-type="float">
            <text:p>90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2012" calcext:value-type="float">
            <text:p>820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935" calcext:value-type="float">
            <text:p>1279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580" calcext:value-type="float">
            <text:p>755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9676" calcext:value-type="float">
            <text:p>1396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8501" calcext:value-type="float">
            <text:p>1285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855" calcext:value-type="float">
            <text:p>128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2728" calcext:value-type="float">
            <text:p>1327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590" calcext:value-type="float">
            <text:p>125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8809" calcext:value-type="float">
            <text:p>1188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46" calcext:value-type="float">
            <text:p>104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3986" calcext:value-type="float">
            <text:p>1639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501" calcext:value-type="float">
            <text:p>175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3437" calcext:value-type="float">
            <text:p>1634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050" calcext:value-type="float">
            <text:p>1905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3608" calcext:value-type="float">
            <text:p>1536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216" calcext:value-type="float">
            <text:p>162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3459" calcext:value-type="float">
            <text:p>1434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595" calcext:value-type="float">
            <text:p>195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1901" calcext:value-type="float">
            <text:p>619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171" calcext:value-type="float">
            <text:p>2317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5131" calcext:value-type="float">
            <text:p>1251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955" calcext:value-type="float">
            <text:p>209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757" calcext:value-type="float">
            <text:p>1247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868" calcext:value-type="float">
            <text:p>268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029" calcext:value-type="float">
            <text:p>1240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845" calcext:value-type="float">
            <text:p>27845</text:p>
          </table:table-cell>
        </table:table-row>
        <table:table-row table:style-name="ro1">
          <table:table-cell office:value-type="string" calcext:value-type="string">
            <text:p>3GeVMIPscan_run_050061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1857" calcext:value-type="float">
            <text:p>41857</text:p>
          </table:table-cell>
          <table:table-cell table:formula="of:=([.D39]+[.H39]+[.L39]+[.P39]+[.T39]+[.X39]+[.AB39]+[.AF39]+[.AJ39]+[.AN39]+[.AR39]+[.AV39]+[.AZ39]+[.BD39]+[.BH39])/15" office:value-type="float" office:value="57480.8" calcext:value-type="float">
            <text:p>5.7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59193" calcext:value-type="float">
            <text:p>59193</text:p>
          </table:table-cell>
          <table:table-cell table:style-name="ce6" office:value-type="string" calcext:value-type="string">
            <text:p>n:</text:p>
          </table:table-cell>
          <table:table-cell office:value-type="float" office:value="85526" calcext:value-type="float">
            <text:p>855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502" calcext:value-type="float">
            <text:p>445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045" calcext:value-type="float">
            <text:p>70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2597" calcext:value-type="float">
            <text:p>225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806" calcext:value-type="float">
            <text:p>4380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989" calcext:value-type="float">
            <text:p>379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0591" calcext:value-type="float">
            <text:p>5059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557" calcext:value-type="float">
            <text:p>585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848" calcext:value-type="float">
            <text:p>68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236" calcext:value-type="float">
            <text:p>572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217" calcext:value-type="float">
            <text:p>52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819" calcext:value-type="float">
            <text:p>578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52" calcext:value-type="float">
            <text:p>60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599" calcext:value-type="float">
            <text:p>7659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270" calcext:value-type="float">
            <text:p>72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5518" calcext:value-type="float">
            <text:p>755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42" calcext:value-type="float">
            <text:p>75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633" calcext:value-type="float">
            <text:p>666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012" calcext:value-type="float">
            <text:p>90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814" calcext:value-type="float">
            <text:p>728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116" calcext:value-type="float">
            <text:p>161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716" calcext:value-type="float">
            <text:p>427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938" calcext:value-type="float">
            <text:p>149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779" calcext:value-type="float">
            <text:p>647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29" calcext:value-type="float">
            <text:p>137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431" calcext:value-type="float">
            <text:p>634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203" calcext:value-type="float">
            <text:p>152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829" calcext:value-type="float">
            <text:p>618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519" calcext:value-type="float">
            <text:p>16519</text:p>
          </table:table-cell>
        </table:table-row>
        <table:table-row table:style-name="ro1">
          <table:table-cell table:style-name="ce4" office:value-type="string" calcext:value-type="string">
            <text:p>3GeVMIPscan_run_050063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1522" calcext:value-type="float">
            <text:p>41522</text:p>
          </table:table-cell>
          <table:table-cell table:style-name="ce10" table:formula="of:=([.D41]+[.H41]+[.L41]+[.P41]+[.T41]+[.X41]+[.AB41]+[.AF41]+[.AJ41]+[.AN41]+[.AR41]+[.AV41]+[.AZ41]+[.BD41]+[.BH41])/15" office:value-type="float" office:value="63428.6" calcext:value-type="float">
            <text:p>6.3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52794" calcext:value-type="float">
            <text:p>5279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225" calcext:value-type="float">
            <text:p>682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022" calcext:value-type="float">
            <text:p>470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430" calcext:value-type="float">
            <text:p>54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422" calcext:value-type="float">
            <text:p>464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106" calcext:value-type="float">
            <text:p>111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345" calcext:value-type="float">
            <text:p>263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2662" calcext:value-type="float">
            <text:p>426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505" calcext:value-type="float">
            <text:p>6850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28" calcext:value-type="float">
            <text:p>752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208" calcext:value-type="float">
            <text:p>532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942" calcext:value-type="float">
            <text:p>59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107" calcext:value-type="float">
            <text:p>631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17" calcext:value-type="float">
            <text:p>72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631" calcext:value-type="float">
            <text:p>806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674" calcext:value-type="float">
            <text:p>96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444" calcext:value-type="float">
            <text:p>804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586" calcext:value-type="float">
            <text:p>958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314" calcext:value-type="float">
            <text:p>7331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777" calcext:value-type="float">
            <text:p>107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889" calcext:value-type="float">
            <text:p>788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90" calcext:value-type="float">
            <text:p>134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360" calcext:value-type="float">
            <text:p>693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475" calcext:value-type="float">
            <text:p>184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1967" calcext:value-type="float">
            <text:p>719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138" calcext:value-type="float">
            <text:p>181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1164" calcext:value-type="float">
            <text:p>711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622" calcext:value-type="float">
            <text:p>2162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257" calcext:value-type="float">
            <text:p>682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482" calcext:value-type="float">
            <text:p>23482</text:p>
          </table:table-cell>
        </table:table-row>
        <table:table-row table:style-name="ro1">
          <table:table-cell office:value-type="string" calcext:value-type="string">
            <text:p>3GeVMIPscan_run_050064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4188" calcext:value-type="float">
            <text:p>44188</text:p>
          </table:table-cell>
          <table:table-cell table:formula="of:=([.D43]+[.H43]+[.L43]+[.P43]+[.T43]+[.X43]+[.AB43]+[.AF43]+[.AJ43]+[.AN43]+[.AR43]+[.AV43]+[.AZ43]+[.BD43]+[.BH43])/15" office:value-type="float" office:value="61421.5333333333" calcext:value-type="float">
            <text:p>6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51520" calcext:value-type="float">
            <text:p>51520</text:p>
          </table:table-cell>
          <table:table-cell table:style-name="ce6" office:value-type="string" calcext:value-type="string">
            <text:p>n:</text:p>
          </table:table-cell>
          <table:table-cell office:value-type="float" office:value="74874" calcext:value-type="float">
            <text:p>748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959" calcext:value-type="float">
            <text:p>369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525" calcext:value-type="float">
            <text:p>65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981" calcext:value-type="float">
            <text:p>139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388" calcext:value-type="float">
            <text:p>103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379" calcext:value-type="float">
            <text:p>443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073" calcext:value-type="float">
            <text:p>460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410" calcext:value-type="float">
            <text:p>694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126" calcext:value-type="float">
            <text:p>81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088" calcext:value-type="float">
            <text:p>3508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286" calcext:value-type="float">
            <text:p>62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152" calcext:value-type="float">
            <text:p>661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93" calcext:value-type="float">
            <text:p>64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400" calcext:value-type="float">
            <text:p>834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238" calcext:value-type="float">
            <text:p>102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8648" calcext:value-type="float">
            <text:p>786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086" calcext:value-type="float">
            <text:p>110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938" calcext:value-type="float">
            <text:p>819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176" calcext:value-type="float">
            <text:p>1117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9948" calcext:value-type="float">
            <text:p>799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136" calcext:value-type="float">
            <text:p>121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264" calcext:value-type="float">
            <text:p>692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936" calcext:value-type="float">
            <text:p>189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427" calcext:value-type="float">
            <text:p>7142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155" calcext:value-type="float">
            <text:p>171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399" calcext:value-type="float">
            <text:p>7239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770" calcext:value-type="float">
            <text:p>207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810" calcext:value-type="float">
            <text:p>668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352" calcext:value-type="float">
            <text:p>20352</text:p>
          </table:table-cell>
        </table:table-row>
        <table:table-row table:style-name="ro1">
          <table:table-cell table:style-name="ce4" office:value-type="string" calcext:value-type="string">
            <text:p>3GeVMIPscan_run_050065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6959" calcext:value-type="float">
            <text:p>46959</text:p>
          </table:table-cell>
          <table:table-cell table:style-name="ce10" table:formula="of:=([.D45]+[.H45]+[.L45]+[.P45]+[.T45]+[.X45]+[.AB45]+[.AF45]+[.AJ45]+[.AN45]+[.AR45]+[.AV45]+[.AZ45]+[.BD45]+[.BH45])/15" office:value-type="float" office:value="61915.5333333333" calcext:value-type="float">
            <text:p>6.2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43270" calcext:value-type="float">
            <text:p>432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5948" calcext:value-type="float">
            <text:p>859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670" calcext:value-type="float">
            <text:p>136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770" calcext:value-type="float">
            <text:p>67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377" calcext:value-type="float">
            <text:p>323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378" calcext:value-type="float">
            <text:p>103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726" calcext:value-type="float">
            <text:p>247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8039" calcext:value-type="float">
            <text:p>480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570" calcext:value-type="float">
            <text:p>785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448" calcext:value-type="float">
            <text:p>114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596" calcext:value-type="float">
            <text:p>565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15" calcext:value-type="float">
            <text:p>83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374" calcext:value-type="float">
            <text:p>513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289" calcext:value-type="float">
            <text:p>92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0971" calcext:value-type="float">
            <text:p>1009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268" calcext:value-type="float">
            <text:p>172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1323" calcext:value-type="float">
            <text:p>913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667" calcext:value-type="float">
            <text:p>176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7644" calcext:value-type="float">
            <text:p>976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748" calcext:value-type="float">
            <text:p>187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2633" calcext:value-type="float">
            <text:p>726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610" calcext:value-type="float">
            <text:p>176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278" calcext:value-type="float">
            <text:p>782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858" calcext:value-type="float">
            <text:p>2385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790" calcext:value-type="float">
            <text:p>597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545" calcext:value-type="float">
            <text:p>215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9598" calcext:value-type="float">
            <text:p>795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525" calcext:value-type="float">
            <text:p>305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913" calcext:value-type="float">
            <text:p>479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928" calcext:value-type="float">
            <text:p>20928</text:p>
          </table:table-cell>
        </table:table-row>
        <table:table-row table:style-name="ro1">
          <table:table-cell office:value-type="string" calcext:value-type="string">
            <text:p>3GeVMIPscan_run_050066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2804" calcext:value-type="float">
            <text:p>42804</text:p>
          </table:table-cell>
          <table:table-cell table:formula="of:=([.D47]+[.H47]+[.L47]+[.P47]+[.T47]+[.X47]+[.AB47]+[.AF47]+[.AJ47]+[.AN47]+[.AR47]+[.AV47]+[.AZ47]+[.BD47]+[.BH47])/15" office:value-type="float" office:value="59768.1333333333" calcext:value-type="float">
            <text:p>6.0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52855" calcext:value-type="float">
            <text:p>52855</text:p>
          </table:table-cell>
          <table:table-cell table:style-name="ce6" office:value-type="string" calcext:value-type="string">
            <text:p>n:</text:p>
          </table:table-cell>
          <table:table-cell office:value-type="float" office:value="87871" calcext:value-type="float">
            <text:p>878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060" calcext:value-type="float">
            <text:p>130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814" calcext:value-type="float">
            <text:p>68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964" calcext:value-type="float">
            <text:p>599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058" calcext:value-type="float">
            <text:p>1505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047" calcext:value-type="float">
            <text:p>390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152" calcext:value-type="float">
            <text:p>481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562" calcext:value-type="float">
            <text:p>695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405" calcext:value-type="float">
            <text:p>940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7689" calcext:value-type="float">
            <text:p>676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197" calcext:value-type="float">
            <text:p>71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286" calcext:value-type="float">
            <text:p>392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953" calcext:value-type="float">
            <text:p>69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606" calcext:value-type="float">
            <text:p>836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392" calcext:value-type="float">
            <text:p>103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2487" calcext:value-type="float">
            <text:p>824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416" calcext:value-type="float">
            <text:p>114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234" calcext:value-type="float">
            <text:p>762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918" calcext:value-type="float">
            <text:p>139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4388" calcext:value-type="float">
            <text:p>7438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107" calcext:value-type="float">
            <text:p>161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902" calcext:value-type="float">
            <text:p>669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774" calcext:value-type="float">
            <text:p>207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333" calcext:value-type="float">
            <text:p>523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324" calcext:value-type="float">
            <text:p>153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374" calcext:value-type="float">
            <text:p>693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018" calcext:value-type="float">
            <text:p>220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735" calcext:value-type="float">
            <text:p>497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025" calcext:value-type="float">
            <text:p>18025</text:p>
          </table:table-cell>
        </table:table-row>
        <table:table-row table:style-name="ro1">
          <table:table-cell table:style-name="ce4" office:value-type="string" calcext:value-type="string">
            <text:p>3GeVMIPscan_run_050067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1770" calcext:value-type="float">
            <text:p>41770</text:p>
          </table:table-cell>
          <table:table-cell table:style-name="ce10" table:formula="of:=([.D49]+[.H49]+[.L49]+[.P49]+[.T49]+[.X49]+[.AB49]+[.AF49]+[.AJ49]+[.AN49]+[.AR49]+[.AV49]+[.AZ49]+[.BD49]+[.BH49])/15" office:value-type="float" office:value="65767.6" calcext:value-type="float">
            <text:p>6.6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58345" calcext:value-type="float">
            <text:p>583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3509" calcext:value-type="float">
            <text:p>735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072" calcext:value-type="float">
            <text:p>410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329" calcext:value-type="float">
            <text:p>53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780" calcext:value-type="float">
            <text:p>587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097" calcext:value-type="float">
            <text:p>130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339" calcext:value-type="float">
            <text:p>463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464" calcext:value-type="float">
            <text:p>4546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530" calcext:value-type="float">
            <text:p>705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73" calcext:value-type="float">
            <text:p>74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081" calcext:value-type="float">
            <text:p>700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70" calcext:value-type="float">
            <text:p>68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2071" calcext:value-type="float">
            <text:p>620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79" calcext:value-type="float">
            <text:p>72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3025" calcext:value-type="float">
            <text:p>8302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740" calcext:value-type="float">
            <text:p>107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2796" calcext:value-type="float">
            <text:p>827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527" calcext:value-type="float">
            <text:p>115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946" calcext:value-type="float">
            <text:p>639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552" calcext:value-type="float">
            <text:p>105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329" calcext:value-type="float">
            <text:p>803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17" calcext:value-type="float">
            <text:p>147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978" calcext:value-type="float">
            <text:p>659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291" calcext:value-type="float">
            <text:p>202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6861" calcext:value-type="float">
            <text:p>668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582" calcext:value-type="float">
            <text:p>175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1773" calcext:value-type="float">
            <text:p>717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329" calcext:value-type="float">
            <text:p>243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588" calcext:value-type="float">
            <text:p>645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760" calcext:value-type="float">
            <text:p>24760</text:p>
          </table:table-cell>
        </table:table-row>
        <table:table-row table:style-name="ro1">
          <table:table-cell office:value-type="string" calcext:value-type="string">
            <text:p>3GeVMIPscan_run_050068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3614" calcext:value-type="float">
            <text:p>43614</text:p>
          </table:table-cell>
          <table:table-cell table:formula="of:=([.D51]+[.H51]+[.L51]+[.P51]+[.T51]+[.X51]+[.AB51]+[.AF51]+[.AJ51]+[.AN51]+[.AR51]+[.AV51]+[.AZ51]+[.BD51]+[.BH51])/15" office:value-type="float" office:value="60844.7333333333" calcext:value-type="float">
            <text:p>6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47927" calcext:value-type="float">
            <text:p>47927</text:p>
          </table:table-cell>
          <table:table-cell table:style-name="ce6" office:value-type="string" calcext:value-type="string">
            <text:p>n:</text:p>
          </table:table-cell>
          <table:table-cell office:value-type="float" office:value="84615" calcext:value-type="float">
            <text:p>846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728" calcext:value-type="float">
            <text:p>487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206" calcext:value-type="float">
            <text:p>520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349" calcext:value-type="float">
            <text:p>593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060" calcext:value-type="float">
            <text:p>160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518" calcext:value-type="float">
            <text:p>345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440" calcext:value-type="float">
            <text:p>434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645" calcext:value-type="float">
            <text:p>666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765" calcext:value-type="float">
            <text:p>77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7029" calcext:value-type="float">
            <text:p>670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257" calcext:value-type="float">
            <text:p>62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494" calcext:value-type="float">
            <text:p>584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12" calcext:value-type="float">
            <text:p>60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9855" calcext:value-type="float">
            <text:p>798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196" calcext:value-type="float">
            <text:p>919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9248" calcext:value-type="float">
            <text:p>792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179" calcext:value-type="float">
            <text:p>111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349" calcext:value-type="float">
            <text:p>643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55" calcext:value-type="float">
            <text:p>97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490" calcext:value-type="float">
            <text:p>764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327" calcext:value-type="float">
            <text:p>123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414" calcext:value-type="float">
            <text:p>424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210" calcext:value-type="float">
            <text:p>152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6569" calcext:value-type="float">
            <text:p>565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495" calcext:value-type="float">
            <text:p>144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7162" calcext:value-type="float">
            <text:p>671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675" calcext:value-type="float">
            <text:p>186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894" calcext:value-type="float">
            <text:p>638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720" calcext:value-type="float">
            <text:p>19720</text:p>
          </table:table-cell>
        </table:table-row>
        <table:table-row table:style-name="ro1">
          <table:table-cell table:style-name="ce4" office:value-type="string" calcext:value-type="string">
            <text:p>3GeVMIPscan_run_050069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6990" calcext:value-type="float">
            <text:p>46990</text:p>
          </table:table-cell>
          <table:table-cell table:style-name="ce10" table:formula="of:=([.D53]+[.H53]+[.L53]+[.P53]+[.T53]+[.X53]+[.AB53]+[.AF53]+[.AJ53]+[.AN53]+[.AR53]+[.AV53]+[.AZ53]+[.BD53]+[.BH53])/15" office:value-type="float" office:value="59083.9333333333" calcext:value-type="float">
            <text:p>5.9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34252" calcext:value-type="float">
            <text:p>3425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6918" calcext:value-type="float">
            <text:p>8691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658" calcext:value-type="float">
            <text:p>336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889" calcext:value-type="float">
            <text:p>48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7635" calcext:value-type="float">
            <text:p>5763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07" calcext:value-type="float">
            <text:p>1010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645" calcext:value-type="float">
            <text:p>266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413" calcext:value-type="float">
            <text:p>504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7695" calcext:value-type="float">
            <text:p>676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090" calcext:value-type="float">
            <text:p>90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1823" calcext:value-type="float">
            <text:p>718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964" calcext:value-type="float">
            <text:p>696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793" calcext:value-type="float">
            <text:p>527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465" calcext:value-type="float">
            <text:p>646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975" calcext:value-type="float">
            <text:p>8597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367" calcext:value-type="float">
            <text:p>93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573" calcext:value-type="float">
            <text:p>855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691" calcext:value-type="float">
            <text:p>106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884" calcext:value-type="float">
            <text:p>758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67" calcext:value-type="float">
            <text:p>104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1868" calcext:value-type="float">
            <text:p>818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30" calcext:value-type="float">
            <text:p>127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9248" calcext:value-type="float">
            <text:p>2924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33" calcext:value-type="float">
            <text:p>148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714" calcext:value-type="float">
            <text:p>4871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59" calcext:value-type="float">
            <text:p>133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688" calcext:value-type="float">
            <text:p>686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672" calcext:value-type="float">
            <text:p>166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808" calcext:value-type="float">
            <text:p>658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151" calcext:value-type="float">
            <text:p>18151</text:p>
          </table:table-cell>
        </table:table-row>
        <table:table-row table:style-name="ro1">
          <table:table-cell office:value-type="string" calcext:value-type="string">
            <text:p>3GeVMIPscan_run_050070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387304" calcext:value-type="float">
            <text:p>387304</text:p>
          </table:table-cell>
          <table:table-cell table:formula="of:=([.D55]+[.H55]+[.L55]+[.P55]+[.T55]+[.X55]+[.AB55]+[.AF55]+[.AJ55]+[.AN55]+[.AR55]+[.AV55]+[.AZ55]+[.BD55]+[.BH55])/15" office:value-type="float" office:value="395719.133333333" calcext:value-type="float">
            <text:p>4.0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515003" calcext:value-type="float">
            <text:p>515003</text:p>
          </table:table-cell>
          <table:table-cell table:style-name="ce6" office:value-type="string" calcext:value-type="string">
            <text:p>n:</text:p>
          </table:table-cell>
          <table:table-cell office:value-type="float" office:value="948040" calcext:value-type="float">
            <text:p>9480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6331" calcext:value-type="float">
            <text:p>1263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349" calcext:value-type="float">
            <text:p>3434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0262" calcext:value-type="float">
            <text:p>1402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407" calcext:value-type="float">
            <text:p>894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24636" calcext:value-type="float">
            <text:p>2246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26329" calcext:value-type="float">
            <text:p>4263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8719" calcext:value-type="float">
            <text:p>4587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316" calcext:value-type="float">
            <text:p>753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19815" calcext:value-type="float">
            <text:p>2198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510" calcext:value-type="float">
            <text:p>415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15575" calcext:value-type="float">
            <text:p>3155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668" calcext:value-type="float">
            <text:p>466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2758" calcext:value-type="float">
            <text:p>6927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0018" calcext:value-type="float">
            <text:p>1200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4457" calcext:value-type="float">
            <text:p>4344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370" calcext:value-type="float">
            <text:p>633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5769" calcext:value-type="float">
            <text:p>4857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8439" calcext:value-type="float">
            <text:p>684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4045" calcext:value-type="float">
            <text:p>4440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1268" calcext:value-type="float">
            <text:p>712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3143" calcext:value-type="float">
            <text:p>2831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4613" calcext:value-type="float">
            <text:p>1046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3374" calcext:value-type="float">
            <text:p>5533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3102" calcext:value-type="float">
            <text:p>1731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0509" calcext:value-type="float">
            <text:p>52050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8704" calcext:value-type="float">
            <text:p>13870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1391" calcext:value-type="float">
            <text:p>5213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2061" calcext:value-type="float">
            <text:p>182061</text:p>
          </table:table-cell>
        </table:table-row>
        <table:table-row table:style-name="ro1">
          <table:table-cell table:style-name="ce4" office:value-type="string" calcext:value-type="string">
            <text:p>3GeVMIPscan_run_050072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84140" calcext:value-type="float">
            <text:p>84140</text:p>
          </table:table-cell>
          <table:table-cell table:style-name="ce10" table:formula="of:=([.D57]+[.H57]+[.L57]+[.P57]+[.T57]+[.X57]+[.AB57]+[.AF57]+[.AJ57]+[.AN57]+[.AR57]+[.AV57]+[.AZ57]+[.BD57]+[.BH57])/15" office:value-type="float" office:value="105372.8" calcext:value-type="float">
            <text:p>1.1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12990" calcext:value-type="float">
            <text:p>1129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5302" calcext:value-type="float">
            <text:p>1453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870" calcext:value-type="float">
            <text:p>288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114" calcext:value-type="float">
            <text:p>1111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427" calcext:value-type="float">
            <text:p>414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3021" calcext:value-type="float">
            <text:p>2030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2869" calcext:value-type="float">
            <text:p>10286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6016" calcext:value-type="float">
            <text:p>960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508" calcext:value-type="float">
            <text:p>1395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466" calcext:value-type="float">
            <text:p>2046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599" calcext:value-type="float">
            <text:p>465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645" calcext:value-type="float">
            <text:p>116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589" calcext:value-type="float">
            <text:p>635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74" calcext:value-type="float">
            <text:p>138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9765" calcext:value-type="float">
            <text:p>1697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382" calcext:value-type="float">
            <text:p>273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4067" calcext:value-type="float">
            <text:p>1140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637" calcext:value-type="float">
            <text:p>206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2620" calcext:value-type="float">
            <text:p>10262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035" calcext:value-type="float">
            <text:p>210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7351" calcext:value-type="float">
            <text:p>1173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332" calcext:value-type="float">
            <text:p>243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5923" calcext:value-type="float">
            <text:p>1259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0873" calcext:value-type="float">
            <text:p>408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1598" calcext:value-type="float">
            <text:p>1415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7424" calcext:value-type="float">
            <text:p>4742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0644" calcext:value-type="float">
            <text:p>1406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7450" calcext:value-type="float">
            <text:p>4745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2772" calcext:value-type="float">
            <text:p>1327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5807" calcext:value-type="float">
            <text:p>65807</text:p>
          </table:table-cell>
        </table:table-row>
        <table:table-row table:style-name="ro1">
          <table:table-cell office:value-type="string" calcext:value-type="string">
            <text:p>3GeVMIPscan_run_050073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83458" calcext:value-type="float">
            <text:p>83458</text:p>
          </table:table-cell>
          <table:table-cell table:formula="of:=([.D59]+[.H59]+[.L59]+[.P59]+[.T59]+[.X59]+[.AB59]+[.AF59]+[.AJ59]+[.AN59]+[.AR59]+[.AV59]+[.AZ59]+[.BD59]+[.BH59])/15" office:value-type="float" office:value="102739.866666667" calcext:value-type="float">
            <text:p>1.0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10966" calcext:value-type="float">
            <text:p>110966</text:p>
          </table:table-cell>
          <table:table-cell table:style-name="ce6" office:value-type="string" calcext:value-type="string">
            <text:p>n:</text:p>
          </table:table-cell>
          <table:table-cell office:value-type="float" office:value="141024" calcext:value-type="float">
            <text:p>1410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367" calcext:value-type="float">
            <text:p>2336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024" calcext:value-type="float">
            <text:p>2302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9039" calcext:value-type="float">
            <text:p>2690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2192" calcext:value-type="float">
            <text:p>1121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2373" calcext:value-type="float">
            <text:p>923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0616" calcext:value-type="float">
            <text:p>1306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573" calcext:value-type="float">
            <text:p>235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788" calcext:value-type="float">
            <text:p>4978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439" calcext:value-type="float">
            <text:p>134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570" calcext:value-type="float">
            <text:p>805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241" calcext:value-type="float">
            <text:p>142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7573" calcext:value-type="float">
            <text:p>1675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281" calcext:value-type="float">
            <text:p>272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5540" calcext:value-type="float">
            <text:p>1055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478" calcext:value-type="float">
            <text:p>224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4380" calcext:value-type="float">
            <text:p>13438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568" calcext:value-type="float">
            <text:p>245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9531" calcext:value-type="float">
            <text:p>1095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267" calcext:value-type="float">
            <text:p>232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3893" calcext:value-type="float">
            <text:p>1238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823" calcext:value-type="float">
            <text:p>438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2807" calcext:value-type="float">
            <text:p>1328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4938" calcext:value-type="float">
            <text:p>449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3260" calcext:value-type="float">
            <text:p>1332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5689" calcext:value-type="float">
            <text:p>456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3591" calcext:value-type="float">
            <text:p>1035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156" calcext:value-type="float">
            <text:p>46156</text:p>
          </table:table-cell>
        </table:table-row>
        <table:table-row table:style-name="ro1">
          <table:table-cell table:style-name="ce4" office:value-type="string" calcext:value-type="string">
            <text:p>3GeVMIPscan_run_050074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88205" calcext:value-type="float">
            <text:p>88205</text:p>
          </table:table-cell>
          <table:table-cell table:style-name="ce10" table:formula="of:=([.D61]+[.H61]+[.L61]+[.P61]+[.T61]+[.X61]+[.AB61]+[.AF61]+[.AJ61]+[.AN61]+[.AR61]+[.AV61]+[.AZ61]+[.BD61]+[.BH61])/15" office:value-type="float" office:value="104360.133333333" calcext:value-type="float">
            <text:p>1.0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59213" calcext:value-type="float">
            <text:p>592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0551" calcext:value-type="float">
            <text:p>14055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929" calcext:value-type="float">
            <text:p>159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569" calcext:value-type="float">
            <text:p>1056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1485" calcext:value-type="float">
            <text:p>6148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8258" calcext:value-type="float">
            <text:p>27825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026" calcext:value-type="float">
            <text:p>510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3722" calcext:value-type="float">
            <text:p>9372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103" calcext:value-type="float">
            <text:p>1391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177" calcext:value-type="float">
            <text:p>281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6573" calcext:value-type="float">
            <text:p>1065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002" calcext:value-type="float">
            <text:p>220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588" calcext:value-type="float">
            <text:p>695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852" calcext:value-type="float">
            <text:p>158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9266" calcext:value-type="float">
            <text:p>18926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3339" calcext:value-type="float">
            <text:p>533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4238" calcext:value-type="float">
            <text:p>1542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5196" calcext:value-type="float">
            <text:p>351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8528" calcext:value-type="float">
            <text:p>1385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617" calcext:value-type="float">
            <text:p>316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9651" calcext:value-type="float">
            <text:p>1096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008" calcext:value-type="float">
            <text:p>270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5968" calcext:value-type="float">
            <text:p>1159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9432" calcext:value-type="float">
            <text:p>494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215" calcext:value-type="float">
            <text:p>1242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4376" calcext:value-type="float">
            <text:p>543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5938" calcext:value-type="float">
            <text:p>1459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2402" calcext:value-type="float">
            <text:p>624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681" calcext:value-type="float">
            <text:p>846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609" calcext:value-type="float">
            <text:p>45609</text:p>
          </table:table-cell>
        </table:table-row>
        <table:table-row table:style-name="ro1">
          <table:table-cell office:value-type="string" calcext:value-type="string">
            <text:p>3GeVMIPscan_run_050075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82113" calcext:value-type="float">
            <text:p>82113</text:p>
          </table:table-cell>
          <table:table-cell table:formula="of:=([.D63]+[.H63]+[.L63]+[.P63]+[.T63]+[.X63]+[.AB63]+[.AF63]+[.AJ63]+[.AN63]+[.AR63]+[.AV63]+[.AZ63]+[.BD63]+[.BH63])/15" office:value-type="float" office:value="99867.5333333333" calcext:value-type="float">
            <text:p>1.0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66734" calcext:value-type="float">
            <text:p>66734</text:p>
          </table:table-cell>
          <table:table-cell table:style-name="ce6" office:value-type="string" calcext:value-type="string">
            <text:p>n:</text:p>
          </table:table-cell>
          <table:table-cell office:value-type="float" office:value="132672" calcext:value-type="float">
            <text:p>1326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238" calcext:value-type="float">
            <text:p>122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094" calcext:value-type="float">
            <text:p>100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2888" calcext:value-type="float">
            <text:p>8288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4374" calcext:value-type="float">
            <text:p>2643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114" calcext:value-type="float">
            <text:p>721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4968" calcext:value-type="float">
            <text:p>949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7847" calcext:value-type="float">
            <text:p>1278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485" calcext:value-type="float">
            <text:p>264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8587" calcext:value-type="float">
            <text:p>1085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727" calcext:value-type="float">
            <text:p>157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841" calcext:value-type="float">
            <text:p>668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229" calcext:value-type="float">
            <text:p>162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8610" calcext:value-type="float">
            <text:p>1586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615" calcext:value-type="float">
            <text:p>406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5722" calcext:value-type="float">
            <text:p>1557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511" calcext:value-type="float">
            <text:p>345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3914" calcext:value-type="float">
            <text:p>939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930" calcext:value-type="float">
            <text:p>2293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4526" calcext:value-type="float">
            <text:p>11452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002" calcext:value-type="float">
            <text:p>230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5606" calcext:value-type="float">
            <text:p>1056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438" calcext:value-type="float">
            <text:p>414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7691" calcext:value-type="float">
            <text:p>1176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664" calcext:value-type="float">
            <text:p>436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679" calcext:value-type="float">
            <text:p>1206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082" calcext:value-type="float">
            <text:p>480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4016" calcext:value-type="float">
            <text:p>940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538" calcext:value-type="float">
            <text:p>108538</text:p>
          </table:table-cell>
        </table:table-row>
        <table:table-row table:style-name="ro1">
          <table:table-cell table:style-name="ce4" office:value-type="string" calcext:value-type="string">
            <text:p>3GeVMIPscan_run_050076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69289" calcext:value-type="float">
            <text:p>69289</text:p>
          </table:table-cell>
          <table:table-cell table:style-name="ce10" table:formula="of:=([.D65]+[.H65]+[.L65]+[.P65]+[.T65]+[.X65]+[.AB65]+[.AF65]+[.AJ65]+[.AN65]+[.AR65]+[.AV65]+[.AZ65]+[.BD65]+[.BH65])/15" office:value-type="float" office:value="95577.4666666667" calcext:value-type="float">
            <text:p>9.6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70659" calcext:value-type="float">
            <text:p>706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8658" calcext:value-type="float">
            <text:p>33865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146" calcext:value-type="float">
            <text:p>211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552" calcext:value-type="float">
            <text:p>95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3013" calcext:value-type="float">
            <text:p>1030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713" calcext:value-type="float">
            <text:p>307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884" calcext:value-type="float">
            <text:p>568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4841" calcext:value-type="float">
            <text:p>848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643" calcext:value-type="float">
            <text:p>1246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241" calcext:value-type="float">
            <text:p>262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9399" calcext:value-type="float">
            <text:p>1093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678" calcext:value-type="float">
            <text:p>146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089" calcext:value-type="float">
            <text:p>690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00" calcext:value-type="float">
            <text:p>147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0071" calcext:value-type="float">
            <text:p>1500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5832" calcext:value-type="float">
            <text:p>358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8170" calcext:value-type="float">
            <text:p>1481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183" calcext:value-type="float">
            <text:p>331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6918" calcext:value-type="float">
            <text:p>669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770" calcext:value-type="float">
            <text:p>197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0422" calcext:value-type="float">
            <text:p>1104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343" calcext:value-type="float">
            <text:p>233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1518" calcext:value-type="float">
            <text:p>1015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0674" calcext:value-type="float">
            <text:p>406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4162" calcext:value-type="float">
            <text:p>741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984" calcext:value-type="float">
            <text:p>319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2625" calcext:value-type="float">
            <text:p>11262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823" calcext:value-type="float">
            <text:p>418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4943" calcext:value-type="float">
            <text:p>1149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4530" calcext:value-type="float">
            <text:p>184530</text:p>
          </table:table-cell>
        </table:table-row>
        <table:table-row table:style-name="ro1">
          <table:table-cell office:value-type="string" calcext:value-type="string">
            <text:p>3GeVMIPscan_run_050077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101625" calcext:value-type="float">
            <text:p>101625</text:p>
          </table:table-cell>
          <table:table-cell table:formula="of:=([.D67]+[.H67]+[.L67]+[.P67]+[.T67]+[.X67]+[.AB67]+[.AF67]+[.AJ67]+[.AN67]+[.AR67]+[.AV67]+[.AZ67]+[.BD67]+[.BH67])/15" office:value-type="float" office:value="111139.2" calcext:value-type="float">
            <text:p>1.1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67662" calcext:value-type="float">
            <text:p>67662</text:p>
          </table:table-cell>
          <table:table-cell table:style-name="ce6" office:value-type="string" calcext:value-type="string">
            <text:p>n:</text:p>
          </table:table-cell>
          <table:table-cell office:value-type="float" office:value="161948" calcext:value-type="float">
            <text:p>1619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2991" calcext:value-type="float">
            <text:p>329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077" calcext:value-type="float">
            <text:p>1407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4860" calcext:value-type="float">
            <text:p>1248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531" calcext:value-type="float">
            <text:p>295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1339" calcext:value-type="float">
            <text:p>513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9434" calcext:value-type="float">
            <text:p>1094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7950" calcext:value-type="float">
            <text:p>14795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646" calcext:value-type="float">
            <text:p>326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4887" calcext:value-type="float">
            <text:p>1248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838" calcext:value-type="float">
            <text:p>178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512" calcext:value-type="float">
            <text:p>845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034" calcext:value-type="float">
            <text:p>170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9824" calcext:value-type="float">
            <text:p>17982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9135" calcext:value-type="float">
            <text:p>491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3562" calcext:value-type="float">
            <text:p>1735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393" calcext:value-type="float">
            <text:p>313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4612" calcext:value-type="float">
            <text:p>1046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415" calcext:value-type="float">
            <text:p>294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9044" calcext:value-type="float">
            <text:p>13904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096" calcext:value-type="float">
            <text:p>2709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2557" calcext:value-type="float">
            <text:p>925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4739" calcext:value-type="float">
            <text:p>447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520" calcext:value-type="float">
            <text:p>805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2194" calcext:value-type="float">
            <text:p>421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5713" calcext:value-type="float">
            <text:p>1257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0382" calcext:value-type="float">
            <text:p>503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7055" calcext:value-type="float">
            <text:p>1370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5326" calcext:value-type="float">
            <text:p>85326</text:p>
          </table:table-cell>
        </table:table-row>
        <table:table-row table:style-name="ro1">
          <table:table-cell table:style-name="ce4" office:value-type="string" calcext:value-type="string">
            <text:p>3GeVMIPscan_run_050078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98275" calcext:value-type="float">
            <text:p>98275</text:p>
          </table:table-cell>
          <table:table-cell table:style-name="ce10" table:formula="of:=([.D69]+[.H69]+[.L69]+[.P69]+[.T69]+[.X69]+[.AB69]+[.AF69]+[.AJ69]+[.AN69]+[.AR69]+[.AV69]+[.AZ69]+[.BD69]+[.BH69])/15" office:value-type="float" office:value="93467" calcext:value-type="float">
            <text:p>9.3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34241" calcext:value-type="float">
            <text:p>3424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7927" calcext:value-type="float">
            <text:p>1679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991" calcext:value-type="float">
            <text:p>339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603" calcext:value-type="float">
            <text:p>126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2932" calcext:value-type="float">
            <text:p>9293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538" calcext:value-type="float">
            <text:p>505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270" calcext:value-type="float">
            <text:p>422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0712" calcext:value-type="float">
            <text:p>1407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3433" calcext:value-type="float">
            <text:p>1334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245" calcext:value-type="float">
            <text:p>272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5396" calcext:value-type="float">
            <text:p>1253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003" calcext:value-type="float">
            <text:p>170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510" calcext:value-type="float">
            <text:p>685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212" calcext:value-type="float">
            <text:p>252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3126" calcext:value-type="float">
            <text:p>1631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6995" calcext:value-type="float">
            <text:p>469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9349" calcext:value-type="float">
            <text:p>1593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864" calcext:value-type="float">
            <text:p>2786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3788" calcext:value-type="float">
            <text:p>837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255" calcext:value-type="float">
            <text:p>272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7673" calcext:value-type="float">
            <text:p>1376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077" calcext:value-type="float">
            <text:p>300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5912" calcext:value-type="float">
            <text:p>559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134" calcext:value-type="float">
            <text:p>381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0557" calcext:value-type="float">
            <text:p>505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516" calcext:value-type="float">
            <text:p>305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6815" calcext:value-type="float">
            <text:p>968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5320" calcext:value-type="float">
            <text:p>3532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012" calcext:value-type="float">
            <text:p>1240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7636" calcext:value-type="float">
            <text:p>57636</text:p>
          </table:table-cell>
        </table:table-row>
        <table:table-row table:style-name="ro1">
          <table:table-cell office:value-type="string" calcext:value-type="string">
            <text:p>3GeVMIPscan_run_050079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8517" calcext:value-type="float">
            <text:p>48517</text:p>
          </table:table-cell>
          <table:table-cell table:formula="of:=([.D71]+[.H71]+[.L71]+[.P71]+[.T71]+[.X71]+[.AB71]+[.AF71]+[.AJ71]+[.AN71]+[.AR71]+[.AV71]+[.AZ71]+[.BD71]+[.BH71])/15" office:value-type="float" office:value="35855.0666666667" calcext:value-type="float">
            <text:p>3.6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42855" calcext:value-type="float">
            <text:p>42855</text:p>
          </table:table-cell>
          <table:table-cell table:style-name="ce6" office:value-type="string" calcext:value-type="string">
            <text:p>n:</text:p>
          </table:table-cell>
          <table:table-cell office:value-type="float" office:value="249959" calcext:value-type="float">
            <text:p>2499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045" calcext:value-type="float">
            <text:p>100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436" calcext:value-type="float">
            <text:p>114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45" calcext:value-type="float">
            <text:p>64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803" calcext:value-type="float">
            <text:p>408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221" calcext:value-type="float">
            <text:p>192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8966" calcext:value-type="float">
            <text:p>5896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386" calcext:value-type="float">
            <text:p>523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173" calcext:value-type="float">
            <text:p>301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2227" calcext:value-type="float">
            <text:p>2222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767" calcext:value-type="float">
            <text:p>87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0880" calcext:value-type="float">
            <text:p>2088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31" calcext:value-type="float">
            <text:p>89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908" calcext:value-type="float">
            <text:p>769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1111" calcext:value-type="float">
            <text:p>511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729" calcext:value-type="float">
            <text:p>257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847" calcext:value-type="float">
            <text:p>984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3976" calcext:value-type="float">
            <text:p>339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322" calcext:value-type="float">
            <text:p>133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926" calcext:value-type="float">
            <text:p>2492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581" calcext:value-type="float">
            <text:p>135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3782" calcext:value-type="float">
            <text:p>337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078" calcext:value-type="float">
            <text:p>270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978" calcext:value-type="float">
            <text:p>6297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0272" calcext:value-type="float">
            <text:p>502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841" calcext:value-type="float">
            <text:p>528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354" calcext:value-type="float">
            <text:p>2735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627" calcext:value-type="float">
            <text:p>5262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989" calcext:value-type="float">
            <text:p>29989</text:p>
          </table:table-cell>
        </table:table-row>
        <table:table-row table:style-name="ro1">
          <table:table-cell table:style-name="ce4" office:value-type="string" calcext:value-type="string">
            <text:p>3GeVMIPscan_run_050080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32225" calcext:value-type="float">
            <text:p>32225</text:p>
          </table:table-cell>
          <table:table-cell table:style-name="ce10" table:formula="of:=([.D73]+[.H73]+[.L73]+[.P73]+[.T73]+[.X73]+[.AB73]+[.AF73]+[.AJ73]+[.AN73]+[.AR73]+[.AV73]+[.AZ73]+[.BD73]+[.BH73])/15" office:value-type="float" office:value="30574.0666666667" calcext:value-type="float">
            <text:p>3.1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31486" calcext:value-type="float">
            <text:p>314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8985" calcext:value-type="float">
            <text:p>16898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28" calcext:value-type="float">
            <text:p>43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540" calcext:value-type="float">
            <text:p>135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03" calcext:value-type="float">
            <text:p>73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242" calcext:value-type="float">
            <text:p>112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395" calcext:value-type="float">
            <text:p>173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584" calcext:value-type="float">
            <text:p>385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303" calcext:value-type="float">
            <text:p>523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543" calcext:value-type="float">
            <text:p>185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460" calcext:value-type="float">
            <text:p>174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645" calcext:value-type="float">
            <text:p>56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497" calcext:value-type="float">
            <text:p>2149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04" calcext:value-type="float">
            <text:p>74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504" calcext:value-type="float">
            <text:p>635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999" calcext:value-type="float">
            <text:p>269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837" calcext:value-type="float">
            <text:p>228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007" calcext:value-type="float">
            <text:p>700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9261" calcext:value-type="float">
            <text:p>292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84" calcext:value-type="float">
            <text:p>101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266" calcext:value-type="float">
            <text:p>2426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977" calcext:value-type="float">
            <text:p>79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000" calcext:value-type="float">
            <text:p>280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085" calcext:value-type="float">
            <text:p>1508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282" calcext:value-type="float">
            <text:p>532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375" calcext:value-type="float">
            <text:p>323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909" calcext:value-type="float">
            <text:p>419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043" calcext:value-type="float">
            <text:p>210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780" calcext:value-type="float">
            <text:p>437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609" calcext:value-type="float">
            <text:p>23609</text:p>
          </table:table-cell>
        </table:table-row>
        <table:table-row table:style-name="ro1">
          <table:table-cell office:value-type="string" calcext:value-type="string">
            <text:p>3GeVMIPscan_run_050081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5051" calcext:value-type="float">
            <text:p>45051</text:p>
          </table:table-cell>
          <table:table-cell table:formula="of:=([.D75]+[.H75]+[.L75]+[.P75]+[.T75]+[.X75]+[.AB75]+[.AF75]+[.AJ75]+[.AN75]+[.AR75]+[.AV75]+[.AZ75]+[.BD75]+[.BH75])/15" office:value-type="float" office:value="50009.6" calcext:value-type="float">
            <text:p>5.0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57746" calcext:value-type="float">
            <text:p>57746</text:p>
          </table:table-cell>
          <table:table-cell table:style-name="ce6" office:value-type="string" calcext:value-type="string">
            <text:p>n:</text:p>
          </table:table-cell>
          <table:table-cell office:value-type="float" office:value="114880" calcext:value-type="float">
            <text:p>1148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30" calcext:value-type="float">
            <text:p>683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048" calcext:value-type="float">
            <text:p>150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978" calcext:value-type="float">
            <text:p>1997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909" calcext:value-type="float">
            <text:p>159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392" calcext:value-type="float">
            <text:p>443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3223" calcext:value-type="float">
            <text:p>532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827" calcext:value-type="float">
            <text:p>7282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214" calcext:value-type="float">
            <text:p>182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892" calcext:value-type="float">
            <text:p>308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748" calcext:value-type="float">
            <text:p>67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477" calcext:value-type="float">
            <text:p>404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307" calcext:value-type="float">
            <text:p>93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3545" calcext:value-type="float">
            <text:p>935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733" calcext:value-type="float">
            <text:p>257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889" calcext:value-type="float">
            <text:p>438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051" calcext:value-type="float">
            <text:p>1005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028" calcext:value-type="float">
            <text:p>500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657" calcext:value-type="float">
            <text:p>126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6710" calcext:value-type="float">
            <text:p>267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356" calcext:value-type="float">
            <text:p>103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117" calcext:value-type="float">
            <text:p>5711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748" calcext:value-type="float">
            <text:p>227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9957" calcext:value-type="float">
            <text:p>799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681" calcext:value-type="float">
            <text:p>366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408" calcext:value-type="float">
            <text:p>654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414" calcext:value-type="float">
            <text:p>304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348" calcext:value-type="float">
            <text:p>603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542" calcext:value-type="float">
            <text:p>30542</text:p>
          </table:table-cell>
        </table:table-row>
        <table:table-row table:style-name="ro1">
          <table:table-cell table:style-name="ce4" office:value-type="string" calcext:value-type="string">
            <text:p>3GeVMIPscan_run_050082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5293" calcext:value-type="float">
            <text:p>45293</text:p>
          </table:table-cell>
          <table:table-cell table:style-name="ce10" table:formula="of:=([.D77]+[.H77]+[.L77]+[.P77]+[.T77]+[.X77]+[.AB77]+[.AF77]+[.AJ77]+[.AN77]+[.AR77]+[.AV77]+[.AZ77]+[.BD77]+[.BH77])/15" office:value-type="float" office:value="49062" calcext:value-type="float">
            <text:p>4.9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63056" calcext:value-type="float">
            <text:p>630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1272" calcext:value-type="float">
            <text:p>812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510" calcext:value-type="float">
            <text:p>105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012" calcext:value-type="float">
            <text:p>380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821" calcext:value-type="float">
            <text:p>2582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614" calcext:value-type="float">
            <text:p>1261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9081" calcext:value-type="float">
            <text:p>490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6838" calcext:value-type="float">
            <text:p>668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815" calcext:value-type="float">
            <text:p>568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015" calcext:value-type="float">
            <text:p>140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615" calcext:value-type="float">
            <text:p>366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122" calcext:value-type="float">
            <text:p>812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848" calcext:value-type="float">
            <text:p>4184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693" calcext:value-type="float">
            <text:p>96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818" calcext:value-type="float">
            <text:p>938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301" calcext:value-type="float">
            <text:p>253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557" calcext:value-type="float">
            <text:p>435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413" calcext:value-type="float">
            <text:p>114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627" calcext:value-type="float">
            <text:p>426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69" calcext:value-type="float">
            <text:p>1276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586" calcext:value-type="float">
            <text:p>275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661" calcext:value-type="float">
            <text:p>1066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665" calcext:value-type="float">
            <text:p>526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683" calcext:value-type="float">
            <text:p>216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7977" calcext:value-type="float">
            <text:p>779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137" calcext:value-type="float">
            <text:p>331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558" calcext:value-type="float">
            <text:p>695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992" calcext:value-type="float">
            <text:p>289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4396" calcext:value-type="float">
            <text:p>443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022" calcext:value-type="float">
            <text:p>25022</text:p>
          </table:table-cell>
        </table:table-row>
        <table:table-row table:style-name="ro1">
          <table:table-cell office:value-type="string" calcext:value-type="string">
            <text:p>3GeVMIPscan_run_050083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51924" calcext:value-type="float">
            <text:p>51924</text:p>
          </table:table-cell>
          <table:table-cell table:formula="of:=([.D79]+[.H79]+[.L79]+[.P79]+[.T79]+[.X79]+[.AB79]+[.AF79]+[.AJ79]+[.AN79]+[.AR79]+[.AV79]+[.AZ79]+[.BD79]+[.BH79])/15" office:value-type="float" office:value="45568.6666666667" calcext:value-type="float">
            <text:p>4.6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7179" calcext:value-type="float">
            <text:p>27179</text:p>
          </table:table-cell>
          <table:table-cell table:style-name="ce6" office:value-type="string" calcext:value-type="string">
            <text:p>n:</text:p>
          </table:table-cell>
          <table:table-cell office:value-type="float" office:value="94416" calcext:value-type="float">
            <text:p>944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014" calcext:value-type="float">
            <text:p>160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83" calcext:value-type="float">
            <text:p>89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2054" calcext:value-type="float">
            <text:p>220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890" calcext:value-type="float">
            <text:p>188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946" calcext:value-type="float">
            <text:p>289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0360" calcext:value-type="float">
            <text:p>703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221" calcext:value-type="float">
            <text:p>482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608" calcext:value-type="float">
            <text:p>2360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422" calcext:value-type="float">
            <text:p>434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774" calcext:value-type="float">
            <text:p>287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277" calcext:value-type="float">
            <text:p>412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780" calcext:value-type="float">
            <text:p>127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051" calcext:value-type="float">
            <text:p>840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297" calcext:value-type="float">
            <text:p>642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951" calcext:value-type="float">
            <text:p>579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816" calcext:value-type="float">
            <text:p>218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349" calcext:value-type="float">
            <text:p>483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174" calcext:value-type="float">
            <text:p>231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674" calcext:value-type="float">
            <text:p>366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470" calcext:value-type="float">
            <text:p>154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1803" calcext:value-type="float">
            <text:p>5180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238" calcext:value-type="float">
            <text:p>282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261" calcext:value-type="float">
            <text:p>662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249" calcext:value-type="float">
            <text:p>4824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843" calcext:value-type="float">
            <text:p>628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433" calcext:value-type="float">
            <text:p>404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485" calcext:value-type="float">
            <text:p>484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411" calcext:value-type="float">
            <text:p>34411</text:p>
          </table:table-cell>
        </table:table-row>
        <table:table-row table:style-name="ro1">
          <table:table-cell table:style-name="ce4" office:value-type="string" calcext:value-type="string">
            <text:p>3GeVMIPscan_run_050084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53431" calcext:value-type="float">
            <text:p>53431</text:p>
          </table:table-cell>
          <table:table-cell table:style-name="ce10" table:formula="of:=([.D81]+[.H81]+[.L81]+[.P81]+[.T81]+[.X81]+[.AB81]+[.AF81]+[.AJ81]+[.AN81]+[.AR81]+[.AV81]+[.AZ81]+[.BD81]+[.BH81])/15" office:value-type="float" office:value="48414.4" calcext:value-type="float">
            <text:p>4.8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39090" calcext:value-type="float">
            <text:p>390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6403" calcext:value-type="float">
            <text:p>864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34" calcext:value-type="float">
            <text:p>78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02" calcext:value-type="float">
            <text:p>68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723" calcext:value-type="float">
            <text:p>407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259" calcext:value-type="float">
            <text:p>172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874" calcext:value-type="float">
            <text:p>408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7167" calcext:value-type="float">
            <text:p>671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087" calcext:value-type="float">
            <text:p>450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2845" calcext:value-type="float">
            <text:p>428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880" calcext:value-type="float">
            <text:p>368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879" calcext:value-type="float">
            <text:p>158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5970" calcext:value-type="float">
            <text:p>359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171" calcext:value-type="float">
            <text:p>1217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7010" calcext:value-type="float">
            <text:p>870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8340" calcext:value-type="float">
            <text:p>583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120" calcext:value-type="float">
            <text:p>7812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578" calcext:value-type="float">
            <text:p>255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074" calcext:value-type="float">
            <text:p>460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881" calcext:value-type="float">
            <text:p>248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441" calcext:value-type="float">
            <text:p>3644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499" calcext:value-type="float">
            <text:p>174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358" calcext:value-type="float">
            <text:p>563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756" calcext:value-type="float">
            <text:p>277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6683" calcext:value-type="float">
            <text:p>6668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444" calcext:value-type="float">
            <text:p>314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564" calcext:value-type="float">
            <text:p>485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561" calcext:value-type="float">
            <text:p>2856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508" calcext:value-type="float">
            <text:p>605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6466" calcext:value-type="float">
            <text:p>36466</text:p>
          </table:table-cell>
        </table:table-row>
        <table:table-row table:style-name="ro1">
          <table:table-cell office:value-type="string" calcext:value-type="string">
            <text:p>3GeVMIPscan_run_050085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7715" calcext:value-type="float">
            <text:p>47715</text:p>
          </table:table-cell>
          <table:table-cell table:formula="of:=([.D83]+[.H83]+[.L83]+[.P83]+[.T83]+[.X83]+[.AB83]+[.AF83]+[.AJ83]+[.AN83]+[.AR83]+[.AV83]+[.AZ83]+[.BD83]+[.BH83])/15" office:value-type="float" office:value="48395.8666666667" calcext:value-type="float">
            <text:p>4.8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35557" calcext:value-type="float">
            <text:p>35557</text:p>
          </table:table-cell>
          <table:table-cell table:style-name="ce6" office:value-type="string" calcext:value-type="string">
            <text:p>n:</text:p>
          </table:table-cell>
          <table:table-cell office:value-type="float" office:value="77320" calcext:value-type="float">
            <text:p>773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64" calcext:value-type="float">
            <text:p>72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849" calcext:value-type="float">
            <text:p>684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596" calcext:value-type="float">
            <text:p>4959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542" calcext:value-type="float">
            <text:p>255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305" calcext:value-type="float">
            <text:p>4030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0840" calcext:value-type="float">
            <text:p>808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253" calcext:value-type="float">
            <text:p>612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572" calcext:value-type="float">
            <text:p>415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533" calcext:value-type="float">
            <text:p>395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690" calcext:value-type="float">
            <text:p>126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043" calcext:value-type="float">
            <text:p>520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460" calcext:value-type="float">
            <text:p>134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682" calcext:value-type="float">
            <text:p>816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5275" calcext:value-type="float">
            <text:p>552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373" calcext:value-type="float">
            <text:p>733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946" calcext:value-type="float">
            <text:p>239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164" calcext:value-type="float">
            <text:p>491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0524" calcext:value-type="float">
            <text:p>705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684" calcext:value-type="float">
            <text:p>286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076" calcext:value-type="float">
            <text:p>1207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899" calcext:value-type="float">
            <text:p>4189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251" calcext:value-type="float">
            <text:p>2825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685" calcext:value-type="float">
            <text:p>576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642" calcext:value-type="float">
            <text:p>276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852" calcext:value-type="float">
            <text:p>428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725" calcext:value-type="float">
            <text:p>257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048" calcext:value-type="float">
            <text:p>650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3308" calcext:value-type="float">
            <text:p>53308</text:p>
          </table:table-cell>
        </table:table-row>
        <table:table-row table:style-name="ro1">
          <table:table-cell table:style-name="ce4" office:value-type="string" calcext:value-type="string">
            <text:p>3GeVMIPscan_run_050086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53885" calcext:value-type="float">
            <text:p>53885</text:p>
          </table:table-cell>
          <table:table-cell table:style-name="ce10" table:formula="of:=([.D85]+[.H85]+[.L85]+[.P85]+[.T85]+[.X85]+[.AB85]+[.AF85]+[.AJ85]+[.AN85]+[.AR85]+[.AV85]+[.AZ85]+[.BD85]+[.BH85])/15" office:value-type="float" office:value="47107.9333333333" calcext:value-type="float">
            <text:p>4.7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8415" calcext:value-type="float">
            <text:p>184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7163" calcext:value-type="float">
            <text:p>871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59" calcext:value-type="float">
            <text:p>85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19" calcext:value-type="float">
            <text:p>721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433" calcext:value-type="float">
            <text:p>514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356" calcext:value-type="float">
            <text:p>193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590" calcext:value-type="float">
            <text:p>425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268" calcext:value-type="float">
            <text:p>682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674" calcext:value-type="float">
            <text:p>486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276" calcext:value-type="float">
            <text:p>272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863" calcext:value-type="float">
            <text:p>4886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252" calcext:value-type="float">
            <text:p>102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017" calcext:value-type="float">
            <text:p>530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255" calcext:value-type="float">
            <text:p>112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1619" calcext:value-type="float">
            <text:p>816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8609" calcext:value-type="float">
            <text:p>586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956" calcext:value-type="float">
            <text:p>739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585" calcext:value-type="float">
            <text:p>1858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135" calcext:value-type="float">
            <text:p>5813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544" calcext:value-type="float">
            <text:p>315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400" calcext:value-type="float">
            <text:p>254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943" calcext:value-type="float">
            <text:p>119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286" calcext:value-type="float">
            <text:p>282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096" calcext:value-type="float">
            <text:p>210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857" calcext:value-type="float">
            <text:p>568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276" calcext:value-type="float">
            <text:p>252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059" calcext:value-type="float">
            <text:p>470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692" calcext:value-type="float">
            <text:p>246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756" calcext:value-type="float">
            <text:p>637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7078" calcext:value-type="float">
            <text:p>67078</text:p>
          </table:table-cell>
        </table:table-row>
        <table:table-row table:style-name="ro1">
          <table:table-cell office:value-type="string" calcext:value-type="string">
            <text:p>3GeVMIPscan_run_050087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58224" calcext:value-type="float">
            <text:p>58224</text:p>
          </table:table-cell>
          <table:table-cell table:formula="of:=([.D87]+[.H87]+[.L87]+[.P87]+[.T87]+[.X87]+[.AB87]+[.AF87]+[.AJ87]+[.AN87]+[.AR87]+[.AV87]+[.AZ87]+[.BD87]+[.BH87])/15" office:value-type="float" office:value="40907.2" calcext:value-type="float">
            <text:p>4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8197" calcext:value-type="float">
            <text:p>18197</text:p>
          </table:table-cell>
          <table:table-cell table:style-name="ce6" office:value-type="string" calcext:value-type="string">
            <text:p>n:</text:p>
          </table:table-cell>
          <table:table-cell office:value-type="float" office:value="91919" calcext:value-type="float">
            <text:p>919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469" calcext:value-type="float">
            <text:p>184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037" calcext:value-type="float">
            <text:p>90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1795" calcext:value-type="float">
            <text:p>3179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653" calcext:value-type="float">
            <text:p>166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847" calcext:value-type="float">
            <text:p>368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2124" calcext:value-type="float">
            <text:p>821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470" calcext:value-type="float">
            <text:p>474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488" calcext:value-type="float">
            <text:p>154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2764" calcext:value-type="float">
            <text:p>327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463" calcext:value-type="float">
            <text:p>114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270" calcext:value-type="float">
            <text:p>432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449" calcext:value-type="float">
            <text:p>1044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5484" calcext:value-type="float">
            <text:p>754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2835" calcext:value-type="float">
            <text:p>628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049" calcext:value-type="float">
            <text:p>690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409" calcext:value-type="float">
            <text:p>204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394" calcext:value-type="float">
            <text:p>453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463" calcext:value-type="float">
            <text:p>274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415" calcext:value-type="float">
            <text:p>234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576" calcext:value-type="float">
            <text:p>1257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1457" calcext:value-type="float">
            <text:p>214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884" calcext:value-type="float">
            <text:p>2388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653" calcext:value-type="float">
            <text:p>526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000" calcext:value-type="float">
            <text:p>250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096" calcext:value-type="float">
            <text:p>4109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897" calcext:value-type="float">
            <text:p>228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6248" calcext:value-type="float">
            <text:p>562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894" calcext:value-type="float">
            <text:p>63894</text:p>
          </table:table-cell>
        </table:table-row>
        <table:table-row table:style-name="ro1">
          <table:table-cell table:style-name="ce4" office:value-type="string" calcext:value-type="string">
            <text:p>3GeVMIPscan_run_050089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86177" calcext:value-type="float">
            <text:p>86177</text:p>
          </table:table-cell>
          <table:table-cell table:style-name="ce10" table:formula="of:=([.D89]+[.H89]+[.L89]+[.P89]+[.T89]+[.X89]+[.AB89]+[.AF89]+[.AJ89]+[.AN89]+[.AR89]+[.AV89]+[.AZ89]+[.BD89]+[.BH89])/15" office:value-type="float" office:value="102614.533333333" calcext:value-type="float">
            <text:p>1.0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40351" calcext:value-type="float">
            <text:p>403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6342" calcext:value-type="float">
            <text:p>1363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0946" calcext:value-type="float">
            <text:p>209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394" calcext:value-type="float">
            <text:p>253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4252" calcext:value-type="float">
            <text:p>7425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2300" calcext:value-type="float">
            <text:p>2623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519" calcext:value-type="float">
            <text:p>605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9537" calcext:value-type="float">
            <text:p>1095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7760" calcext:value-type="float">
            <text:p>1377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020" calcext:value-type="float">
            <text:p>1902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0887" calcext:value-type="float">
            <text:p>1108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348" calcext:value-type="float">
            <text:p>123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7178" calcext:value-type="float">
            <text:p>1171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186" calcext:value-type="float">
            <text:p>1318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9636" calcext:value-type="float">
            <text:p>1696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001" calcext:value-type="float">
            <text:p>280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8198" calcext:value-type="float">
            <text:p>1381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192" calcext:value-type="float">
            <text:p>201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6062" calcext:value-type="float">
            <text:p>960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3461" calcext:value-type="float">
            <text:p>5346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1293" calcext:value-type="float">
            <text:p>1112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480" calcext:value-type="float">
            <text:p>2248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770" calcext:value-type="float">
            <text:p>937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368" calcext:value-type="float">
            <text:p>383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7192" calcext:value-type="float">
            <text:p>12719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089" calcext:value-type="float">
            <text:p>500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5351" calcext:value-type="float">
            <text:p>1153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6613" calcext:value-type="float">
            <text:p>466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5823" calcext:value-type="float">
            <text:p>1258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321" calcext:value-type="float">
            <text:p>51321</text:p>
          </table:table-cell>
        </table:table-row>
        <table:table-row table:style-name="ro1">
          <table:table-cell office:value-type="string" calcext:value-type="string">
            <text:p>3GeVMIPscan_run_050090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87432" calcext:value-type="float">
            <text:p>87432</text:p>
          </table:table-cell>
          <table:table-cell table:formula="of:=([.D91]+[.H91]+[.L91]+[.P91]+[.T91]+[.X91]+[.AB91]+[.AF91]+[.AJ91]+[.AN91]+[.AR91]+[.AV91]+[.AZ91]+[.BD91]+[.BH91])/15" office:value-type="float" office:value="115778.466666667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67041" calcext:value-type="float">
            <text:p>67041</text:p>
          </table:table-cell>
          <table:table-cell table:style-name="ce6" office:value-type="string" calcext:value-type="string">
            <text:p>n:</text:p>
          </table:table-cell>
          <table:table-cell office:value-type="float" office:value="140807" calcext:value-type="float">
            <text:p>1408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514" calcext:value-type="float">
            <text:p>575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371" calcext:value-type="float">
            <text:p>133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840" calcext:value-type="float">
            <text:p>908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3830" calcext:value-type="float">
            <text:p>10383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6734" calcext:value-type="float">
            <text:p>967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6526" calcext:value-type="float">
            <text:p>1065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7634" calcext:value-type="float">
            <text:p>1376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977" calcext:value-type="float">
            <text:p>1897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5790" calcext:value-type="float">
            <text:p>1157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568" calcext:value-type="float">
            <text:p>125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8299" calcext:value-type="float">
            <text:p>12829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814" calcext:value-type="float">
            <text:p>138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2107" calcext:value-type="float">
            <text:p>1721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947" calcext:value-type="float">
            <text:p>2594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7169" calcext:value-type="float">
            <text:p>1571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019" calcext:value-type="float">
            <text:p>200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651" calcext:value-type="float">
            <text:p>906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237" calcext:value-type="float">
            <text:p>192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3916" calcext:value-type="float">
            <text:p>1039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020" calcext:value-type="float">
            <text:p>220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8471" calcext:value-type="float">
            <text:p>12847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126" calcext:value-type="float">
            <text:p>361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4634" calcext:value-type="float">
            <text:p>1346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233" calcext:value-type="float">
            <text:p>482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7263" calcext:value-type="float">
            <text:p>1272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165" calcext:value-type="float">
            <text:p>481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8614" calcext:value-type="float">
            <text:p>1286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9896" calcext:value-type="float">
            <text:p>49896</text:p>
          </table:table-cell>
        </table:table-row>
        <table:table-row table:style-name="ro1">
          <table:table-cell table:style-name="ce4" office:value-type="string" calcext:value-type="string">
            <text:p>3GeVMIPscan_run_050091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89486" calcext:value-type="float">
            <text:p>89486</text:p>
          </table:table-cell>
          <table:table-cell table:style-name="ce10" table:formula="of:=([.D93]+[.H93]+[.L93]+[.P93]+[.T93]+[.X93]+[.AB93]+[.AF93]+[.AJ93]+[.AN93]+[.AR93]+[.AV93]+[.AZ93]+[.BD93]+[.BH93])/15" office:value-type="float" office:value="112471.466666667" calcext:value-type="float">
            <text:p>1.1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97880" calcext:value-type="float">
            <text:p>978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4833" calcext:value-type="float">
            <text:p>1448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6097" calcext:value-type="float">
            <text:p>8609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693" calcext:value-type="float">
            <text:p>246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038" calcext:value-type="float">
            <text:p>510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943" calcext:value-type="float">
            <text:p>229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7772" calcext:value-type="float">
            <text:p>1077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4270" calcext:value-type="float">
            <text:p>1142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0677" calcext:value-type="float">
            <text:p>1306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878" calcext:value-type="float">
            <text:p>188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2832" calcext:value-type="float">
            <text:p>11283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539" calcext:value-type="float">
            <text:p>125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6698" calcext:value-type="float">
            <text:p>1166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91" calcext:value-type="float">
            <text:p>148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4755" calcext:value-type="float">
            <text:p>16475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016" calcext:value-type="float">
            <text:p>260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8453" calcext:value-type="float">
            <text:p>14845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619" calcext:value-type="float">
            <text:p>2161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9888" calcext:value-type="float">
            <text:p>998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888" calcext:value-type="float">
            <text:p>2288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800" calcext:value-type="float">
            <text:p>848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544" calcext:value-type="float">
            <text:p>215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7328" calcext:value-type="float">
            <text:p>1173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480" calcext:value-type="float">
            <text:p>3348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9721" calcext:value-type="float">
            <text:p>12972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487" calcext:value-type="float">
            <text:p>504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2102" calcext:value-type="float">
            <text:p>1221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6409" calcext:value-type="float">
            <text:p>464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7031" calcext:value-type="float">
            <text:p>1170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4362" calcext:value-type="float">
            <text:p>44362</text:p>
          </table:table-cell>
        </table:table-row>
        <table:table-row table:style-name="ro1">
          <table:table-cell office:value-type="string" calcext:value-type="string">
            <text:p>3GeVMIPscan_run_050092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96391" calcext:value-type="float">
            <text:p>96391</text:p>
          </table:table-cell>
          <table:table-cell table:formula="of:=([.D95]+[.H95]+[.L95]+[.P95]+[.T95]+[.X95]+[.AB95]+[.AF95]+[.AJ95]+[.AN95]+[.AR95]+[.AV95]+[.AZ95]+[.BD95]+[.BH95])/15" office:value-type="float" office:value="109353.133333333" calcext:value-type="float">
            <text:p>1.1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55147" calcext:value-type="float">
            <text:p>55147</text:p>
          </table:table-cell>
          <table:table-cell table:style-name="ce6" office:value-type="string" calcext:value-type="string">
            <text:p>n:</text:p>
          </table:table-cell>
          <table:table-cell office:value-type="float" office:value="157882" calcext:value-type="float">
            <text:p>1578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4012" calcext:value-type="float">
            <text:p>540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105" calcext:value-type="float">
            <text:p>1310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446" calcext:value-type="float">
            <text:p>694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301" calcext:value-type="float">
            <text:p>3830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152" calcext:value-type="float">
            <text:p>761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3024" calcext:value-type="float">
            <text:p>1530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3213" calcext:value-type="float">
            <text:p>932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979" calcext:value-type="float">
            <text:p>209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0797" calcext:value-type="float">
            <text:p>1107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209" calcext:value-type="float">
            <text:p>172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4069" calcext:value-type="float">
            <text:p>1240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727" calcext:value-type="float">
            <text:p>167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2507" calcext:value-type="float">
            <text:p>1825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7220" calcext:value-type="float">
            <text:p>372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4842" calcext:value-type="float">
            <text:p>16484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340" calcext:value-type="float">
            <text:p>323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5254" calcext:value-type="float">
            <text:p>952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771" calcext:value-type="float">
            <text:p>247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9171" calcext:value-type="float">
            <text:p>8917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864" calcext:value-type="float">
            <text:p>238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3770" calcext:value-type="float">
            <text:p>1137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2805" calcext:value-type="float">
            <text:p>4280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4423" calcext:value-type="float">
            <text:p>1544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344" calcext:value-type="float">
            <text:p>603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7191" calcext:value-type="float">
            <text:p>1371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3111" calcext:value-type="float">
            <text:p>531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303" calcext:value-type="float">
            <text:p>12030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9451" calcext:value-type="float">
            <text:p>49451</text:p>
          </table:table-cell>
        </table:table-row>
        <table:table-row table:style-name="ro1">
          <table:table-cell table:style-name="ce4" office:value-type="string" calcext:value-type="string">
            <text:p>3GeVMIPscan_run_050093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90848" calcext:value-type="float">
            <text:p>90848</text:p>
          </table:table-cell>
          <table:table-cell table:style-name="ce10" table:formula="of:=([.D97]+[.H97]+[.L97]+[.P97]+[.T97]+[.X97]+[.AB97]+[.AF97]+[.AJ97]+[.AN97]+[.AR97]+[.AV97]+[.AZ97]+[.BD97]+[.BH97])/15" office:value-type="float" office:value="116263.533333333" calcext:value-type="float">
            <text:p>1.2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18055" calcext:value-type="float">
            <text:p>11805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6153" calcext:value-type="float">
            <text:p>1661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122" calcext:value-type="float">
            <text:p>261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223" calcext:value-type="float">
            <text:p>172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3826" calcext:value-type="float">
            <text:p>1138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9953" calcext:value-type="float">
            <text:p>299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9670" calcext:value-type="float">
            <text:p>1096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770" calcext:value-type="float">
            <text:p>1277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2570" calcext:value-type="float">
            <text:p>1125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743" calcext:value-type="float">
            <text:p>197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6215" calcext:value-type="float">
            <text:p>1162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402" calcext:value-type="float">
            <text:p>174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0932" calcext:value-type="float">
            <text:p>11093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130" calcext:value-type="float">
            <text:p>151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4191" calcext:value-type="float">
            <text:p>1741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081" calcext:value-type="float">
            <text:p>300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7379" calcext:value-type="float">
            <text:p>1673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345" calcext:value-type="float">
            <text:p>253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5919" calcext:value-type="float">
            <text:p>1059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4594" calcext:value-type="float">
            <text:p>445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6597" calcext:value-type="float">
            <text:p>7659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758" calcext:value-type="float">
            <text:p>2175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8218" calcext:value-type="float">
            <text:p>1182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476" calcext:value-type="float">
            <text:p>384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811" calcext:value-type="float">
            <text:p>1398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2364" calcext:value-type="float">
            <text:p>4236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5675" calcext:value-type="float">
            <text:p>12567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600" calcext:value-type="float">
            <text:p>456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8773" calcext:value-type="float">
            <text:p>1287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654" calcext:value-type="float">
            <text:p>45654</text:p>
          </table:table-cell>
        </table:table-row>
        <table:table-row table:style-name="ro1">
          <table:table-cell office:value-type="string" calcext:value-type="string">
            <text:p>3GeVMIPscan_run_050094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85742" calcext:value-type="float">
            <text:p>85742</text:p>
          </table:table-cell>
          <table:table-cell table:formula="of:=([.D99]+[.H99]+[.L99]+[.P99]+[.T99]+[.X99]+[.AB99]+[.AF99]+[.AJ99]+[.AN99]+[.AR99]+[.AV99]+[.AZ99]+[.BD99]+[.BH99])/15" office:value-type="float" office:value="122961.533333333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18970" calcext:value-type="float">
            <text:p>118970</text:p>
          </table:table-cell>
          <table:table-cell table:style-name="ce6" office:value-type="string" calcext:value-type="string">
            <text:p>n:</text:p>
          </table:table-cell>
          <table:table-cell office:value-type="float" office:value="155393" calcext:value-type="float">
            <text:p>1553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178" calcext:value-type="float">
            <text:p>4917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828" calcext:value-type="float">
            <text:p>1182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6173" calcext:value-type="float">
            <text:p>1261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162" calcext:value-type="float">
            <text:p>251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2505" calcext:value-type="float">
            <text:p>10250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220" calcext:value-type="float">
            <text:p>1082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3951" calcext:value-type="float">
            <text:p>1339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848" calcext:value-type="float">
            <text:p>188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5415" calcext:value-type="float">
            <text:p>1154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995" calcext:value-type="float">
            <text:p>139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8308" calcext:value-type="float">
            <text:p>1283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508" calcext:value-type="float">
            <text:p>1450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9889" calcext:value-type="float">
            <text:p>1698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096" calcext:value-type="float">
            <text:p>2509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3231" calcext:value-type="float">
            <text:p>1632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873" calcext:value-type="float">
            <text:p>228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4429" calcext:value-type="float">
            <text:p>1444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9094" calcext:value-type="float">
            <text:p>790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468" calcext:value-type="float">
            <text:p>724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735" calcext:value-type="float">
            <text:p>177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174" calcext:value-type="float">
            <text:p>1201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955" calcext:value-type="float">
            <text:p>369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2532" calcext:value-type="float">
            <text:p>14253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609" calcext:value-type="float">
            <text:p>386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4017" calcext:value-type="float">
            <text:p>12401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713" calcext:value-type="float">
            <text:p>417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3183" calcext:value-type="float">
            <text:p>1331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862" calcext:value-type="float">
            <text:p>48862</text:p>
          </table:table-cell>
        </table:table-row>
        <table:table-row table:style-name="ro1">
          <table:table-cell table:style-name="ce4" office:value-type="string" calcext:value-type="string">
            <text:p>3GeVMIPscan_run_050095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90134" calcext:value-type="float">
            <text:p>90134</text:p>
          </table:table-cell>
          <table:table-cell table:style-name="ce10" table:formula="of:=([.D101]+[.H101]+[.L101]+[.P101]+[.T101]+[.X101]+[.AB101]+[.AF101]+[.AJ101]+[.AN101]+[.AR101]+[.AV101]+[.AZ101]+[.BD101]+[.BH101])/15" office:value-type="float" office:value="115529.4" calcext:value-type="float">
            <text:p>1.2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62787" calcext:value-type="float">
            <text:p>627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5309" calcext:value-type="float">
            <text:p>1853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180" calcext:value-type="float">
            <text:p>521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817" calcext:value-type="float">
            <text:p>168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7600" calcext:value-type="float">
            <text:p>1176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5081" calcext:value-type="float">
            <text:p>1150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7428" calcext:value-type="float">
            <text:p>10742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1998" calcext:value-type="float">
            <text:p>1219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710" calcext:value-type="float">
            <text:p>177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8361" calcext:value-type="float">
            <text:p>1183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82" calcext:value-type="float">
            <text:p>143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4080" calcext:value-type="float">
            <text:p>1140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20" calcext:value-type="float">
            <text:p>1432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8131" calcext:value-type="float">
            <text:p>1681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580" calcext:value-type="float">
            <text:p>2558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5319" calcext:value-type="float">
            <text:p>1653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811" calcext:value-type="float">
            <text:p>238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2013" calcext:value-type="float">
            <text:p>1520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5183" calcext:value-type="float">
            <text:p>1551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774" calcext:value-type="float">
            <text:p>687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775" calcext:value-type="float">
            <text:p>177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0370" calcext:value-type="float">
            <text:p>903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134" calcext:value-type="float">
            <text:p>331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5273" calcext:value-type="float">
            <text:p>1352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7013" calcext:value-type="float">
            <text:p>370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3913" calcext:value-type="float">
            <text:p>1239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9160" calcext:value-type="float">
            <text:p>391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7061" calcext:value-type="float">
            <text:p>1270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725" calcext:value-type="float">
            <text:p>51725</text:p>
          </table:table-cell>
        </table:table-row>
        <table:table-row table:style-name="ro1">
          <table:table-cell office:value-type="string" calcext:value-type="string">
            <text:p>3GeVMIPscan_run_050096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102148" calcext:value-type="float">
            <text:p>102148</text:p>
          </table:table-cell>
          <table:table-cell table:formula="of:=([.D103]+[.H103]+[.L103]+[.P103]+[.T103]+[.X103]+[.AB103]+[.AF103]+[.AJ103]+[.AN103]+[.AR103]+[.AV103]+[.AZ103]+[.BD103]+[.BH103])/15" office:value-type="float" office:value="107866.666666667" calcext:value-type="float">
            <text:p>1.1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9041" calcext:value-type="float">
            <text:p>29041</text:p>
          </table:table-cell>
          <table:table-cell table:style-name="ce6" office:value-type="string" calcext:value-type="string">
            <text:p>n:</text:p>
          </table:table-cell>
          <table:table-cell office:value-type="float" office:value="205317" calcext:value-type="float">
            <text:p>2053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607" calcext:value-type="float">
            <text:p>466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953" calcext:value-type="float">
            <text:p>239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8408" calcext:value-type="float">
            <text:p>1084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172" calcext:value-type="float">
            <text:p>341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8681" calcext:value-type="float">
            <text:p>986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7338" calcext:value-type="float">
            <text:p>1573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9284" calcext:value-type="float">
            <text:p>1292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212" calcext:value-type="float">
            <text:p>162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811" calcext:value-type="float">
            <text:p>738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971" calcext:value-type="float">
            <text:p>109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6163" calcext:value-type="float">
            <text:p>861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646" calcext:value-type="float">
            <text:p>136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8923" calcext:value-type="float">
            <text:p>1889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667" calcext:value-type="float">
            <text:p>256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5520" calcext:value-type="float">
            <text:p>1855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765" calcext:value-type="float">
            <text:p>227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1421" calcext:value-type="float">
            <text:p>1514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992" calcext:value-type="float">
            <text:p>219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102" calcext:value-type="float">
            <text:p>571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430" calcext:value-type="float">
            <text:p>1643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641" calcext:value-type="float">
            <text:p>536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127" calcext:value-type="float">
            <text:p>301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0043" calcext:value-type="float">
            <text:p>1500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100" calcext:value-type="float">
            <text:p>311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065" calcext:value-type="float">
            <text:p>12006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429" calcext:value-type="float">
            <text:p>314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9290" calcext:value-type="float">
            <text:p>1392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330" calcext:value-type="float">
            <text:p>40330</text:p>
          </table:table-cell>
        </table:table-row>
        <table:table-row table:style-name="ro1">
          <table:table-cell table:style-name="ce4" office:value-type="string" calcext:value-type="string">
            <text:p>3GeVMIPscan_run_050097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6831" calcext:value-type="float">
            <text:p>46831</text:p>
          </table:table-cell>
          <table:table-cell table:style-name="ce10" table:formula="of:=([.D105]+[.H105]+[.L105]+[.P105]+[.T105]+[.X105]+[.AB105]+[.AF105]+[.AJ105]+[.AN105]+[.AR105]+[.AV105]+[.AZ105]+[.BD105]+[.BH105])/15" office:value-type="float" office:value="54169.8" calcext:value-type="float">
            <text:p>5.4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2244" calcext:value-type="float">
            <text:p>122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828" calcext:value-type="float">
            <text:p>7482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752" calcext:value-type="float">
            <text:p>1275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6025" calcext:value-type="float">
            <text:p>460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757" calcext:value-type="float">
            <text:p>387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995" calcext:value-type="float">
            <text:p>509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004" calcext:value-type="float">
            <text:p>270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9529" calcext:value-type="float">
            <text:p>595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160" calcext:value-type="float">
            <text:p>701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070" calcext:value-type="float">
            <text:p>90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7308" calcext:value-type="float">
            <text:p>673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993" calcext:value-type="float">
            <text:p>59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3246" calcext:value-type="float">
            <text:p>232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626" calcext:value-type="float">
            <text:p>562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6605" calcext:value-type="float">
            <text:p>8660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478" calcext:value-type="float">
            <text:p>94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987" calcext:value-type="float">
            <text:p>859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863" calcext:value-type="float">
            <text:p>98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4722" calcext:value-type="float">
            <text:p>747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855" calcext:value-type="float">
            <text:p>108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095" calcext:value-type="float">
            <text:p>800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094" calcext:value-type="float">
            <text:p>130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7739" calcext:value-type="float">
            <text:p>377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08" calcext:value-type="float">
            <text:p>148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6282" calcext:value-type="float">
            <text:p>662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090" calcext:value-type="float">
            <text:p>160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124" calcext:value-type="float">
            <text:p>691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713" calcext:value-type="float">
            <text:p>177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522" calcext:value-type="float">
            <text:p>605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959" calcext:value-type="float">
            <text:p>16959</text:p>
          </table:table-cell>
        </table:table-row>
        <table:table-row table:style-name="ro1">
          <table:table-cell office:value-type="string" calcext:value-type="string">
            <text:p>3GeVMIPscan_run_050098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5160" calcext:value-type="float">
            <text:p>45160</text:p>
          </table:table-cell>
          <table:table-cell table:formula="of:=([.D107]+[.H107]+[.L107]+[.P107]+[.T107]+[.X107]+[.AB107]+[.AF107]+[.AJ107]+[.AN107]+[.AR107]+[.AV107]+[.AZ107]+[.BD107]+[.BH107])/15" office:value-type="float" office:value="57804.2" calcext:value-type="float">
            <text:p>5.8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9457" calcext:value-type="float">
            <text:p>9457</text:p>
          </table:table-cell>
          <table:table-cell table:style-name="ce6" office:value-type="string" calcext:value-type="string">
            <text:p>n:</text:p>
          </table:table-cell>
          <table:table-cell office:value-type="float" office:value="77000" calcext:value-type="float">
            <text:p>770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251" calcext:value-type="float">
            <text:p>122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452" calcext:value-type="float">
            <text:p>184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828" calcext:value-type="float">
            <text:p>538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335" calcext:value-type="float">
            <text:p>133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9987" calcext:value-type="float">
            <text:p>299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8159" calcext:value-type="float">
            <text:p>581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154" calcext:value-type="float">
            <text:p>721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192" calcext:value-type="float">
            <text:p>111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652" calcext:value-type="float">
            <text:p>706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333" calcext:value-type="float">
            <text:p>73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3886" calcext:value-type="float">
            <text:p>338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642" calcext:value-type="float">
            <text:p>106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7801" calcext:value-type="float">
            <text:p>878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088" calcext:value-type="float">
            <text:p>110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7470" calcext:value-type="float">
            <text:p>874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414" calcext:value-type="float">
            <text:p>114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001" calcext:value-type="float">
            <text:p>830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056" calcext:value-type="float">
            <text:p>130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802" calcext:value-type="float">
            <text:p>848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425" calcext:value-type="float">
            <text:p>164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2231" calcext:value-type="float">
            <text:p>322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342" calcext:value-type="float">
            <text:p>153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7172" calcext:value-type="float">
            <text:p>671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662" calcext:value-type="float">
            <text:p>286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263" calcext:value-type="float">
            <text:p>722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362" calcext:value-type="float">
            <text:p>233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108" calcext:value-type="float">
            <text:p>701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853" calcext:value-type="float">
            <text:p>24853</text:p>
          </table:table-cell>
        </table:table-row>
        <table:table-row table:style-name="ro1">
          <table:table-cell table:style-name="ce4" office:value-type="string" calcext:value-type="string">
            <text:p>3GeVMIPscan_run_050099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2310" calcext:value-type="float">
            <text:p>42310</text:p>
          </table:table-cell>
          <table:table-cell table:style-name="ce10" table:formula="of:=([.D109]+[.H109]+[.L109]+[.P109]+[.T109]+[.X109]+[.AB109]+[.AF109]+[.AJ109]+[.AN109]+[.AR109]+[.AV109]+[.AZ109]+[.BD109]+[.BH109])/15" office:value-type="float" office:value="59981.6" calcext:value-type="float">
            <text:p>6.0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7979" calcext:value-type="float">
            <text:p>79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978" calcext:value-type="float">
            <text:p>769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9044" calcext:value-type="float">
            <text:p>490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056" calcext:value-type="float">
            <text:p>90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987" calcext:value-type="float">
            <text:p>469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535" calcext:value-type="float">
            <text:p>185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272" calcext:value-type="float">
            <text:p>382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7629" calcext:value-type="float">
            <text:p>576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454" calcext:value-type="float">
            <text:p>684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232" calcext:value-type="float">
            <text:p>82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6737" calcext:value-type="float">
            <text:p>667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91" calcext:value-type="float">
            <text:p>72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384" calcext:value-type="float">
            <text:p>533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887" calcext:value-type="float">
            <text:p>78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2507" calcext:value-type="float">
            <text:p>825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847" calcext:value-type="float">
            <text:p>1084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1996" calcext:value-type="float">
            <text:p>819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634" calcext:value-type="float">
            <text:p>106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664" calcext:value-type="float">
            <text:p>786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562" calcext:value-type="float">
            <text:p>115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9695" calcext:value-type="float">
            <text:p>796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928" calcext:value-type="float">
            <text:p>1492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182" calcext:value-type="float">
            <text:p>471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362" calcext:value-type="float">
            <text:p>153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327" calcext:value-type="float">
            <text:p>653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500" calcext:value-type="float">
            <text:p>195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631" calcext:value-type="float">
            <text:p>696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004" calcext:value-type="float">
            <text:p>240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865" calcext:value-type="float">
            <text:p>638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864" calcext:value-type="float">
            <text:p>24864</text:p>
          </table:table-cell>
        </table:table-row>
        <table:table-row table:style-name="ro1">
          <table:table-cell office:value-type="string" calcext:value-type="string">
            <text:p>3GeVMIPscan_run_050100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6004" calcext:value-type="float">
            <text:p>46004</text:p>
          </table:table-cell>
          <table:table-cell table:formula="of:=([.D111]+[.H111]+[.L111]+[.P111]+[.T111]+[.X111]+[.AB111]+[.AF111]+[.AJ111]+[.AN111]+[.AR111]+[.AV111]+[.AZ111]+[.BD111]+[.BH111])/15" office:value-type="float" office:value="59197.4666666667" calcext:value-type="float">
            <text:p>5.9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1108" calcext:value-type="float">
            <text:p>21108</text:p>
          </table:table-cell>
          <table:table-cell table:style-name="ce6" office:value-type="string" calcext:value-type="string">
            <text:p>n:</text:p>
          </table:table-cell>
          <table:table-cell office:value-type="float" office:value="75403" calcext:value-type="float">
            <text:p>754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252" calcext:value-type="float">
            <text:p>572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454" calcext:value-type="float">
            <text:p>745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116" calcext:value-type="float">
            <text:p>301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207" calcext:value-type="float">
            <text:p>172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791" calcext:value-type="float">
            <text:p>447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020" calcext:value-type="float">
            <text:p>600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7281" calcext:value-type="float">
            <text:p>672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60" calcext:value-type="float">
            <text:p>97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429" calcext:value-type="float">
            <text:p>654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711" calcext:value-type="float">
            <text:p>77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286" calcext:value-type="float">
            <text:p>352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432" calcext:value-type="float">
            <text:p>84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2766" calcext:value-type="float">
            <text:p>8276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827" calcext:value-type="float">
            <text:p>128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2335" calcext:value-type="float">
            <text:p>823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019" calcext:value-type="float">
            <text:p>130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5218" calcext:value-type="float">
            <text:p>752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008" calcext:value-type="float">
            <text:p>1400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325" calcext:value-type="float">
            <text:p>7032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873" calcext:value-type="float">
            <text:p>148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057" calcext:value-type="float">
            <text:p>550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588" calcext:value-type="float">
            <text:p>155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047" calcext:value-type="float">
            <text:p>680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132" calcext:value-type="float">
            <text:p>231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293" calcext:value-type="float">
            <text:p>692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453" calcext:value-type="float">
            <text:p>274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658" calcext:value-type="float">
            <text:p>636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673" calcext:value-type="float">
            <text:p>26673</text:p>
          </table:table-cell>
        </table:table-row>
        <table:table-row table:style-name="ro1">
          <table:table-cell table:style-name="ce4" office:value-type="string" calcext:value-type="string">
            <text:p>3GeVMIPscan_run_050101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45192" calcext:value-type="float">
            <text:p>45192</text:p>
          </table:table-cell>
          <table:table-cell table:style-name="ce10" table:formula="of:=([.D113]+[.H113]+[.L113]+[.P113]+[.T113]+[.X113]+[.AB113]+[.AF113]+[.AJ113]+[.AN113]+[.AR113]+[.AV113]+[.AZ113]+[.BD113]+[.BH113])/15" office:value-type="float" office:value="62492.8666666667" calcext:value-type="float">
            <text:p>6.2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29062" calcext:value-type="float">
            <text:p>290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040" calcext:value-type="float">
            <text:p>740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010" calcext:value-type="float">
            <text:p>420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96" calcext:value-type="float">
            <text:p>104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438" calcext:value-type="float">
            <text:p>364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815" calcext:value-type="float">
            <text:p>98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006" calcext:value-type="float">
            <text:p>3800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6013" calcext:value-type="float">
            <text:p>560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799" calcext:value-type="float">
            <text:p>647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835" calcext:value-type="float">
            <text:p>118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4486" calcext:value-type="float">
            <text:p>744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429" calcext:value-type="float">
            <text:p>94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766" calcext:value-type="float">
            <text:p>5176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669" calcext:value-type="float">
            <text:p>866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7002" calcext:value-type="float">
            <text:p>970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463" calcext:value-type="float">
            <text:p>164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6566" calcext:value-type="float">
            <text:p>9656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515" calcext:value-type="float">
            <text:p>165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706" calcext:value-type="float">
            <text:p>7370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351" calcext:value-type="float">
            <text:p>1535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217" calcext:value-type="float">
            <text:p>652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857" calcext:value-type="float">
            <text:p>168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377" calcext:value-type="float">
            <text:p>523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152" calcext:value-type="float">
            <text:p>181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7222" calcext:value-type="float">
            <text:p>772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399" calcext:value-type="float">
            <text:p>263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954" calcext:value-type="float">
            <text:p>809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832" calcext:value-type="float">
            <text:p>328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7782" calcext:value-type="float">
            <text:p>577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050" calcext:value-type="float">
            <text:p>26050</text:p>
          </table:table-cell>
        </table:table-row>
        <table:table-row table:style-name="ro1">
          <table:table-cell office:value-type="string" calcext:value-type="string">
            <text:p>3GeVMIPscan_run_050102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3006" calcext:value-type="float">
            <text:p>43006</text:p>
          </table:table-cell>
          <table:table-cell table:formula="of:=([.D115]+[.H115]+[.L115]+[.P115]+[.T115]+[.X115]+[.AB115]+[.AF115]+[.AJ115]+[.AN115]+[.AR115]+[.AV115]+[.AZ115]+[.BD115]+[.BH115])/15" office:value-type="float" office:value="60664.9333333333" calcext:value-type="float">
            <text:p>6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37926" calcext:value-type="float">
            <text:p>37926</text:p>
          </table:table-cell>
          <table:table-cell table:style-name="ce6" office:value-type="string" calcext:value-type="string">
            <text:p>n:</text:p>
          </table:table-cell>
          <table:table-cell office:value-type="float" office:value="86449" calcext:value-type="float">
            <text:p>8644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697" calcext:value-type="float">
            <text:p>476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862" calcext:value-type="float">
            <text:p>128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322" calcext:value-type="float">
            <text:p>583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23" calcext:value-type="float">
            <text:p>89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821" calcext:value-type="float">
            <text:p>358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4073" calcext:value-type="float">
            <text:p>540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854" calcext:value-type="float">
            <text:p>688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485" calcext:value-type="float">
            <text:p>84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075" calcext:value-type="float">
            <text:p>700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496" calcext:value-type="float">
            <text:p>749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281" calcext:value-type="float">
            <text:p>652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365" calcext:value-type="float">
            <text:p>73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6354" calcext:value-type="float">
            <text:p>863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409" calcext:value-type="float">
            <text:p>114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879" calcext:value-type="float">
            <text:p>848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845" calcext:value-type="float">
            <text:p>118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540" calcext:value-type="float">
            <text:p>595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633" calcext:value-type="float">
            <text:p>116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253" calcext:value-type="float">
            <text:p>532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944" calcext:value-type="float">
            <text:p>139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053" calcext:value-type="float">
            <text:p>360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126" calcext:value-type="float">
            <text:p>151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548" calcext:value-type="float">
            <text:p>725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952" calcext:value-type="float">
            <text:p>209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481" calcext:value-type="float">
            <text:p>704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514" calcext:value-type="float">
            <text:p>265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890" calcext:value-type="float">
            <text:p>628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824" calcext:value-type="float">
            <text:p>22824</text:p>
          </table:table-cell>
        </table:table-row>
        <table:table-row table:style-name="ro1">
          <table:table-cell table:style-name="ce4" office:value-type="string" calcext:value-type="string">
            <text:p>3GeVMIPscan_run_050103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39770" calcext:value-type="float">
            <text:p>39770</text:p>
          </table:table-cell>
          <table:table-cell table:style-name="ce10" table:formula="of:=([.D117]+[.H117]+[.L117]+[.P117]+[.T117]+[.X117]+[.AB117]+[.AF117]+[.AJ117]+[.AN117]+[.AR117]+[.AV117]+[.AZ117]+[.BD117]+[.BH117])/15" office:value-type="float" office:value="64706.7333333333" calcext:value-type="float">
            <text:p>6.5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51326" calcext:value-type="float">
            <text:p>513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7651" calcext:value-type="float">
            <text:p>8765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611" calcext:value-type="float">
            <text:p>586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067" calcext:value-type="float">
            <text:p>80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552" calcext:value-type="float">
            <text:p>5355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451" calcext:value-type="float">
            <text:p>2045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718" calcext:value-type="float">
            <text:p>417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9677" calcext:value-type="float">
            <text:p>496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642" calcext:value-type="float">
            <text:p>696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799" calcext:value-type="float">
            <text:p>77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694" calcext:value-type="float">
            <text:p>6869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156" calcext:value-type="float">
            <text:p>71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529" calcext:value-type="float">
            <text:p>685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53" calcext:value-type="float">
            <text:p>75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3712" calcext:value-type="float">
            <text:p>837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203" calcext:value-type="float">
            <text:p>112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3364" calcext:value-type="float">
            <text:p>833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696" calcext:value-type="float">
            <text:p>116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241" calcext:value-type="float">
            <text:p>7524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562" calcext:value-type="float">
            <text:p>125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654" calcext:value-type="float">
            <text:p>586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68" calcext:value-type="float">
            <text:p>147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4342" calcext:value-type="float">
            <text:p>443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607" calcext:value-type="float">
            <text:p>1460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636" calcext:value-type="float">
            <text:p>736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108" calcext:value-type="float">
            <text:p>211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1398" calcext:value-type="float">
            <text:p>713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754" calcext:value-type="float">
            <text:p>2375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182" calcext:value-type="float">
            <text:p>681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523" calcext:value-type="float">
            <text:p>25523</text:p>
          </table:table-cell>
        </table:table-row>
        <table:table-row table:style-name="ro1">
          <table:table-cell office:value-type="string" calcext:value-type="string">
            <text:p>3GeVMIPscan_run_050104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43207" calcext:value-type="float">
            <text:p>43207</text:p>
          </table:table-cell>
          <table:table-cell table:formula="of:=([.D119]+[.H119]+[.L119]+[.P119]+[.T119]+[.X119]+[.AB119]+[.AF119]+[.AJ119]+[.AN119]+[.AR119]+[.AV119]+[.AZ119]+[.BD119]+[.BH119])/15" office:value-type="float" office:value="61244.5333333333" calcext:value-type="float">
            <text:p>6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7947" calcext:value-type="float">
            <text:p>27947</text:p>
          </table:table-cell>
          <table:table-cell table:style-name="ce6" office:value-type="string" calcext:value-type="string">
            <text:p>n:</text:p>
          </table:table-cell>
          <table:table-cell office:value-type="float" office:value="86275" calcext:value-type="float">
            <text:p>862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892" calcext:value-type="float">
            <text:p>618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760" calcext:value-type="float">
            <text:p>87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311" calcext:value-type="float">
            <text:p>363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771" calcext:value-type="float">
            <text:p>157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111" calcext:value-type="float">
            <text:p>471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4164" calcext:value-type="float">
            <text:p>541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626" calcext:value-type="float">
            <text:p>6962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159" calcext:value-type="float">
            <text:p>81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429" calcext:value-type="float">
            <text:p>464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157" calcext:value-type="float">
            <text:p>61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394" calcext:value-type="float">
            <text:p>583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753" calcext:value-type="float">
            <text:p>77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6605" calcext:value-type="float">
            <text:p>8660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065" calcext:value-type="float">
            <text:p>110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5687" calcext:value-type="float">
            <text:p>856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190" calcext:value-type="float">
            <text:p>121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085" calcext:value-type="float">
            <text:p>840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266" calcext:value-type="float">
            <text:p>1226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120" calcext:value-type="float">
            <text:p>631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756" calcext:value-type="float">
            <text:p>147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8377" calcext:value-type="float">
            <text:p>383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335" calcext:value-type="float">
            <text:p>133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542" calcext:value-type="float">
            <text:p>7354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283" calcext:value-type="float">
            <text:p>192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541" calcext:value-type="float">
            <text:p>715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836" calcext:value-type="float">
            <text:p>218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001" calcext:value-type="float">
            <text:p>680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025" calcext:value-type="float">
            <text:p>23025</text:p>
          </table:table-cell>
        </table:table-row>
        <table:table-row table:style-name="ro1">
          <table:table-cell table:style-name="ce4" office:value-type="string" calcext:value-type="string">
            <text:p>3GeVMIPscan_run_050105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51113" calcext:value-type="float">
            <text:p>51113</text:p>
          </table:table-cell>
          <table:table-cell table:style-name="ce10" table:formula="of:=([.D121]+[.H121]+[.L121]+[.P121]+[.T121]+[.X121]+[.AB121]+[.AF121]+[.AJ121]+[.AN121]+[.AR121]+[.AV121]+[.AZ121]+[.BD121]+[.BH121])/15" office:value-type="float" office:value="54459.6" calcext:value-type="float">
            <text:p>5.4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9923" calcext:value-type="float">
            <text:p>99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852" calcext:value-type="float">
            <text:p>1048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7168" calcext:value-type="float">
            <text:p>571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18" calcext:value-type="float">
            <text:p>1041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760" calcext:value-type="float">
            <text:p>317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752" calcext:value-type="float">
            <text:p>137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275" calcext:value-type="float">
            <text:p>4227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2988" calcext:value-type="float">
            <text:p>6298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349" calcext:value-type="float">
            <text:p>633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798" calcext:value-type="float">
            <text:p>979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963" calcext:value-type="float">
            <text:p>2696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08" calcext:value-type="float">
            <text:p>68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013" calcext:value-type="float">
            <text:p>480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13" calcext:value-type="float">
            <text:p>83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7428" calcext:value-type="float">
            <text:p>874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27" calcext:value-type="float">
            <text:p>133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6911" calcext:value-type="float">
            <text:p>869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559" calcext:value-type="float">
            <text:p>145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430" calcext:value-type="float">
            <text:p>854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469" calcext:value-type="float">
            <text:p>1546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543" calcext:value-type="float">
            <text:p>385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887" calcext:value-type="float">
            <text:p>108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611" calcext:value-type="float">
            <text:p>326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516" calcext:value-type="float">
            <text:p>145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368" calcext:value-type="float">
            <text:p>753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401" calcext:value-type="float">
            <text:p>234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954" calcext:value-type="float">
            <text:p>709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784" calcext:value-type="float">
            <text:p>247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198" calcext:value-type="float">
            <text:p>601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765" calcext:value-type="float">
            <text:p>24765</text:p>
          </table:table-cell>
        </table:table-row>
        <table:table-row table:style-name="ro1">
          <table:table-cell office:value-type="string" calcext:value-type="string">
            <text:p>3GeVMIPscan_run_050106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101261" calcext:value-type="float">
            <text:p>101261</text:p>
          </table:table-cell>
          <table:table-cell table:formula="of:=([.D123]+[.H123]+[.L123]+[.P123]+[.T123]+[.X123]+[.AB123]+[.AF123]+[.AJ123]+[.AN123]+[.AR123]+[.AV123]+[.AZ123]+[.BD123]+[.BH123])/15" office:value-type="float" office:value="115183.2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33926" calcext:value-type="float">
            <text:p>33926</text:p>
          </table:table-cell>
          <table:table-cell table:style-name="ce6" office:value-type="string" calcext:value-type="string">
            <text:p>n:</text:p>
          </table:table-cell>
          <table:table-cell office:value-type="float" office:value="176485" calcext:value-type="float">
            <text:p>1764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735" calcext:value-type="float">
            <text:p>507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699" calcext:value-type="float">
            <text:p>126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043" calcext:value-type="float">
            <text:p>480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763" calcext:value-type="float">
            <text:p>247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756" calcext:value-type="float">
            <text:p>6075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8646" calcext:value-type="float">
            <text:p>1286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3384" calcext:value-type="float">
            <text:p>1433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707" calcext:value-type="float">
            <text:p>187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5048" calcext:value-type="float">
            <text:p>1350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800" calcext:value-type="float">
            <text:p>128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390" calcext:value-type="float">
            <text:p>593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724" calcext:value-type="float">
            <text:p>127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1497" calcext:value-type="float">
            <text:p>1814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178" calcext:value-type="float">
            <text:p>191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1775" calcext:value-type="float">
            <text:p>1817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213" calcext:value-type="float">
            <text:p>202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6458" calcext:value-type="float">
            <text:p>1664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741" calcext:value-type="float">
            <text:p>217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2345" calcext:value-type="float">
            <text:p>1523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469" calcext:value-type="float">
            <text:p>254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8582" calcext:value-type="float">
            <text:p>985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454" calcext:value-type="float">
            <text:p>3045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4798" calcext:value-type="float">
            <text:p>14479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885" calcext:value-type="float">
            <text:p>298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5100" calcext:value-type="float">
            <text:p>1451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232" calcext:value-type="float">
            <text:p>342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5911" calcext:value-type="float">
            <text:p>1259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624" calcext:value-type="float">
            <text:p>34624</text:p>
          </table:table-cell>
        </table:table-row>
        <table:table-row table:style-name="ro1">
          <table:table-cell table:style-name="ce4" office:value-type="string" calcext:value-type="string">
            <text:p>3GeVMIPscan_run_050107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98598" calcext:value-type="float">
            <text:p>98598</text:p>
          </table:table-cell>
          <table:table-cell table:style-name="ce10" table:formula="of:=([.D125]+[.H125]+[.L125]+[.P125]+[.T125]+[.X125]+[.AB125]+[.AF125]+[.AJ125]+[.AN125]+[.AR125]+[.AV125]+[.AZ125]+[.BD125]+[.BH125])/15" office:value-type="float" office:value="114568.733333333" calcext:value-type="float">
            <text:p>1.1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25899" calcext:value-type="float">
            <text:p>258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7063" calcext:value-type="float">
            <text:p>1570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0231" calcext:value-type="float">
            <text:p>302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809" calcext:value-type="float">
            <text:p>98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795" calcext:value-type="float">
            <text:p>647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129" calcext:value-type="float">
            <text:p>311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203" calcext:value-type="float">
            <text:p>312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9170" calcext:value-type="float">
            <text:p>1191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5142" calcext:value-type="float">
            <text:p>1451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612" calcext:value-type="float">
            <text:p>166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6801" calcext:value-type="float">
            <text:p>1368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606" calcext:value-type="float">
            <text:p>146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7807" calcext:value-type="float">
            <text:p>678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136" calcext:value-type="float">
            <text:p>141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8632" calcext:value-type="float">
            <text:p>17863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610" calcext:value-type="float">
            <text:p>226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9820" calcext:value-type="float">
            <text:p>17982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622" calcext:value-type="float">
            <text:p>2362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3556" calcext:value-type="float">
            <text:p>1735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568" calcext:value-type="float">
            <text:p>225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1695" calcext:value-type="float">
            <text:p>1716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675" calcext:value-type="float">
            <text:p>266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344" calcext:value-type="float">
            <text:p>853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376" calcext:value-type="float">
            <text:p>323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2530" calcext:value-type="float">
            <text:p>1425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133" calcext:value-type="float">
            <text:p>381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5795" calcext:value-type="float">
            <text:p>1457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6983" calcext:value-type="float">
            <text:p>469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281" calcext:value-type="float">
            <text:p>1392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7538" calcext:value-type="float">
            <text:p>57538</text:p>
          </table:table-cell>
        </table:table-row>
        <table:table-row table:style-name="ro1">
          <table:table-cell office:value-type="string" calcext:value-type="string">
            <text:p>3GeVMIPscan_run_050108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92725" calcext:value-type="float">
            <text:p>92725</text:p>
          </table:table-cell>
          <table:table-cell table:formula="of:=([.D127]+[.H127]+[.L127]+[.P127]+[.T127]+[.X127]+[.AB127]+[.AF127]+[.AJ127]+[.AN127]+[.AR127]+[.AV127]+[.AZ127]+[.BD127]+[.BH127])/15" office:value-type="float" office:value="116779.4" calcext:value-type="float">
            <text:p>1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3915" calcext:value-type="float">
            <text:p>23915</text:p>
          </table:table-cell>
          <table:table-cell table:style-name="ce6" office:value-type="string" calcext:value-type="string">
            <text:p>n:</text:p>
          </table:table-cell>
          <table:table-cell office:value-type="float" office:value="142482" calcext:value-type="float">
            <text:p>1424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433" calcext:value-type="float">
            <text:p>844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472" calcext:value-type="float">
            <text:p>134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824" calcext:value-type="float">
            <text:p>5982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7271" calcext:value-type="float">
            <text:p>872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639" calcext:value-type="float">
            <text:p>406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7199" calcext:value-type="float">
            <text:p>1171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0047" calcext:value-type="float">
            <text:p>1400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003" calcext:value-type="float">
            <text:p>170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5123" calcext:value-type="float">
            <text:p>1351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91" calcext:value-type="float">
            <text:p>1379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7567" calcext:value-type="float">
            <text:p>8756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39" calcext:value-type="float">
            <text:p>137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2822" calcext:value-type="float">
            <text:p>1728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828" calcext:value-type="float">
            <text:p>2282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3583" calcext:value-type="float">
            <text:p>1735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802" calcext:value-type="float">
            <text:p>238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7447" calcext:value-type="float">
            <text:p>1674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199" calcext:value-type="float">
            <text:p>231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8543" calcext:value-type="float">
            <text:p>1685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533" calcext:value-type="float">
            <text:p>265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581" calcext:value-type="float">
            <text:p>775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988" calcext:value-type="float">
            <text:p>419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7604" calcext:value-type="float">
            <text:p>13760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510" calcext:value-type="float">
            <text:p>405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5671" calcext:value-type="float">
            <text:p>14567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7429" calcext:value-type="float">
            <text:p>474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6892" calcext:value-type="float">
            <text:p>1368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333" calcext:value-type="float">
            <text:p>48333</text:p>
          </table:table-cell>
        </table:table-row>
        <table:table-row table:style-name="ro1">
          <table:table-cell table:style-name="ce4" office:value-type="string" calcext:value-type="string">
            <text:p>3GeVMIPscan_run_050109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106048" calcext:value-type="float">
            <text:p>106048</text:p>
          </table:table-cell>
          <table:table-cell table:style-name="ce10" table:formula="of:=([.D129]+[.H129]+[.L129]+[.P129]+[.T129]+[.X129]+[.AB129]+[.AF129]+[.AJ129]+[.AN129]+[.AR129]+[.AV129]+[.AZ129]+[.BD129]+[.BH129])/15" office:value-type="float" office:value="110053.733333333" calcext:value-type="float">
            <text:p>1.1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20071" calcext:value-type="float">
            <text:p>200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8318" calcext:value-type="float">
            <text:p>16831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5213" calcext:value-type="float">
            <text:p>952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030" calcext:value-type="float">
            <text:p>140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2591" calcext:value-type="float">
            <text:p>625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140" calcext:value-type="float">
            <text:p>241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9546" calcext:value-type="float">
            <text:p>295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5222" calcext:value-type="float">
            <text:p>12522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1668" calcext:value-type="float">
            <text:p>1416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097" calcext:value-type="float">
            <text:p>160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6370" calcext:value-type="float">
            <text:p>1163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409" calcext:value-type="float">
            <text:p>144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399" calcext:value-type="float">
            <text:p>603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11" calcext:value-type="float">
            <text:p>147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5677" calcext:value-type="float">
            <text:p>1756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904" calcext:value-type="float">
            <text:p>229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6849" calcext:value-type="float">
            <text:p>1768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070" calcext:value-type="float">
            <text:p>240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4443" calcext:value-type="float">
            <text:p>1544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581" calcext:value-type="float">
            <text:p>225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7911" calcext:value-type="float">
            <text:p>1479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521" calcext:value-type="float">
            <text:p>225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026" calcext:value-type="float">
            <text:p>530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536" calcext:value-type="float">
            <text:p>315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000" calcext:value-type="float">
            <text:p>1390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3463" calcext:value-type="float">
            <text:p>434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4189" calcext:value-type="float">
            <text:p>1441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405" calcext:value-type="float">
            <text:p>4540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3853" calcext:value-type="float">
            <text:p>13385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2921" calcext:value-type="float">
            <text:p>42921</text:p>
          </table:table-cell>
        </table:table-row>
        <table:table-row table:style-name="ro1">
          <table:table-cell office:value-type="string" calcext:value-type="string">
            <text:p>3GeVMIPscan_run_050110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106019" calcext:value-type="float">
            <text:p>106019</text:p>
          </table:table-cell>
          <table:table-cell table:formula="of:=([.D131]+[.H131]+[.L131]+[.P131]+[.T131]+[.X131]+[.AB131]+[.AF131]+[.AJ131]+[.AN131]+[.AR131]+[.AV131]+[.AZ131]+[.BD131]+[.BH131])/15" office:value-type="float" office:value="112176.266666667" calcext:value-type="float">
            <text:p>1.1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32757" calcext:value-type="float">
            <text:p>32757</text:p>
          </table:table-cell>
          <table:table-cell table:style-name="ce6" office:value-type="string" calcext:value-type="string">
            <text:p>n:</text:p>
          </table:table-cell>
          <table:table-cell office:value-type="float" office:value="160634" calcext:value-type="float">
            <text:p>1606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112" calcext:value-type="float">
            <text:p>471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481" calcext:value-type="float">
            <text:p>184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8326" calcext:value-type="float">
            <text:p>3832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801" calcext:value-type="float">
            <text:p>2380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713" calcext:value-type="float">
            <text:p>487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7731" calcext:value-type="float">
            <text:p>1177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8132" calcext:value-type="float">
            <text:p>12813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352" calcext:value-type="float">
            <text:p>183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6068" calcext:value-type="float">
            <text:p>1260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686" calcext:value-type="float">
            <text:p>166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8132" calcext:value-type="float">
            <text:p>7813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669" calcext:value-type="float">
            <text:p>136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5352" calcext:value-type="float">
            <text:p>1853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410" calcext:value-type="float">
            <text:p>304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6438" calcext:value-type="float">
            <text:p>1864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644" calcext:value-type="float">
            <text:p>306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7997" calcext:value-type="float">
            <text:p>1679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290" calcext:value-type="float">
            <text:p>292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5165" calcext:value-type="float">
            <text:p>12516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381" calcext:value-type="float">
            <text:p>223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5220" calcext:value-type="float">
            <text:p>852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3074" calcext:value-type="float">
            <text:p>330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5921" calcext:value-type="float">
            <text:p>1559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7933" calcext:value-type="float">
            <text:p>479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9045" calcext:value-type="float">
            <text:p>1590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5678" calcext:value-type="float">
            <text:p>556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8266" calcext:value-type="float">
            <text:p>11826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5411" calcext:value-type="float">
            <text:p>45411</text:p>
          </table:table-cell>
        </table:table-row>
        <table:table-row table:style-name="ro1">
          <table:table-cell table:style-name="ce4" office:value-type="string" calcext:value-type="string">
            <text:p>3GeVMIPscan_run_050111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101863" calcext:value-type="float">
            <text:p>101863</text:p>
          </table:table-cell>
          <table:table-cell table:style-name="ce10" table:formula="of:=([.D133]+[.H133]+[.L133]+[.P133]+[.T133]+[.X133]+[.AB133]+[.AF133]+[.AJ133]+[.AN133]+[.AR133]+[.AV133]+[.AZ133]+[.BD133]+[.BH133])/15" office:value-type="float" office:value="110482.266666667" calcext:value-type="float">
            <text:p>1.1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8313" calcext:value-type="float">
            <text:p>183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9740" calcext:value-type="float">
            <text:p>1597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146" calcext:value-type="float">
            <text:p>931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794" calcext:value-type="float">
            <text:p>157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7943" calcext:value-type="float">
            <text:p>779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545" calcext:value-type="float">
            <text:p>185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6667" calcext:value-type="float">
            <text:p>766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3601" calcext:value-type="float">
            <text:p>1136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8871" calcext:value-type="float">
            <text:p>1288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239" calcext:value-type="float">
            <text:p>142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2555" calcext:value-type="float">
            <text:p>13255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696" calcext:value-type="float">
            <text:p>126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241" calcext:value-type="float">
            <text:p>8024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008" calcext:value-type="float">
            <text:p>140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2838" calcext:value-type="float">
            <text:p>1628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106" calcext:value-type="float">
            <text:p>211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3833" calcext:value-type="float">
            <text:p>1638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299" calcext:value-type="float">
            <text:p>232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4009" calcext:value-type="float">
            <text:p>1440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393" calcext:value-type="float">
            <text:p>223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3733" calcext:value-type="float">
            <text:p>1237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184" calcext:value-type="float">
            <text:p>191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323" calcext:value-type="float">
            <text:p>653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9334" calcext:value-type="float">
            <text:p>293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5818" calcext:value-type="float">
            <text:p>1358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9663" calcext:value-type="float">
            <text:p>396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3713" calcext:value-type="float">
            <text:p>1337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3971" calcext:value-type="float">
            <text:p>4397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0231" calcext:value-type="float">
            <text:p>1202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0049" calcext:value-type="float">
            <text:p>40049</text:p>
          </table:table-cell>
        </table:table-row>
        <table:table-row table:style-name="ro1">
          <table:table-cell office:value-type="string" calcext:value-type="string">
            <text:p>3GeVMIPscan_run_050112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104173" calcext:value-type="float">
            <text:p>104173</text:p>
          </table:table-cell>
          <table:table-cell table:formula="of:=([.D135]+[.H135]+[.L135]+[.P135]+[.T135]+[.X135]+[.AB135]+[.AF135]+[.AJ135]+[.AN135]+[.AR135]+[.AV135]+[.AZ135]+[.BD135]+[.BH135])/15" office:value-type="float" office:value="113094.066666667" calcext:value-type="float">
            <text:p>1.1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33025" calcext:value-type="float">
            <text:p>33025</text:p>
          </table:table-cell>
          <table:table-cell table:style-name="ce6" office:value-type="string" calcext:value-type="string">
            <text:p>n:</text:p>
          </table:table-cell>
          <table:table-cell office:value-type="float" office:value="160779" calcext:value-type="float">
            <text:p>1607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2226" calcext:value-type="float">
            <text:p>11222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000" calcext:value-type="float">
            <text:p>130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6456" calcext:value-type="float">
            <text:p>5645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442" calcext:value-type="float">
            <text:p>204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122" calcext:value-type="float">
            <text:p>831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7778" calcext:value-type="float">
            <text:p>1177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7112" calcext:value-type="float">
            <text:p>1271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667" calcext:value-type="float">
            <text:p>146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8031" calcext:value-type="float">
            <text:p>1280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553" calcext:value-type="float">
            <text:p>125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9551" calcext:value-type="float">
            <text:p>1095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900" calcext:value-type="float">
            <text:p>139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7370" calcext:value-type="float">
            <text:p>1573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002" calcext:value-type="float">
            <text:p>210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8691" calcext:value-type="float">
            <text:p>1586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977" calcext:value-type="float">
            <text:p>2297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5062" calcext:value-type="float">
            <text:p>1450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468" calcext:value-type="float">
            <text:p>234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9076" calcext:value-type="float">
            <text:p>1390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860" calcext:value-type="float">
            <text:p>218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448" calcext:value-type="float">
            <text:p>534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199" calcext:value-type="float">
            <text:p>271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7658" calcext:value-type="float">
            <text:p>1376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423" calcext:value-type="float">
            <text:p>414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4744" calcext:value-type="float">
            <text:p>13474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433" calcext:value-type="float">
            <text:p>464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839" calcext:value-type="float">
            <text:p>1208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375" calcext:value-type="float">
            <text:p>43375</text:p>
          </table:table-cell>
        </table:table-row>
        <table:table-row table:style-name="ro1">
          <table:table-cell table:style-name="ce4" office:value-type="string" calcext:value-type="string">
            <text:p>3GeVMIPscan_run_050113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112220" calcext:value-type="float">
            <text:p>112220</text:p>
          </table:table-cell>
          <table:table-cell table:style-name="ce10" table:formula="of:=([.D137]+[.H137]+[.L137]+[.P137]+[.T137]+[.X137]+[.AB137]+[.AF137]+[.AJ137]+[.AN137]+[.AR137]+[.AV137]+[.AZ137]+[.BD137]+[.BH137])/15" office:value-type="float" office:value="98381.5333333333" calcext:value-type="float">
            <text:p>9.8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8938" calcext:value-type="float">
            <text:p>189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1145" calcext:value-type="float">
            <text:p>1711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6006" calcext:value-type="float">
            <text:p>10600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56" calcext:value-type="float">
            <text:p>147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524" calcext:value-type="float">
            <text:p>155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954" calcext:value-type="float">
            <text:p>6895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0630" calcext:value-type="float">
            <text:p>506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3159" calcext:value-type="float">
            <text:p>1231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7238" calcext:value-type="float">
            <text:p>1272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539" calcext:value-type="float">
            <text:p>135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824" calcext:value-type="float">
            <text:p>708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767" calcext:value-type="float">
            <text:p>107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934" calcext:value-type="float">
            <text:p>849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011" calcext:value-type="float">
            <text:p>130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4734" calcext:value-type="float">
            <text:p>1547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193" calcext:value-type="float">
            <text:p>191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4983" calcext:value-type="float">
            <text:p>15498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633" calcext:value-type="float">
            <text:p>216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1379" calcext:value-type="float">
            <text:p>1513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676" calcext:value-type="float">
            <text:p>226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1907" calcext:value-type="float">
            <text:p>1319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291" calcext:value-type="float">
            <text:p>202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330" calcext:value-type="float">
            <text:p>453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645" calcext:value-type="float">
            <text:p>266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1679" calcext:value-type="float">
            <text:p>1316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952" calcext:value-type="float">
            <text:p>349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6719" calcext:value-type="float">
            <text:p>1267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7678" calcext:value-type="float">
            <text:p>3767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4898" calcext:value-type="float">
            <text:p>1048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7122" calcext:value-type="float">
            <text:p>37122</text:p>
          </table:table-cell>
        </table:table-row>
        <table:table-row table:style-name="ro1">
          <table:table-cell office:value-type="string" calcext:value-type="string">
            <text:p>3GeVMIPscan_run_050114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106906" calcext:value-type="float">
            <text:p>106906</text:p>
          </table:table-cell>
          <table:table-cell table:formula="of:=([.D139]+[.H139]+[.L139]+[.P139]+[.T139]+[.X139]+[.AB139]+[.AF139]+[.AJ139]+[.AN139]+[.AR139]+[.AV139]+[.AZ139]+[.BD139]+[.BH139])/15" office:value-type="float" office:value="93356.0666666667" calcext:value-type="float">
            <text:p>9.3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7547" calcext:value-type="float">
            <text:p>27547</text:p>
          </table:table-cell>
          <table:table-cell table:style-name="ce6" office:value-type="string" calcext:value-type="string">
            <text:p>n:</text:p>
          </table:table-cell>
          <table:table-cell office:value-type="float" office:value="167379" calcext:value-type="float">
            <text:p>1673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2890" calcext:value-type="float">
            <text:p>928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067" calcext:value-type="float">
            <text:p>200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100" calcext:value-type="float">
            <text:p>351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6731" calcext:value-type="float">
            <text:p>967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9679" calcext:value-type="float">
            <text:p>796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9273" calcext:value-type="float">
            <text:p>1192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0356" calcext:value-type="float">
            <text:p>10035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541" calcext:value-type="float">
            <text:p>125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373" calcext:value-type="float">
            <text:p>423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812" calcext:value-type="float">
            <text:p>78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779" calcext:value-type="float">
            <text:p>707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334" calcext:value-type="float">
            <text:p>133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4301" calcext:value-type="float">
            <text:p>1543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592" calcext:value-type="float">
            <text:p>175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4761" calcext:value-type="float">
            <text:p>1547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410" calcext:value-type="float">
            <text:p>174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1297" calcext:value-type="float">
            <text:p>1512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317" calcext:value-type="float">
            <text:p>253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365" calcext:value-type="float">
            <text:p>9136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475" calcext:value-type="float">
            <text:p>184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123" calcext:value-type="float">
            <text:p>631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458" calcext:value-type="float">
            <text:p>2245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6864" calcext:value-type="float">
            <text:p>1268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643" calcext:value-type="float">
            <text:p>276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2022" calcext:value-type="float">
            <text:p>1220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362" calcext:value-type="float">
            <text:p>273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7884" calcext:value-type="float">
            <text:p>878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359" calcext:value-type="float">
            <text:p>26359</text:p>
          </table:table-cell>
        </table:table-row>
        <table:table-row table:style-name="ro1">
          <table:table-cell table:style-name="ce4" office:value-type="string" calcext:value-type="string">
            <text:p>3GeVMIPscan_run_050115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65800" calcext:value-type="float">
            <text:p>65800</text:p>
          </table:table-cell>
          <table:table-cell table:style-name="ce10" table:formula="of:=([.D141]+[.H141]+[.L141]+[.P141]+[.T141]+[.X141]+[.AB141]+[.AF141]+[.AJ141]+[.AN141]+[.AR141]+[.AV141]+[.AZ141]+[.BD141]+[.BH141])/15" office:value-type="float" office:value="31408.1333333333" calcext:value-type="float">
            <text:p>3.1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24972" calcext:value-type="float">
            <text:p>249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9167" calcext:value-type="float">
            <text:p>1091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10" calcext:value-type="float">
            <text:p>48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993" calcext:value-type="float">
            <text:p>79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09" calcext:value-type="float">
            <text:p>59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202" calcext:value-type="float">
            <text:p>142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84" calcext:value-type="float">
            <text:p>54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8540" calcext:value-type="float">
            <text:p>785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900" calcext:value-type="float">
            <text:p>219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242" calcext:value-type="float">
            <text:p>142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042" calcext:value-type="float">
            <text:p>250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766" calcext:value-type="float">
            <text:p>576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541" calcext:value-type="float">
            <text:p>1854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314" calcext:value-type="float">
            <text:p>731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695" calcext:value-type="float">
            <text:p>606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148" calcext:value-type="float">
            <text:p>201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1223" calcext:value-type="float">
            <text:p>612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206" calcext:value-type="float">
            <text:p>202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745" calcext:value-type="float">
            <text:p>487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165" calcext:value-type="float">
            <text:p>1316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737" calcext:value-type="float">
            <text:p>277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883" calcext:value-type="float">
            <text:p>108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0540" calcext:value-type="float">
            <text:p>3054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040" calcext:value-type="float">
            <text:p>180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347" calcext:value-type="float">
            <text:p>513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756" calcext:value-type="float">
            <text:p>247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494" calcext:value-type="float">
            <text:p>5149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830" calcext:value-type="float">
            <text:p>278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683" calcext:value-type="float">
            <text:p>3268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595" calcext:value-type="float">
            <text:p>15595</text:p>
          </table:table-cell>
        </table:table-row>
        <table:table-row table:style-name="ro1">
          <table:table-cell office:value-type="string" calcext:value-type="string">
            <text:p>3GeVMIPscan_run_050116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62810" calcext:value-type="float">
            <text:p>62810</text:p>
          </table:table-cell>
          <table:table-cell table:formula="of:=([.D143]+[.H143]+[.L143]+[.P143]+[.T143]+[.X143]+[.AB143]+[.AF143]+[.AJ143]+[.AN143]+[.AR143]+[.AV143]+[.AZ143]+[.BD143]+[.BH143])/15" office:value-type="float" office:value="37998.4666666667" calcext:value-type="float">
            <text:p>3.8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6118" calcext:value-type="float">
            <text:p>26118</text:p>
          </table:table-cell>
          <table:table-cell table:style-name="ce6" office:value-type="string" calcext:value-type="string">
            <text:p>n:</text:p>
          </table:table-cell>
          <table:table-cell office:value-type="float" office:value="105912" calcext:value-type="float">
            <text:p>1059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03" calcext:value-type="float">
            <text:p>500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37" calcext:value-type="float">
            <text:p>63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135" calcext:value-type="float">
            <text:p>191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161" calcext:value-type="float">
            <text:p>1516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56" calcext:value-type="float">
            <text:p>505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229" calcext:value-type="float">
            <text:p>752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114" calcext:value-type="float">
            <text:p>241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217" calcext:value-type="float">
            <text:p>82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1895" calcext:value-type="float">
            <text:p>2189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21" calcext:value-type="float">
            <text:p>642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337" calcext:value-type="float">
            <text:p>1733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229" calcext:value-type="float">
            <text:p>82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4670" calcext:value-type="float">
            <text:p>746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249" calcext:value-type="float">
            <text:p>1924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5323" calcext:value-type="float">
            <text:p>753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224" calcext:value-type="float">
            <text:p>192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298" calcext:value-type="float">
            <text:p>6529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148" calcext:value-type="float">
            <text:p>141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503" calcext:value-type="float">
            <text:p>4850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259" calcext:value-type="float">
            <text:p>132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2557" calcext:value-type="float">
            <text:p>225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496" calcext:value-type="float">
            <text:p>1549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852" calcext:value-type="float">
            <text:p>638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486" calcext:value-type="float">
            <text:p>254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568" calcext:value-type="float">
            <text:p>635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284" calcext:value-type="float">
            <text:p>2928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548" calcext:value-type="float">
            <text:p>375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945" calcext:value-type="float">
            <text:p>18945</text:p>
          </table:table-cell>
        </table:table-row>
        <table:table-row table:style-name="ro1">
          <table:table-cell table:style-name="ce4" office:value-type="string" calcext:value-type="string">
            <text:p>3GeVMIPscan_run_050117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59096" calcext:value-type="float">
            <text:p>59096</text:p>
          </table:table-cell>
          <table:table-cell table:style-name="ce10" table:formula="of:=([.D145]+[.H145]+[.L145]+[.P145]+[.T145]+[.X145]+[.AB145]+[.AF145]+[.AJ145]+[.AN145]+[.AR145]+[.AV145]+[.AZ145]+[.BD145]+[.BH145])/15" office:value-type="float" office:value="51354.9333333333" calcext:value-type="float">
            <text:p>5.1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3339" calcext:value-type="float">
            <text:p>133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5409" calcext:value-type="float">
            <text:p>954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230" calcext:value-type="float">
            <text:p>112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780" calcext:value-type="float">
            <text:p>878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5972" calcext:value-type="float">
            <text:p>359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630" calcext:value-type="float">
            <text:p>156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33" calcext:value-type="float">
            <text:p>65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3939" calcext:value-type="float">
            <text:p>639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760" calcext:value-type="float">
            <text:p>367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973" calcext:value-type="float">
            <text:p>79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5171" calcext:value-type="float">
            <text:p>351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330" calcext:value-type="float">
            <text:p>113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037" calcext:value-type="float">
            <text:p>340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90" calcext:value-type="float">
            <text:p>101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1943" calcext:value-type="float">
            <text:p>1019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525" calcext:value-type="float">
            <text:p>265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1913" calcext:value-type="float">
            <text:p>1019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963" calcext:value-type="float">
            <text:p>279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912" calcext:value-type="float">
            <text:p>739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29" calcext:value-type="float">
            <text:p>148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1794" calcext:value-type="float">
            <text:p>8179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311" calcext:value-type="float">
            <text:p>153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0193" calcext:value-type="float">
            <text:p>201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131" calcext:value-type="float">
            <text:p>141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2146" calcext:value-type="float">
            <text:p>821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903" calcext:value-type="float">
            <text:p>309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039" calcext:value-type="float">
            <text:p>840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886" calcext:value-type="float">
            <text:p>3388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342" calcext:value-type="float">
            <text:p>513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845" calcext:value-type="float">
            <text:p>18845</text:p>
          </table:table-cell>
        </table:table-row>
        <table:table-row table:style-name="ro1">
          <table:table-cell office:value-type="string" calcext:value-type="string">
            <text:p>3GeVMIPscan_run_050118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57119" calcext:value-type="float">
            <text:p>57119</text:p>
          </table:table-cell>
          <table:table-cell table:formula="of:=([.D147]+[.H147]+[.L147]+[.P147]+[.T147]+[.X147]+[.AB147]+[.AF147]+[.AJ147]+[.AN147]+[.AR147]+[.AV147]+[.AZ147]+[.BD147]+[.BH147])/15" office:value-type="float" office:value="46408.9333333333" calcext:value-type="float">
            <text:p>4.6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n:</text:p>
          </table:table-cell>
          <table:table-cell office:value-type="float" office:value="92085" calcext:value-type="float">
            <text:p>920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0815" calcext:value-type="float">
            <text:p>208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567" calcext:value-type="float">
            <text:p>65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308" calcext:value-type="float">
            <text:p>163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587" calcext:value-type="float">
            <text:p>2858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54" calcext:value-type="float">
            <text:p>72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636" calcext:value-type="float">
            <text:p>646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039" calcext:value-type="float">
            <text:p>470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091" calcext:value-type="float">
            <text:p>1009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1818" calcext:value-type="float">
            <text:p>318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292" calcext:value-type="float">
            <text:p>72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145" calcext:value-type="float">
            <text:p>401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735" calcext:value-type="float">
            <text:p>77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973" calcext:value-type="float">
            <text:p>909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084" calcext:value-type="float">
            <text:p>3008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172" calcext:value-type="float">
            <text:p>911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001" calcext:value-type="float">
            <text:p>3200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558" calcext:value-type="float">
            <text:p>635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493" calcext:value-type="float">
            <text:p>184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476" calcext:value-type="float">
            <text:p>524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312" calcext:value-type="float">
            <text:p>113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788" calcext:value-type="float">
            <text:p>1678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1203" calcext:value-type="float">
            <text:p>612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978" calcext:value-type="float">
            <text:p>7297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731" calcext:value-type="float">
            <text:p>317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618" calcext:value-type="float">
            <text:p>736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3169" calcext:value-type="float">
            <text:p>331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4123" calcext:value-type="float">
            <text:p>541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175" calcext:value-type="float">
            <text:p>19175</text:p>
          </table:table-cell>
        </table:table-row>
        <table:table-row table:style-name="ro1">
          <table:table-cell table:style-name="ce4" office:value-type="string" calcext:value-type="string">
            <text:p>3GeVMIPscan_run_050119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62733" calcext:value-type="float">
            <text:p>62733</text:p>
          </table:table-cell>
          <table:table-cell table:style-name="ce10" table:formula="of:=([.D149]+[.H149]+[.L149]+[.P149]+[.T149]+[.X149]+[.AB149]+[.AF149]+[.AJ149]+[.AN149]+[.AR149]+[.AV149]+[.AZ149]+[.BD149]+[.BH149])/15" office:value-type="float" office:value="43852.6666666667" calcext:value-type="float">
            <text:p>4.4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10574" calcext:value-type="float">
            <text:p>105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082" calcext:value-type="float">
            <text:p>1010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070" calcext:value-type="float">
            <text:p>150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843" calcext:value-type="float">
            <text:p>108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757" calcext:value-type="float">
            <text:p>117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632" calcext:value-type="float">
            <text:p>146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619" calcext:value-type="float">
            <text:p>146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9837" calcext:value-type="float">
            <text:p>698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228" calcext:value-type="float">
            <text:p>342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550" calcext:value-type="float">
            <text:p>1055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959" calcext:value-type="float">
            <text:p>469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722" calcext:value-type="float">
            <text:p>1172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182" calcext:value-type="float">
            <text:p>381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25" calcext:value-type="float">
            <text:p>104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7460" calcext:value-type="float">
            <text:p>374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917" calcext:value-type="float">
            <text:p>849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6167" calcext:value-type="float">
            <text:p>561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956" calcext:value-type="float">
            <text:p>709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074" calcext:value-type="float">
            <text:p>320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949" calcext:value-type="float">
            <text:p>439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196" calcext:value-type="float">
            <text:p>141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9003" calcext:value-type="float">
            <text:p>290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7156" calcext:value-type="float">
            <text:p>371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019" calcext:value-type="float">
            <text:p>730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765" calcext:value-type="float">
            <text:p>5176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780" calcext:value-type="float">
            <text:p>707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9626" calcext:value-type="float">
            <text:p>3962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4096" calcext:value-type="float">
            <text:p>440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285" calcext:value-type="float">
            <text:p>23285</text:p>
          </table:table-cell>
        </table:table-row>
        <table:table-row table:style-name="ro1">
          <table:table-cell office:value-type="string" calcext:value-type="string">
            <text:p>3GeVMIPscan_run_050120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63725" calcext:value-type="float">
            <text:p>63725</text:p>
          </table:table-cell>
          <table:table-cell table:formula="of:=([.D151]+[.H151]+[.L151]+[.P151]+[.T151]+[.X151]+[.AB151]+[.AF151]+[.AJ151]+[.AN151]+[.AR151]+[.AV151]+[.AZ151]+[.BD151]+[.BH151])/15" office:value-type="float" office:value="46858.4666666667" calcext:value-type="float">
            <text:p>4.7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6078" calcext:value-type="float">
            <text:p>6078</text:p>
          </table:table-cell>
          <table:table-cell table:style-name="ce6" office:value-type="string" calcext:value-type="string">
            <text:p>n:</text:p>
          </table:table-cell>
          <table:table-cell office:value-type="float" office:value="107894" calcext:value-type="float">
            <text:p>1078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1445" calcext:value-type="float">
            <text:p>214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707" calcext:value-type="float">
            <text:p>147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918" calcext:value-type="float">
            <text:p>109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694" calcext:value-type="float">
            <text:p>156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704" calcext:value-type="float">
            <text:p>2570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670" calcext:value-type="float">
            <text:p>756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383" calcext:value-type="float">
            <text:p>423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959" calcext:value-type="float">
            <text:p>109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774" calcext:value-type="float">
            <text:p>537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86" calcext:value-type="float">
            <text:p>97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820" calcext:value-type="float">
            <text:p>288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159" calcext:value-type="float">
            <text:p>81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972" calcext:value-type="float">
            <text:p>839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811" calcext:value-type="float">
            <text:p>198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161" calcext:value-type="float">
            <text:p>901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922" calcext:value-type="float">
            <text:p>279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8531" calcext:value-type="float">
            <text:p>785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539" calcext:value-type="float">
            <text:p>235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992" calcext:value-type="float">
            <text:p>409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156" calcext:value-type="float">
            <text:p>131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1791" calcext:value-type="float">
            <text:p>217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964" calcext:value-type="float">
            <text:p>169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300" calcext:value-type="float">
            <text:p>763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986" calcext:value-type="float">
            <text:p>369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4207" calcext:value-type="float">
            <text:p>742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931" calcext:value-type="float">
            <text:p>359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801" calcext:value-type="float">
            <text:p>478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228" calcext:value-type="float">
            <text:p>24228</text:p>
          </table:table-cell>
        </table:table-row>
        <table:table-row table:style-name="ro1">
          <table:table-cell table:style-name="ce4" office:value-type="string" calcext:value-type="string">
            <text:p>3GeVMIPscan_run_050121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547162" calcext:value-type="float">
            <text:p>547162</text:p>
          </table:table-cell>
          <table:table-cell table:style-name="ce10" table:formula="of:=([.D153]+[.H153]+[.L153]+[.P153]+[.T153]+[.X153]+[.AB153]+[.AF153]+[.AJ153]+[.AN153]+[.AR153]+[.AV153]+[.AZ153]+[.BD153]+[.BH153])/15" office:value-type="float" office:value="460749.6" calcext:value-type="float">
            <text:p>4.6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49657" calcext:value-type="float">
            <text:p>496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45415" calcext:value-type="float">
            <text:p>8454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3131" calcext:value-type="float">
            <text:p>1831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2031" calcext:value-type="float">
            <text:p>620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376" calcext:value-type="float">
            <text:p>753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9334" calcext:value-type="float">
            <text:p>1593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4737" calcext:value-type="float">
            <text:p>1447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01991" calcext:value-type="float">
            <text:p>6019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2949" calcext:value-type="float">
            <text:p>4529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9867" calcext:value-type="float">
            <text:p>898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8722" calcext:value-type="float">
            <text:p>4187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1803" calcext:value-type="float">
            <text:p>718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9103" calcext:value-type="float">
            <text:p>2691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4902" calcext:value-type="float">
            <text:p>649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1445" calcext:value-type="float">
            <text:p>9314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8127" calcext:value-type="float">
            <text:p>2181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1914" calcext:value-type="float">
            <text:p>93191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9061" calcext:value-type="float">
            <text:p>22906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00773" calcext:value-type="float">
            <text:p>9007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5084" calcext:value-type="float">
            <text:p>2150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9143" calcext:value-type="float">
            <text:p>4291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3806" calcext:value-type="float">
            <text:p>1038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2381" calcext:value-type="float">
            <text:p>2223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197" calcext:value-type="float">
            <text:p>1381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0291" calcext:value-type="float">
            <text:p>7802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7498" calcext:value-type="float">
            <text:p>27749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5955" calcext:value-type="float">
            <text:p>78595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9541" calcext:value-type="float">
            <text:p>3095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5667" calcext:value-type="float">
            <text:p>3356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3119" calcext:value-type="float">
            <text:p>173119</text:p>
          </table:table-cell>
        </table:table-row>
        <table:table-row table:style-name="ro1">
          <table:table-cell office:value-type="string" calcext:value-type="string">
            <text:p>3GeVMIPscan_run_050122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54573" calcext:value-type="float">
            <text:p>54573</text:p>
          </table:table-cell>
          <table:table-cell table:formula="of:=([.D155]+[.H155]+[.L155]+[.P155]+[.T155]+[.X155]+[.AB155]+[.AF155]+[.AJ155]+[.AN155]+[.AR155]+[.AV155]+[.AZ155]+[.BD155]+[.BH155])/15" office:value-type="float" office:value="50633.1333333333" calcext:value-type="float">
            <text:p>5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7535" calcext:value-type="float">
            <text:p>7535</text:p>
          </table:table-cell>
          <table:table-cell table:style-name="ce6" office:value-type="string" calcext:value-type="string">
            <text:p>n:</text:p>
          </table:table-cell>
          <table:table-cell office:value-type="float" office:value="96397" calcext:value-type="float">
            <text:p>963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844" calcext:value-type="float">
            <text:p>2884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432" calcext:value-type="float">
            <text:p>74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62" calcext:value-type="float">
            <text:p>66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591" calcext:value-type="float">
            <text:p>3259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110" calcext:value-type="float">
            <text:p>231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7946" calcext:value-type="float">
            <text:p>679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6385" calcext:value-type="float">
            <text:p>563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202" calcext:value-type="float">
            <text:p>112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311" calcext:value-type="float">
            <text:p>283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736" calcext:value-type="float">
            <text:p>67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199" calcext:value-type="float">
            <text:p>5019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358" calcext:value-type="float">
            <text:p>1235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4820" calcext:value-type="float">
            <text:p>948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933" calcext:value-type="float">
            <text:p>239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228" calcext:value-type="float">
            <text:p>912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375" calcext:value-type="float">
            <text:p>223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2524" calcext:value-type="float">
            <text:p>9252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968" calcext:value-type="float">
            <text:p>269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436" calcext:value-type="float">
            <text:p>624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928" calcext:value-type="float">
            <text:p>1492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6733" calcext:value-type="float">
            <text:p>267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817" calcext:value-type="float">
            <text:p>158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977" calcext:value-type="float">
            <text:p>769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435" calcext:value-type="float">
            <text:p>294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693" calcext:value-type="float">
            <text:p>726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774" calcext:value-type="float">
            <text:p>247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040" calcext:value-type="float">
            <text:p>410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649" calcext:value-type="float">
            <text:p>16649</text:p>
          </table:table-cell>
        </table:table-row>
        <table:table-row table:style-name="ro1">
          <table:table-cell table:style-name="ce4" office:value-type="string" calcext:value-type="string">
            <text:p>3GeVMIPscan_run_050123</text:p>
          </table:table-cell>
          <table:table-cell table:style-name="ce4"/>
          <table:table-cell table:style-name="ce4" office:value-type="string" calcext:value-type="string">
            <text:p>cycles:</text:p>
          </table:table-cell>
          <table:table-cell table:style-name="ce4" office:value-type="float" office:value="51999" calcext:value-type="float">
            <text:p>51999</text:p>
          </table:table-cell>
          <table:table-cell table:style-name="ce10" table:formula="of:=([.D157]+[.H157]+[.L157]+[.P157]+[.T157]+[.X157]+[.AB157]+[.AF157]+[.AJ157]+[.AN157]+[.AR157]+[.AV157]+[.AZ157]+[.BD157]+[.BH157])/15" office:value-type="float" office:value="44034.8" calcext:value-type="float">
            <text:p>4.4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/>
          <table:table-cell table:style-name="ce7" office:value-type="string" calcext:value-type="string">
            <text:p>s:</text:p>
          </table:table-cell>
          <table:table-cell table:style-name="ce7" office:value-type="float" office:value="21261" calcext:value-type="float">
            <text:p>212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5656" calcext:value-type="float">
            <text:p>856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769" calcext:value-type="float">
            <text:p>1676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029" calcext:value-type="float">
            <text:p>80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667" calcext:value-type="float">
            <text:p>76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7413" calcext:value-type="float">
            <text:p>1774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796" calcext:value-type="float">
            <text:p>327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4388" calcext:value-type="float">
            <text:p>6438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447" calcext:value-type="float">
            <text:p>324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91" calcext:value-type="float">
            <text:p>72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9190" calcext:value-type="float">
            <text:p>191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442" calcext:value-type="float">
            <text:p>54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778" calcext:value-type="float">
            <text:p>337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96" calcext:value-type="float">
            <text:p>68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434" calcext:value-type="float">
            <text:p>854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238" calcext:value-type="float">
            <text:p>302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181" calcext:value-type="float">
            <text:p>851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462" calcext:value-type="float">
            <text:p>264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3718" calcext:value-type="float">
            <text:p>837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513" calcext:value-type="float">
            <text:p>305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5072" calcext:value-type="float">
            <text:p>550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43" calcext:value-type="float">
            <text:p>101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703" calcext:value-type="float">
            <text:p>257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04" calcext:value-type="float">
            <text:p>133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202" calcext:value-type="float">
            <text:p>692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9553" calcext:value-type="float">
            <text:p>295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913" calcext:value-type="float">
            <text:p>569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42" calcext:value-type="float">
            <text:p>143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5391" calcext:value-type="float">
            <text:p>353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529" calcext:value-type="float">
            <text:p>12529</text:p>
          </table:table-cell>
        </table:table-row>
        <table:table-row table:style-name="ro1">
          <table:table-cell office:value-type="string" calcext:value-type="string">
            <text:p>3GeVMIPscan_run_050124</text:p>
          </table:table-cell>
          <table:table-cell/>
          <table:table-cell office:value-type="string" calcext:value-type="string">
            <text:p>cycles:</text:p>
          </table:table-cell>
          <table:table-cell office:value-type="float" office:value="88603" calcext:value-type="float">
            <text:p>88603</text:p>
          </table:table-cell>
          <table:table-cell table:formula="of:=([.D159]+[.H159]+[.L159]+[.P159]+[.T159]+[.X159]+[.AB159]+[.AF159]+[.AJ159]+[.AN159]+[.AR159]+[.AV159]+[.AZ159]+[.BD159]+[.BH159])/15" office:value-type="float" office:value="7" calcext:value-type="float">
            <text:p>7.0E+00</text:p>
          </table:table-cell>
          <table:table-cell table:style-name="ce50" office:value-type="string" calcext:value-type="string" table:number-columns-spanned="31" table:number-rows-spanned="1">
            <text:p>Dry run</text:p>
          </table:table-cell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/>
          <table:table-cell table:style-name="ce6" office:value-type="string" calcext:value-type="string">
            <text:p>s: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:</text:p>
          </table:table-cell>
          <table:table-cell office:value-type="float" office:value="136174" calcext:value-type="float">
            <text:p>1361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768" calcext:value-type="float">
            <text:p>187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134" calcext:value-type="float">
            <text:p>161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3689" calcext:value-type="float">
            <text:p>1036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481" calcext:value-type="float">
            <text:p>94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444" calcext:value-type="float">
            <text:p>54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670" calcext:value-type="float">
            <text:p>126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30" calcext:value-type="float">
            <text:p>930</text:p>
          </table:table-cell>
        </table:table-row>
        <table:table-row table:style-name="ro1">
          <table:table-cell table:style-name="ce4" table:number-columns-repeated="3"/>
          <table:table-cell table:style-name="ce4" table:formula="of:=[.D158]+[.D156]+[.D154]+[.D152]+[.D150]+[.D148]+[.D146]+[.D144]+[.D142]+[.D140]+[.D138]+[.D136]+[.D134]+[.D132]+[.D130]+[.D128]+[.D126]+[.D124]+[.D122]+[.D120]++[.D118]+[.D116]+[.D114]+[.D112]+[.D110]+[.D108]+[.D106]+[.D104]+[.D102]+[.D100]+[.D98]+[.D96]+[.D94]+[.D92]+[.D90]+[.D88]+[.D86]+[.D84]+[.D82]+[.D80]+[.D78]+[.D76]+[.D74]+[.D72]+[.D70]+[.D68]+[.D66]+[.D64]+[.D62]+[.D60]+[.D58]+[.D56]+[.D54]+[.D52]+[.D50]+[.D48]+[.D46]+[.D44]+[.D42]+[.D40]+[.D38]+[.D36]+[.D34]+[.D32]+[.D30]+[.D28]+[.D26]+[.D24]+[.D22]+[.D20]+[.D18]+[.D16]+[.D14]+[.D12]+[.D10]+[.D8]+[.D6]+[.D4]+[.D2]" office:value-type="float" office:value="6384051" calcext:value-type="float">
            <text:p>6384051</text:p>
          </table:table-cell>
          <table:table-cell table:style-name="ce4" table:formula="of:=[.E158]+[.E156]+[.E154]+[.E152]+[.E150]+[.E148]+[.E146]+[.E144]+[.E142]+[.E140]+[.E138]+[.E136]+[.E134]+[.E132]+[.E130]+[.E128]+[.E126]+[.E124]+[.E122]+[.E120]++[.E118]+[.E116]+[.E114]+[.E112]+[.E110]+[.E108]+[.E106]+[.E104]+[.E102]+[.E100]+[.E98]+[.E96]+[.E94]+[.E92]+[.E90]+[.E88]+[.E86]+[.E84]+[.E82]+[.E80]+[.E78]+[.E76]+[.E74]+[.E72]+[.E70]+[.E68]+[.E66]+[.E64]+[.E62]+[.E60]+[.E58]+[.E56]+[.E54]+[.E52]+[.E50]+[.E48]+[.E46]+[.E44]+[.E42]+[.E40]+[.E38]+[.E36]+[.E34]+[.E32]+[.E30]+[.E28]+[.E26]+[.E24]+[.E22]+[.E20]+[.E18]+[.E16]+[.E14]+[.E12]+[.E10]+[.E8]+[.E6]+[.E4]+[.E2]" office:value-type="float" office:value="6985791.66666667" calcext:value-type="float">
            <text:p>6985791.66666667</text:p>
          </table:table-cell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  <table:table-row table:style-name="ro1">
          <table:table-cell table:number-columns-repeated="5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4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4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1"/>
        </table:table-row>
      </table:table>
      <table:table table:name="3GeV_22degrees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9" table:default-cell-style-name="ce6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4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row table:style-name="ro1">
          <table:table-cell table:style-name="ce66" office:value-type="string" calcext:value-type="string">
            <text:p>Run name</text:p>
          </table:table-cell>
          <table:table-cell table:style-name="ce66"/>
          <table:table-cell table:style-name="ce66" office:value-type="string" calcext:value-type="string">
            <text:p>Ncycles</text:p>
          </table:table-cell>
          <table:table-cell table:style-name="ce73" office:value-type="string" calcext:value-type="string">
            <text:p>&lt;events&gt;</text:p>
          </table:table-cell>
          <table:table-cell table:style-name="ce73" office:value-type="string" calcext:value-type="string" table:number-columns-spanned="31" table:number-rows-spanned="1">
            <text:p>Comments</text:p>
          </table:table-cell>
          <table:covered-table-cell table:number-columns-repeated="30" table:style-name="ce66"/>
          <table:table-cell table:style-name="Default" table:number-columns-repeated="26"/>
        </table:table-row>
        <table:table-row table:style-name="ro1">
          <table:table-cell office:value-type="string" calcext:value-type="string">
            <text:p>3GeV_22degrees_run_050126</text:p>
          </table:table-cell>
          <table:table-cell office:value-type="string" calcext:value-type="string">
            <text:p>cycles:</text:p>
          </table:table-cell>
          <table:table-cell office:value-type="float" office:value="90146" calcext:value-type="float">
            <text:p>90146</text:p>
          </table:table-cell>
          <table:table-cell table:formula="of:=([.C3]+[.G3]+[.K3]+[.O3]+[.S3]+[.W3]+[.AA3]+[.AE3]+[.AI3]+[.AM3]+[.AQ3]+[.AU3]+[.AY3]+[.BC3]+[.BG3])/15" office:value-type="float" office:value="51620.6666666667" calcext:value-type="float">
            <text:p>5.2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3141" calcext:value-type="float">
            <text:p>3141</text:p>
          </table:table-cell>
          <table:table-cell table:style-name="ce6" office:value-type="string" calcext:value-type="string">
            <text:p>n:</text:p>
          </table:table-cell>
          <table:table-cell office:value-type="float" office:value="157201" calcext:value-type="float">
            <text:p>15720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397" calcext:value-type="float">
            <text:p>33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3006" calcext:value-type="float">
            <text:p>3300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411" calcext:value-type="float">
            <text:p>304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21" calcext:value-type="float">
            <text:p>37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0837" calcext:value-type="float">
            <text:p>1408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936" calcext:value-type="float">
            <text:p>109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999" calcext:value-type="float">
            <text:p>319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773" calcext:value-type="float">
            <text:p>167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379" calcext:value-type="float">
            <text:p>353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9145" calcext:value-type="float">
            <text:p>291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545" calcext:value-type="float">
            <text:p>345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502" calcext:value-type="float">
            <text:p>635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9671" calcext:value-type="float">
            <text:p>596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6381" calcext:value-type="float">
            <text:p>1063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495" calcext:value-type="float">
            <text:p>894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112" calcext:value-type="float">
            <text:p>651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742" calcext:value-type="float">
            <text:p>757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5716" calcext:value-type="float">
            <text:p>1157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0155" calcext:value-type="float">
            <text:p>1701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3720" calcext:value-type="float">
            <text:p>937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4296" calcext:value-type="float">
            <text:p>14429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906" calcext:value-type="float">
            <text:p>919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2177" calcext:value-type="float">
            <text:p>18217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9069" calcext:value-type="float">
            <text:p>890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3341" calcext:value-type="float">
            <text:p>1733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9218" calcext:value-type="float">
            <text:p>7921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7632" calcext:value-type="float">
            <text:p>237632</text:p>
          </table:table-cell>
        </table:table-row>
        <table:table-row table:style-name="ro1">
          <table:table-cell table:style-name="ce4" office:value-type="string" calcext:value-type="string">
            <text:p>3GeV_22degrees_run_050127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94706" calcext:value-type="float">
            <text:p>94706</text:p>
          </table:table-cell>
          <table:table-cell table:style-name="ce10" table:formula="of:=([.C5]+[.G5]+[.K5]+[.O5]+[.S5]+[.W5]+[.AA5]+[.AE5]+[.AI5]+[.AM5]+[.AQ5]+[.AU5]+[.AY5]+[.BC5]+[.BG5])/15" office:value-type="float" office:value="66736.2" calcext:value-type="float">
            <text:p>6.7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3702" calcext:value-type="float">
            <text:p>37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6011" calcext:value-type="float">
            <text:p>15601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30" calcext:value-type="float">
            <text:p>32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408" calcext:value-type="float">
            <text:p>204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36" calcext:value-type="float">
            <text:p>33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279" calcext:value-type="float">
            <text:p>232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45" calcext:value-type="float">
            <text:p>47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0783" calcext:value-type="float">
            <text:p>1407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834" calcext:value-type="float">
            <text:p>118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9575" calcext:value-type="float">
            <text:p>295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587" calcext:value-type="float">
            <text:p>185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975" calcext:value-type="float">
            <text:p>249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877" calcext:value-type="float">
            <text:p>288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6208" calcext:value-type="float">
            <text:p>362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7305" calcext:value-type="float">
            <text:p>7730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0372" calcext:value-type="float">
            <text:p>603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2592" calcext:value-type="float">
            <text:p>13259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873" calcext:value-type="float">
            <text:p>838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6707" calcext:value-type="float">
            <text:p>1467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6726" calcext:value-type="float">
            <text:p>11672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4782" calcext:value-type="float">
            <text:p>1447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7365" calcext:value-type="float">
            <text:p>11736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5415" calcext:value-type="float">
            <text:p>1054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2152" calcext:value-type="float">
            <text:p>1021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4151" calcext:value-type="float">
            <text:p>1141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4805" calcext:value-type="float">
            <text:p>14480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9663" calcext:value-type="float">
            <text:p>10966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5295" calcext:value-type="float">
            <text:p>1652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6117" calcext:value-type="float">
            <text:p>961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2642" calcext:value-type="float">
            <text:p>212642</text:p>
          </table:table-cell>
        </table:table-row>
        <table:table-row table:style-name="ro1">
          <table:table-cell office:value-type="string" calcext:value-type="string">
            <text:p>3GeV_22degrees_run_050128</text:p>
          </table:table-cell>
          <table:table-cell office:value-type="string" calcext:value-type="string">
            <text:p>cycles:</text:p>
          </table:table-cell>
          <table:table-cell office:value-type="float" office:value="92812" calcext:value-type="float">
            <text:p>92812</text:p>
          </table:table-cell>
          <table:table-cell table:formula="of:=([.C7]+[.G7]+[.K7]+[.O7]+[.S7]+[.W7]+[.AA7]+[.AE7]+[.AI7]+[.AM7]+[.AQ7]+[.AU7]+[.AY7]+[.BC7]+[.BG7])/15" office:value-type="float" office:value="48315.5333333333" calcext:value-type="float">
            <text:p>4.8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office:value-type="string" calcext:value-type="string">
            <text:p>n:</text:p>
          </table:table-cell>
          <table:table-cell office:value-type="float" office:value="228117" calcext:value-type="float">
            <text:p>2281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801" calcext:value-type="float">
            <text:p>1880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23" calcext:value-type="float">
            <text:p>44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178" calcext:value-type="float">
            <text:p>311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96" calcext:value-type="float">
            <text:p>559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1085" calcext:value-type="float">
            <text:p>1210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184" calcext:value-type="float">
            <text:p>121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781" calcext:value-type="float">
            <text:p>3278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714" calcext:value-type="float">
            <text:p>157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139" calcext:value-type="float">
            <text:p>281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409" calcext:value-type="float">
            <text:p>2840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965" calcext:value-type="float">
            <text:p>329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823" calcext:value-type="float">
            <text:p>708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1480" calcext:value-type="float">
            <text:p>714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8912" calcext:value-type="float">
            <text:p>989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6185" calcext:value-type="float">
            <text:p>1261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6144" calcext:value-type="float">
            <text:p>10614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4444" calcext:value-type="float">
            <text:p>1744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2413" calcext:value-type="float">
            <text:p>1024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0982" calcext:value-type="float">
            <text:p>2009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459" calcext:value-type="float">
            <text:p>814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9833" calcext:value-type="float">
            <text:p>1998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575" calcext:value-type="float">
            <text:p>595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8517" calcext:value-type="float">
            <text:p>1585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017" calcext:value-type="float">
            <text:p>8001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3874" calcext:value-type="float">
            <text:p>2138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052" calcext:value-type="float">
            <text:p>530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9419" calcext:value-type="float">
            <text:p>179419</text:p>
          </table:table-cell>
        </table:table-row>
        <table:table-row table:style-name="ro1">
          <table:table-cell table:style-name="ce4" office:value-type="string" calcext:value-type="string">
            <text:p>3GeV_22degrees_run_050129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93156" calcext:value-type="float">
            <text:p>93156</text:p>
          </table:table-cell>
          <table:table-cell table:style-name="ce10" table:formula="of:=([.C9]+[.G9]+[.K9]+[.O9]+[.S9]+[.W9]+[.AA9]+[.AE9]+[.AI9]+[.AM9]+[.AQ9]+[.AU9]+[.AY9]+[.BC9]+[.BG9])/15" office:value-type="float" office:value="58490" calcext:value-type="float">
            <text:p>5.8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7283" calcext:value-type="float">
            <text:p>1772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243" calcext:value-type="float">
            <text:p>232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01" calcext:value-type="float">
            <text:p>43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143" calcext:value-type="float">
            <text:p>331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0858" calcext:value-type="float">
            <text:p>14085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793" calcext:value-type="float">
            <text:p>107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935" calcext:value-type="float">
            <text:p>319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057" calcext:value-type="float">
            <text:p>140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430" calcext:value-type="float">
            <text:p>254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9010" calcext:value-type="float">
            <text:p>290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6312" calcext:value-type="float">
            <text:p>363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690" calcext:value-type="float">
            <text:p>756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3575" calcext:value-type="float">
            <text:p>735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7190" calcext:value-type="float">
            <text:p>1271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3931" calcext:value-type="float">
            <text:p>1039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1009" calcext:value-type="float">
            <text:p>1310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6016" calcext:value-type="float">
            <text:p>1460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7026" calcext:value-type="float">
            <text:p>1270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2751" calcext:value-type="float">
            <text:p>17275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584" calcext:value-type="float">
            <text:p>695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4875" calcext:value-type="float">
            <text:p>948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8934" calcext:value-type="float">
            <text:p>989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7510" calcext:value-type="float">
            <text:p>1575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5779" calcext:value-type="float">
            <text:p>957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2082" calcext:value-type="float">
            <text:p>1820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3671" calcext:value-type="float">
            <text:p>836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6546" calcext:value-type="float">
            <text:p>216546</text:p>
          </table:table-cell>
        </table:table-row>
        <table:table-row table:style-name="ro1">
          <table:table-cell office:value-type="string" calcext:value-type="string">
            <text:p>3GeV_22degrees_run_050130</text:p>
          </table:table-cell>
          <table:table-cell office:value-type="string" calcext:value-type="string">
            <text:p>cycles:</text:p>
          </table:table-cell>
          <table:table-cell office:value-type="float" office:value="76144" calcext:value-type="float">
            <text:p>76144</text:p>
          </table:table-cell>
          <table:table-cell table:formula="of:=([.C11]+[.G11]+[.K11]+[.O11]+[.S11]+[.W11]+[.AA11]+[.AE11]+[.AI11]+[.AM11]+[.AQ11]+[.AU11]+[.AY11]+[.BC11]+[.BG11])/15" office:value-type="float" office:value="77825.4666666667" calcext:value-type="float">
            <text:p>7.8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14278" calcext:value-type="float">
            <text:p>14278</text:p>
          </table:table-cell>
          <table:table-cell table:style-name="ce6" office:value-type="string" calcext:value-type="string">
            <text:p>n:</text:p>
          </table:table-cell>
          <table:table-cell office:value-type="float" office:value="151508" calcext:value-type="float">
            <text:p>15150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8366" calcext:value-type="float">
            <text:p>3836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6582" calcext:value-type="float">
            <text:p>565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504" calcext:value-type="float">
            <text:p>1050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301" calcext:value-type="float">
            <text:p>2330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071" calcext:value-type="float">
            <text:p>2407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9187" calcext:value-type="float">
            <text:p>10918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679" calcext:value-type="float">
            <text:p>816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7215" calcext:value-type="float">
            <text:p>672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6622" calcext:value-type="float">
            <text:p>866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9324" calcext:value-type="float">
            <text:p>593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882" calcext:value-type="float">
            <text:p>918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345" calcext:value-type="float">
            <text:p>633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4846" calcext:value-type="float">
            <text:p>1248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0941" calcext:value-type="float">
            <text:p>1009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3685" calcext:value-type="float">
            <text:p>1436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4743" calcext:value-type="float">
            <text:p>1147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5428" calcext:value-type="float">
            <text:p>1454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9567" calcext:value-type="float">
            <text:p>1095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7238" calcext:value-type="float">
            <text:p>1172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9694" calcext:value-type="float">
            <text:p>1196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006" calcext:value-type="float">
            <text:p>770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7191" calcext:value-type="float">
            <text:p>11719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896" calcext:value-type="float">
            <text:p>7789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6563" calcext:value-type="float">
            <text:p>1165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108" calcext:value-type="float">
            <text:p>731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1625" calcext:value-type="float">
            <text:p>1116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773" calcext:value-type="float">
            <text:p>607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7795" calcext:value-type="float">
            <text:p>127795</text:p>
          </table:table-cell>
        </table:table-row>
        <table:table-row table:style-name="ro1">
          <table:table-cell table:style-name="ce4" office:value-type="string" calcext:value-type="string">
            <text:p>3GeV_22degrees_run_050131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71733" calcext:value-type="float">
            <text:p>71733</text:p>
          </table:table-cell>
          <table:table-cell table:style-name="ce10" table:formula="of:=([.C13]+[.G13]+[.K13]+[.O13]+[.S13]+[.W13]+[.AA13]+[.AE13]+[.AI13]+[.AM13]+[.AQ13]+[.AU13]+[.AY13]+[.BC13]+[.BG13])/15" office:value-type="float" office:value="66123.2" calcext:value-type="float">
            <text:p>6.6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4477" calcext:value-type="float">
            <text:p>144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0237" calcext:value-type="float">
            <text:p>1502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027" calcext:value-type="float">
            <text:p>100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859" calcext:value-type="float">
            <text:p>278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813" calcext:value-type="float">
            <text:p>98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9254" calcext:value-type="float">
            <text:p>3925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645" calcext:value-type="float">
            <text:p>256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425" calcext:value-type="float">
            <text:p>1434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482" calcext:value-type="float">
            <text:p>584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7886" calcext:value-type="float">
            <text:p>8788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283" calcext:value-type="float">
            <text:p>6828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381" calcext:value-type="float">
            <text:p>763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124" calcext:value-type="float">
            <text:p>751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4754" calcext:value-type="float">
            <text:p>8475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6727" calcext:value-type="float">
            <text:p>1067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8150" calcext:value-type="float">
            <text:p>12815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5814" calcext:value-type="float">
            <text:p>12581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044" calcext:value-type="float">
            <text:p>1380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2949" calcext:value-type="float">
            <text:p>13294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967" calcext:value-type="float">
            <text:p>1349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5124" calcext:value-type="float">
            <text:p>1051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332" calcext:value-type="float">
            <text:p>1333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5939" calcext:value-type="float">
            <text:p>759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556" calcext:value-type="float">
            <text:p>1335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1281" calcext:value-type="float">
            <text:p>712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8321" calcext:value-type="float">
            <text:p>1283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7668" calcext:value-type="float">
            <text:p>676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339" calcext:value-type="float">
            <text:p>1343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4495" calcext:value-type="float">
            <text:p>444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828" calcext:value-type="float">
            <text:p>134828</text:p>
          </table:table-cell>
        </table:table-row>
        <table:table-row table:style-name="ro1">
          <table:table-cell office:value-type="string" calcext:value-type="string">
            <text:p>3GeV_22degrees_run_050132</text:p>
          </table:table-cell>
          <table:table-cell office:value-type="string" calcext:value-type="string">
            <text:p>cycles:</text:p>
          </table:table-cell>
          <table:table-cell office:value-type="float" office:value="74663" calcext:value-type="float">
            <text:p>74663</text:p>
          </table:table-cell>
          <table:table-cell table:formula="of:=([.C15]+[.G15]+[.K15]+[.O15]+[.S15]+[.W15]+[.AA15]+[.AE15]+[.AI15]+[.AM15]+[.AQ15]+[.AU15]+[.AY15]+[.BC15]+[.BG15])/15" office:value-type="float" office:value="52297.8" calcext:value-type="float">
            <text:p>5.2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6606" calcext:value-type="float">
            <text:p>6606</text:p>
          </table:table-cell>
          <table:table-cell table:style-name="ce6" office:value-type="string" calcext:value-type="string">
            <text:p>n:</text:p>
          </table:table-cell>
          <table:table-cell office:value-type="float" office:value="128522" calcext:value-type="float">
            <text:p>1285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646" calcext:value-type="float">
            <text:p>56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344" calcext:value-type="float">
            <text:p>193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873" calcext:value-type="float">
            <text:p>118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9420" calcext:value-type="float">
            <text:p>494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561" calcext:value-type="float">
            <text:p>185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2955" calcext:value-type="float">
            <text:p>1429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886" calcext:value-type="float">
            <text:p>468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2417" calcext:value-type="float">
            <text:p>1024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6109" calcext:value-type="float">
            <text:p>5610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047" calcext:value-type="float">
            <text:p>10804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794" calcext:value-type="float">
            <text:p>617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6568" calcext:value-type="float">
            <text:p>965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6698" calcext:value-type="float">
            <text:p>8669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6652" calcext:value-type="float">
            <text:p>1666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1646" calcext:value-type="float">
            <text:p>1016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2464" calcext:value-type="float">
            <text:p>1824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6162" calcext:value-type="float">
            <text:p>1061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4445" calcext:value-type="float">
            <text:p>1744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873" calcext:value-type="float">
            <text:p>838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8072" calcext:value-type="float">
            <text:p>1680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308" calcext:value-type="float">
            <text:p>613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8338" calcext:value-type="float">
            <text:p>1583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056" calcext:value-type="float">
            <text:p>5205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7939" calcext:value-type="float">
            <text:p>1479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741" calcext:value-type="float">
            <text:p>507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1353" calcext:value-type="float">
            <text:p>1513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508" calcext:value-type="float">
            <text:p>345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9607" calcext:value-type="float">
            <text:p>149607</text:p>
          </table:table-cell>
        </table:table-row>
        <table:table-row table:style-name="ro1">
          <table:table-cell table:style-name="ce4" office:value-type="string" calcext:value-type="string">
            <text:p>3GeV_22degrees_run_050133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76405" calcext:value-type="float">
            <text:p>76405</text:p>
          </table:table-cell>
          <table:table-cell table:style-name="ce10" table:formula="of:=([.C17]+[.G17]+[.K17]+[.O17]+[.S17]+[.W17]+[.AA17]+[.AE17]+[.AI17]+[.AM17]+[.AQ17]+[.AU17]+[.AY17]+[.BC17]+[.BG17])/15" office:value-type="float" office:value="49624.4666666667" calcext:value-type="float">
            <text:p>5.0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5230" calcext:value-type="float">
            <text:p>52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9990" calcext:value-type="float">
            <text:p>1299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098" calcext:value-type="float">
            <text:p>50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629" calcext:value-type="float">
            <text:p>196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458" calcext:value-type="float">
            <text:p>114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2016" calcext:value-type="float">
            <text:p>520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174" calcext:value-type="float">
            <text:p>341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9847" calcext:value-type="float">
            <text:p>15984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1111" calcext:value-type="float">
            <text:p>511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2783" calcext:value-type="float">
            <text:p>1127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348" calcext:value-type="float">
            <text:p>5934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4703" calcext:value-type="float">
            <text:p>1147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373" calcext:value-type="float">
            <text:p>6437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0033" calcext:value-type="float">
            <text:p>1100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9104" calcext:value-type="float">
            <text:p>891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2425" calcext:value-type="float">
            <text:p>1724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0030" calcext:value-type="float">
            <text:p>1000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7808" calcext:value-type="float">
            <text:p>1978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1885" calcext:value-type="float">
            <text:p>9188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1201" calcext:value-type="float">
            <text:p>1812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176" calcext:value-type="float">
            <text:p>691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3292" calcext:value-type="float">
            <text:p>1832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027" calcext:value-type="float">
            <text:p>450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9776" calcext:value-type="float">
            <text:p>997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160" calcext:value-type="float">
            <text:p>381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220" calcext:value-type="float">
            <text:p>10122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631" calcext:value-type="float">
            <text:p>426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157" calcext:value-type="float">
            <text:p>1381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7562" calcext:value-type="float">
            <text:p>375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1613" calcext:value-type="float">
            <text:p>181613</text:p>
          </table:table-cell>
        </table:table-row>
        <table:table-row table:style-name="ro1">
          <table:table-cell office:value-type="string" calcext:value-type="string">
            <text:p>3GeV_22degrees_run_050134</text:p>
          </table:table-cell>
          <table:table-cell office:value-type="string" calcext:value-type="string">
            <text:p>cycles:</text:p>
          </table:table-cell>
          <table:table-cell office:value-type="float" office:value="75003" calcext:value-type="float">
            <text:p>75003</text:p>
          </table:table-cell>
          <table:table-cell table:formula="of:=([.C19]+[.G19]+[.K19]+[.O19]+[.S19]+[.W19]+[.AA19]+[.AE19]+[.AI19]+[.AM19]+[.AQ19]+[.AU19]+[.AY19]+[.BC19]+[.BG19])/15" office:value-type="float" office:value="33444.3333333333" calcext:value-type="float">
            <text:p>3.3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10008" calcext:value-type="float">
            <text:p>10008</text:p>
          </table:table-cell>
          <table:table-cell table:style-name="ce6" office:value-type="string" calcext:value-type="string">
            <text:p>n:</text:p>
          </table:table-cell>
          <table:table-cell office:value-type="float" office:value="292699" calcext:value-type="float">
            <text:p>29269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710" calcext:value-type="float">
            <text:p>157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0038" calcext:value-type="float">
            <text:p>1700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127" calcext:value-type="float">
            <text:p>1912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2964" calcext:value-type="float">
            <text:p>1229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7712" calcext:value-type="float">
            <text:p>277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2337" calcext:value-type="float">
            <text:p>2023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893" calcext:value-type="float">
            <text:p>378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9159" calcext:value-type="float">
            <text:p>1391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749" calcext:value-type="float">
            <text:p>357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393" calcext:value-type="float">
            <text:p>643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061" calcext:value-type="float">
            <text:p>360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2322" calcext:value-type="float">
            <text:p>523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151" calcext:value-type="float">
            <text:p>591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7983" calcext:value-type="float">
            <text:p>1779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668" calcext:value-type="float">
            <text:p>476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8765" calcext:value-type="float">
            <text:p>587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619" calcext:value-type="float">
            <text:p>506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0319" calcext:value-type="float">
            <text:p>903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994" calcext:value-type="float">
            <text:p>409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3083" calcext:value-type="float">
            <text:p>730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9399" calcext:value-type="float">
            <text:p>2939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9325" calcext:value-type="float">
            <text:p>1193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791" calcext:value-type="float">
            <text:p>377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9404" calcext:value-type="float">
            <text:p>16940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446" calcext:value-type="float">
            <text:p>304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5389" calcext:value-type="float">
            <text:p>1653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337" calcext:value-type="float">
            <text:p>2333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1216" calcext:value-type="float">
            <text:p>181216</text:p>
          </table:table-cell>
        </table:table-row>
        <table:table-row table:style-name="ro1">
          <table:table-cell table:style-name="ce4" office:value-type="string" calcext:value-type="string">
            <text:p>3GeV_22degrees_run_050135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72658" calcext:value-type="float">
            <text:p>72658</text:p>
          </table:table-cell>
          <table:table-cell table:style-name="ce10" table:formula="of:=([.C21]+[.G21]+[.K21]+[.O21]+[.S21]+[.W21]+[.AA21]+[.AE21]+[.AI21]+[.AM21]+[.AQ21]+[.AU21]+[.AY21]+[.BC21]+[.BG21])/15" office:value-type="float" office:value="37051.1333333333" calcext:value-type="float">
            <text:p>3.7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8613" calcext:value-type="float">
            <text:p>86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1187" calcext:value-type="float">
            <text:p>2611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145" calcext:value-type="float">
            <text:p>121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9824" calcext:value-type="float">
            <text:p>11982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20" calcext:value-type="float">
            <text:p>1242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4891" calcext:value-type="float">
            <text:p>548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750" calcext:value-type="float">
            <text:p>2775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3957" calcext:value-type="float">
            <text:p>2139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144" calcext:value-type="float">
            <text:p>391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1317" calcext:value-type="float">
            <text:p>1413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767" calcext:value-type="float">
            <text:p>367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8524" calcext:value-type="float">
            <text:p>5852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038" calcext:value-type="float">
            <text:p>460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9006" calcext:value-type="float">
            <text:p>790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248" calcext:value-type="float">
            <text:p>6424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3190" calcext:value-type="float">
            <text:p>1831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908" calcext:value-type="float">
            <text:p>609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5497" calcext:value-type="float">
            <text:p>854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474" calcext:value-type="float">
            <text:p>594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4625" calcext:value-type="float">
            <text:p>946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411" calcext:value-type="float">
            <text:p>434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2862" calcext:value-type="float">
            <text:p>628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965" calcext:value-type="float">
            <text:p>389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297" calcext:value-type="float">
            <text:p>1432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272" calcext:value-type="float">
            <text:p>432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6546" calcext:value-type="float">
            <text:p>1765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968" calcext:value-type="float">
            <text:p>369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5993" calcext:value-type="float">
            <text:p>1759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644" calcext:value-type="float">
            <text:p>256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4918" calcext:value-type="float">
            <text:p>184918</text:p>
          </table:table-cell>
        </table:table-row>
        <table:table-row table:style-name="ro1">
          <table:table-cell office:value-type="string" calcext:value-type="string">
            <text:p>3GeV_22degrees_run_050136</text:p>
          </table:table-cell>
          <table:table-cell office:value-type="string" calcext:value-type="string">
            <text:p>cycles:</text:p>
          </table:table-cell>
          <table:table-cell office:value-type="float" office:value="70986" calcext:value-type="float">
            <text:p>70986</text:p>
          </table:table-cell>
          <table:table-cell table:formula="of:=([.C23]+[.G23]+[.K23]+[.O23]+[.S23]+[.W23]+[.AA23]+[.AE23]+[.AI23]+[.AM23]+[.AQ23]+[.AU23]+[.AY23]+[.BC23]+[.BG23])/15" office:value-type="float" office:value="46857.6" calcext:value-type="float">
            <text:p>4.7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10617" calcext:value-type="float">
            <text:p>10617</text:p>
          </table:table-cell>
          <table:table-cell table:style-name="ce6" office:value-type="string" calcext:value-type="string">
            <text:p>n:</text:p>
          </table:table-cell>
          <table:table-cell office:value-type="float" office:value="253628" calcext:value-type="float">
            <text:p>25362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106" calcext:value-type="float">
            <text:p>101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2988" calcext:value-type="float">
            <text:p>529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706" calcext:value-type="float">
            <text:p>407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3751" calcext:value-type="float">
            <text:p>14375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645" calcext:value-type="float">
            <text:p>466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5731" calcext:value-type="float">
            <text:p>1657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777" calcext:value-type="float">
            <text:p>587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424" calcext:value-type="float">
            <text:p>1084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184" calcext:value-type="float">
            <text:p>6118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0157" calcext:value-type="float">
            <text:p>901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042" calcext:value-type="float">
            <text:p>5004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5289" calcext:value-type="float">
            <text:p>552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6955" calcext:value-type="float">
            <text:p>869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3262" calcext:value-type="float">
            <text:p>1432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6917" calcext:value-type="float">
            <text:p>8691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4395" calcext:value-type="float">
            <text:p>1243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639" calcext:value-type="float">
            <text:p>716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4411" calcext:value-type="float">
            <text:p>844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030" calcext:value-type="float">
            <text:p>4103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0493" calcext:value-type="float">
            <text:p>704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767" calcext:value-type="float">
            <text:p>3776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5016" calcext:value-type="float">
            <text:p>1450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939" calcext:value-type="float">
            <text:p>369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4886" calcext:value-type="float">
            <text:p>1548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838" calcext:value-type="float">
            <text:p>348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8813" calcext:value-type="float">
            <text:p>1588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702" calcext:value-type="float">
            <text:p>287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3533" calcext:value-type="float">
            <text:p>163533</text:p>
          </table:table-cell>
        </table:table-row>
        <table:table-row table:style-name="ro1">
          <table:table-cell table:style-name="ce4" office:value-type="string" calcext:value-type="string">
            <text:p>3GeV_22degrees_run_050137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76348" calcext:value-type="float">
            <text:p>76348</text:p>
          </table:table-cell>
          <table:table-cell table:style-name="ce10" table:formula="of:=([.C25]+[.G25]+[.K25]+[.O25]+[.S25]+[.W25]+[.AA25]+[.AE25]+[.AI25]+[.AM25]+[.AQ25]+[.AU25]+[.AY25]+[.BC25]+[.BG25])/15" office:value-type="float" office:value="41567.4" calcext:value-type="float">
            <text:p>4.2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1089" calcext:value-type="float">
            <text:p>110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6534" calcext:value-type="float">
            <text:p>2065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641" calcext:value-type="float">
            <text:p>1764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4791" calcext:value-type="float">
            <text:p>1447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451" calcext:value-type="float">
            <text:p>364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1555" calcext:value-type="float">
            <text:p>1715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991" calcext:value-type="float">
            <text:p>289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245" calcext:value-type="float">
            <text:p>1382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0317" calcext:value-type="float">
            <text:p>503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926" calcext:value-type="float">
            <text:p>12792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356" calcext:value-type="float">
            <text:p>523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7994" calcext:value-type="float">
            <text:p>1079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908" calcext:value-type="float">
            <text:p>489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8684" calcext:value-type="float">
            <text:p>586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6455" calcext:value-type="float">
            <text:p>7645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5938" calcext:value-type="float">
            <text:p>1659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2310" calcext:value-type="float">
            <text:p>723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3391" calcext:value-type="float">
            <text:p>1133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421" calcext:value-type="float">
            <text:p>6842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7334" calcext:value-type="float">
            <text:p>1373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5539" calcext:value-type="float">
            <text:p>355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7617" calcext:value-type="float">
            <text:p>476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121" calcext:value-type="float">
            <text:p>3212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123" calcext:value-type="float">
            <text:p>751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524" calcext:value-type="float">
            <text:p>315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6089" calcext:value-type="float">
            <text:p>1560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724" calcext:value-type="float">
            <text:p>317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9049" calcext:value-type="float">
            <text:p>15904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9664" calcext:value-type="float">
            <text:p>296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8654" calcext:value-type="float">
            <text:p>168654</text:p>
          </table:table-cell>
        </table:table-row>
        <table:table-row table:style-name="ro1">
          <table:table-cell office:value-type="string" calcext:value-type="string">
            <text:p>3GeV_22degrees_run_050138</text:p>
          </table:table-cell>
          <table:table-cell office:value-type="string" calcext:value-type="string">
            <text:p>cycles:</text:p>
          </table:table-cell>
          <table:table-cell office:value-type="float" office:value="75352" calcext:value-type="float">
            <text:p>75352</text:p>
          </table:table-cell>
          <table:table-cell table:formula="of:=([.C27]+[.G27]+[.K27]+[.O27]+[.S27]+[.W27]+[.AA27]+[.AE27]+[.AI27]+[.AM27]+[.AQ27]+[.AU27]+[.AY27]+[.BC27]+[.BG27])/15" office:value-type="float" office:value="59075" calcext:value-type="float">
            <text:p>5.9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4853" calcext:value-type="float">
            <text:p>4853</text:p>
          </table:table-cell>
          <table:table-cell table:style-name="ce6" office:value-type="string" calcext:value-type="string">
            <text:p>n:</text:p>
          </table:table-cell>
          <table:table-cell office:value-type="float" office:value="259039" calcext:value-type="float">
            <text:p>2590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67" calcext:value-type="float">
            <text:p>416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601" calcext:value-type="float">
            <text:p>2360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833" calcext:value-type="float">
            <text:p>88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726" calcext:value-type="float">
            <text:p>367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881" calcext:value-type="float">
            <text:p>258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8055" calcext:value-type="float">
            <text:p>1380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408" calcext:value-type="float">
            <text:p>774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6509" calcext:value-type="float">
            <text:p>9650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813" calcext:value-type="float">
            <text:p>778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6269" calcext:value-type="float">
            <text:p>662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602" calcext:value-type="float">
            <text:p>806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5367" calcext:value-type="float">
            <text:p>553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0236" calcext:value-type="float">
            <text:p>1102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5113" calcext:value-type="float">
            <text:p>1151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902" calcext:value-type="float">
            <text:p>1209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6420" calcext:value-type="float">
            <text:p>1264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1326" calcext:value-type="float">
            <text:p>12132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3543" calcext:value-type="float">
            <text:p>1535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4891" calcext:value-type="float">
            <text:p>9489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8569" calcext:value-type="float">
            <text:p>1785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050" calcext:value-type="float">
            <text:p>3905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836" calcext:value-type="float">
            <text:p>978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997" calcext:value-type="float">
            <text:p>469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1010" calcext:value-type="float">
            <text:p>1410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312" calcext:value-type="float">
            <text:p>423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8271" calcext:value-type="float">
            <text:p>1382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854" calcext:value-type="float">
            <text:p>308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4251" calcext:value-type="float">
            <text:p>124251</text:p>
          </table:table-cell>
        </table:table-row>
        <table:table-row table:style-name="ro1">
          <table:table-cell table:style-name="ce4" office:value-type="string" calcext:value-type="string">
            <text:p>3GeV_22degrees_run_050139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74361" calcext:value-type="float">
            <text:p>74361</text:p>
          </table:table-cell>
          <table:table-cell table:style-name="ce10" table:formula="of:=([.C29]+[.G29]+[.K29]+[.O29]+[.S29]+[.W29]+[.AA29]+[.AE29]+[.AI29]+[.AM29]+[.AQ29]+[.AU29]+[.AY29]+[.BC29]+[.BG29])/15" office:value-type="float" office:value="65134.8666666667" calcext:value-type="float">
            <text:p>6.5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8874" calcext:value-type="float">
            <text:p>88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2060" calcext:value-type="float">
            <text:p>2520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290" calcext:value-type="float">
            <text:p>72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742" calcext:value-type="float">
            <text:p>237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5065" calcext:value-type="float">
            <text:p>350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0331" calcext:value-type="float">
            <text:p>703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307" calcext:value-type="float">
            <text:p>453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5014" calcext:value-type="float">
            <text:p>16501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7256" calcext:value-type="float">
            <text:p>872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601" calcext:value-type="float">
            <text:p>766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6367" calcext:value-type="float">
            <text:p>863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9973" calcext:value-type="float">
            <text:p>599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597" calcext:value-type="float">
            <text:p>9359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2613" calcext:value-type="float">
            <text:p>526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5775" calcext:value-type="float">
            <text:p>12577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7146" calcext:value-type="float">
            <text:p>971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0533" calcext:value-type="float">
            <text:p>1305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837" calcext:value-type="float">
            <text:p>1048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5764" calcext:value-type="float">
            <text:p>1157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2202" calcext:value-type="float">
            <text:p>1322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899" calcext:value-type="float">
            <text:p>8089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2172" calcext:value-type="float">
            <text:p>1521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708" calcext:value-type="float">
            <text:p>457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0703" calcext:value-type="float">
            <text:p>807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6371" calcext:value-type="float">
            <text:p>463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4181" calcext:value-type="float">
            <text:p>1441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704" calcext:value-type="float">
            <text:p>397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888" calcext:value-type="float">
            <text:p>14388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513" calcext:value-type="float">
            <text:p>285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927" calcext:value-type="float">
            <text:p>127927</text:p>
          </table:table-cell>
        </table:table-row>
        <table:table-row table:style-name="ro1">
          <table:table-cell office:value-type="string" calcext:value-type="string">
            <text:p>3GeV_22degrees_run_050140</text:p>
          </table:table-cell>
          <table:table-cell office:value-type="string" calcext:value-type="string">
            <text:p>cycles:</text:p>
          </table:table-cell>
          <table:table-cell office:value-type="float" office:value="79227" calcext:value-type="float">
            <text:p>79227</text:p>
          </table:table-cell>
          <table:table-cell table:formula="of:=([.C31]+[.G31]+[.K31]+[.O31]+[.S31]+[.W31]+[.AA31]+[.AE31]+[.AI31]+[.AM31]+[.AQ31]+[.AU31]+[.AY31]+[.BC31]+[.BG31])/15" office:value-type="float" office:value="66521.1333333333" calcext:value-type="float">
            <text:p>6.7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13532" calcext:value-type="float">
            <text:p>13532</text:p>
          </table:table-cell>
          <table:table-cell table:style-name="ce6" office:value-type="string" calcext:value-type="string">
            <text:p>n:</text:p>
          </table:table-cell>
          <table:table-cell office:value-type="float" office:value="166764" calcext:value-type="float">
            <text:p>1667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00" calcext:value-type="float">
            <text:p>50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532" calcext:value-type="float">
            <text:p>215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859" calcext:value-type="float">
            <text:p>578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3329" calcext:value-type="float">
            <text:p>733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8702" calcext:value-type="float">
            <text:p>787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8219" calcext:value-type="float">
            <text:p>1382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8212" calcext:value-type="float">
            <text:p>782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6166" calcext:value-type="float">
            <text:p>7616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2360" calcext:value-type="float">
            <text:p>923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5730" calcext:value-type="float">
            <text:p>6573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7540" calcext:value-type="float">
            <text:p>975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165" calcext:value-type="float">
            <text:p>601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7222" calcext:value-type="float">
            <text:p>1272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411" calcext:value-type="float">
            <text:p>1084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7955" calcext:value-type="float">
            <text:p>1279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2666" calcext:value-type="float">
            <text:p>12266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8052" calcext:value-type="float">
            <text:p>980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8517" calcext:value-type="float">
            <text:p>1385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963" calcext:value-type="float">
            <text:p>619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9900" calcext:value-type="float">
            <text:p>1599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434" calcext:value-type="float">
            <text:p>394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1959" calcext:value-type="float">
            <text:p>919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934" calcext:value-type="float">
            <text:p>479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7765" calcext:value-type="float">
            <text:p>1577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075" calcext:value-type="float">
            <text:p>410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1530" calcext:value-type="float">
            <text:p>15153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977" calcext:value-type="float">
            <text:p>309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0799" calcext:value-type="float">
            <text:p>120799</text:p>
          </table:table-cell>
        </table:table-row>
        <table:table-row table:style-name="ro1">
          <table:table-cell table:style-name="ce4" office:value-type="string" calcext:value-type="string">
            <text:p>3GeV_22degrees_run_050141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72563" calcext:value-type="float">
            <text:p>72563</text:p>
          </table:table-cell>
          <table:table-cell table:style-name="ce10" table:formula="of:=([.C33]+[.G33]+[.K33]+[.O33]+[.S33]+[.W33]+[.AA33]+[.AE33]+[.AI33]+[.AM33]+[.AQ33]+[.AU33]+[.AY33]+[.BC33]+[.BG33])/15" office:value-type="float" office:value="69319.9333333333" calcext:value-type="float">
            <text:p>6.9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5791" calcext:value-type="float">
            <text:p>57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170" calcext:value-type="float">
            <text:p>14317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523" calcext:value-type="float">
            <text:p>55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961" calcext:value-type="float">
            <text:p>2296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2913" calcext:value-type="float">
            <text:p>629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2517" calcext:value-type="float">
            <text:p>1325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8862" calcext:value-type="float">
            <text:p>788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309" calcext:value-type="float">
            <text:p>1333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3346" calcext:value-type="float">
            <text:p>833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0331" calcext:value-type="float">
            <text:p>903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0628" calcext:value-type="float">
            <text:p>1006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3672" calcext:value-type="float">
            <text:p>536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1674" calcext:value-type="float">
            <text:p>1016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4856" calcext:value-type="float">
            <text:p>448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6308" calcext:value-type="float">
            <text:p>1363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1674" calcext:value-type="float">
            <text:p>916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0147" calcext:value-type="float">
            <text:p>1401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4759" calcext:value-type="float">
            <text:p>1047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6536" calcext:value-type="float">
            <text:p>1165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0608" calcext:value-type="float">
            <text:p>1506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6348" calcext:value-type="float">
            <text:p>6634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6455" calcext:value-type="float">
            <text:p>1364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112" calcext:value-type="float">
            <text:p>341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9523" calcext:value-type="float">
            <text:p>695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4122" calcext:value-type="float">
            <text:p>441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4736" calcext:value-type="float">
            <text:p>1447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211" calcext:value-type="float">
            <text:p>362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6072" calcext:value-type="float">
            <text:p>1360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278" calcext:value-type="float">
            <text:p>272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0730" calcext:value-type="float">
            <text:p>110730</text:p>
          </table:table-cell>
        </table:table-row>
        <table:table-row table:style-name="ro1">
          <table:table-cell office:value-type="string" calcext:value-type="string">
            <text:p>3GeV_22degrees_run_050142</text:p>
          </table:table-cell>
          <table:table-cell office:value-type="string" calcext:value-type="string">
            <text:p>cycles:</text:p>
          </table:table-cell>
          <table:table-cell office:value-type="float" office:value="93441" calcext:value-type="float">
            <text:p>93441</text:p>
          </table:table-cell>
          <table:table-cell table:formula="of:=([.C35]+[.G35]+[.K35]+[.O35]+[.S35]+[.W35]+[.AA35]+[.AE35]+[.AI35]+[.AM35]+[.AQ35]+[.AU35]+[.AY35]+[.BC35]+[.BG35])/15" office:value-type="float" office:value="41554.4" calcext:value-type="float">
            <text:p>4.2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4941" calcext:value-type="float">
            <text:p>4941</text:p>
          </table:table-cell>
          <table:table-cell table:style-name="ce6" office:value-type="string" calcext:value-type="string">
            <text:p>n:</text:p>
          </table:table-cell>
          <table:table-cell office:value-type="float" office:value="216860" calcext:value-type="float">
            <text:p>2168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560" calcext:value-type="float">
            <text:p>75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0952" calcext:value-type="float">
            <text:p>509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912" calcext:value-type="float">
            <text:p>259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2079" calcext:value-type="float">
            <text:p>2020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601" calcext:value-type="float">
            <text:p>356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2879" calcext:value-type="float">
            <text:p>1928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935" calcext:value-type="float">
            <text:p>619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7807" calcext:value-type="float">
            <text:p>1978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7449" calcext:value-type="float">
            <text:p>674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2757" calcext:value-type="float">
            <text:p>1527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906" calcext:value-type="float">
            <text:p>529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587" calcext:value-type="float">
            <text:p>7558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715" calcext:value-type="float">
            <text:p>777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6290" calcext:value-type="float">
            <text:p>1962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822" calcext:value-type="float">
            <text:p>808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9092" calcext:value-type="float">
            <text:p>1890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893" calcext:value-type="float">
            <text:p>718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9042" calcext:value-type="float">
            <text:p>1490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397" calcext:value-type="float">
            <text:p>423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5115" calcext:value-type="float">
            <text:p>551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075" calcext:value-type="float">
            <text:p>190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524" calcext:value-type="float">
            <text:p>365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805" calcext:value-type="float">
            <text:p>3580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889" calcext:value-type="float">
            <text:p>638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7402" calcext:value-type="float">
            <text:p>274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5141" calcext:value-type="float">
            <text:p>451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903" calcext:value-type="float">
            <text:p>1190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924" calcext:value-type="float">
            <text:p>31924</text:p>
          </table:table-cell>
        </table:table-row>
        <table:table-row table:style-name="ro1">
          <table:table-cell table:style-name="ce4" office:value-type="string" calcext:value-type="string">
            <text:p>3GeV_22degrees_run_050143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90890" calcext:value-type="float">
            <text:p>90890</text:p>
          </table:table-cell>
          <table:table-cell table:style-name="ce10" table:formula="of:=([.C37]+[.G37]+[.K37]+[.O37]+[.S37]+[.W37]+[.AA37]+[.AE37]+[.AI37]+[.AM37]+[.AQ37]+[.AU37]+[.AY37]+[.BC37]+[.BG37])/15" office:value-type="float" office:value="46478.6" calcext:value-type="float">
            <text:p>4.6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6667" calcext:value-type="float">
            <text:p>66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9657" calcext:value-type="float">
            <text:p>2496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317" calcext:value-type="float">
            <text:p>243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4241" calcext:value-type="float">
            <text:p>2042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538" calcext:value-type="float">
            <text:p>285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0844" calcext:value-type="float">
            <text:p>1208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534" calcext:value-type="float">
            <text:p>335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6673" calcext:value-type="float">
            <text:p>1966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882" calcext:value-type="float">
            <text:p>738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3000" calcext:value-type="float">
            <text:p>1630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4204" calcext:value-type="float">
            <text:p>742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3005" calcext:value-type="float">
            <text:p>12300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965" calcext:value-type="float">
            <text:p>649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0998" calcext:value-type="float">
            <text:p>8099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4130" calcext:value-type="float">
            <text:p>941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1957" calcext:value-type="float">
            <text:p>1819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556" calcext:value-type="float">
            <text:p>935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4662" calcext:value-type="float">
            <text:p>1746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4627" calcext:value-type="float">
            <text:p>7462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6052" calcext:value-type="float">
            <text:p>11605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364" calcext:value-type="float">
            <text:p>403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500" calcext:value-type="float">
            <text:p>455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638" calcext:value-type="float">
            <text:p>146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5248" calcext:value-type="float">
            <text:p>352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060" calcext:value-type="float">
            <text:p>3406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3661" calcext:value-type="float">
            <text:p>5366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612" calcext:value-type="float">
            <text:p>266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730" calcext:value-type="float">
            <text:p>457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085" calcext:value-type="float">
            <text:p>1308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729" calcext:value-type="float">
            <text:p>32729</text:p>
          </table:table-cell>
        </table:table-row>
        <table:table-row table:style-name="ro1">
          <table:table-cell office:value-type="string" calcext:value-type="string">
            <text:p>3GeV_22degrees_run_050144</text:p>
          </table:table-cell>
          <table:table-cell office:value-type="string" calcext:value-type="string">
            <text:p>cycles:</text:p>
          </table:table-cell>
          <table:table-cell office:value-type="float" office:value="89510" calcext:value-type="float">
            <text:p>89510</text:p>
          </table:table-cell>
          <table:table-cell table:formula="of:=([.C39]+[.G39]+[.K39]+[.O39]+[.S39]+[.W39]+[.AA39]+[.AE39]+[.AI39]+[.AM39]+[.AQ39]+[.AU39]+[.AY39]+[.BC39]+[.BG39])/15" office:value-type="float" office:value="54947.5333333333" calcext:value-type="float">
            <text:p>5.5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7877" calcext:value-type="float">
            <text:p>7877</text:p>
          </table:table-cell>
          <table:table-cell table:style-name="ce6" office:value-type="string" calcext:value-type="string">
            <text:p>n:</text:p>
          </table:table-cell>
          <table:table-cell office:value-type="float" office:value="289404" calcext:value-type="float">
            <text:p>28940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550" calcext:value-type="float">
            <text:p>3455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5643" calcext:value-type="float">
            <text:p>1756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862" calcext:value-type="float">
            <text:p>608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3269" calcext:value-type="float">
            <text:p>1732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992" calcext:value-type="float">
            <text:p>709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3721" calcext:value-type="float">
            <text:p>21372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907" calcext:value-type="float">
            <text:p>909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5548" calcext:value-type="float">
            <text:p>1255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457" calcext:value-type="float">
            <text:p>904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7656" calcext:value-type="float">
            <text:p>1076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110" calcext:value-type="float">
            <text:p>601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7990" calcext:value-type="float">
            <text:p>579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4396" calcext:value-type="float">
            <text:p>10439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3159" calcext:value-type="float">
            <text:p>1231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0312" calcext:value-type="float">
            <text:p>1103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7872" calcext:value-type="float">
            <text:p>1178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9311" calcext:value-type="float">
            <text:p>793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4417" calcext:value-type="float">
            <text:p>1044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1819" calcext:value-type="float">
            <text:p>318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7202" calcext:value-type="float">
            <text:p>372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629" calcext:value-type="float">
            <text:p>146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9626" calcext:value-type="float">
            <text:p>396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3227" calcext:value-type="float">
            <text:p>3322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9739" calcext:value-type="float">
            <text:p>497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022" calcext:value-type="float">
            <text:p>240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2036" calcext:value-type="float">
            <text:p>420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742" calcext:value-type="float">
            <text:p>1074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144" calcext:value-type="float">
            <text:p>30144</text:p>
          </table:table-cell>
        </table:table-row>
        <table:table-row table:style-name="ro1">
          <table:table-cell table:style-name="ce4" office:value-type="string" calcext:value-type="string">
            <text:p>3GeV_22degrees_run_050145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95865" calcext:value-type="float">
            <text:p>95865</text:p>
          </table:table-cell>
          <table:table-cell table:style-name="ce10" table:formula="of:=([.C41]+[.G41]+[.K41]+[.O41]+[.S41]+[.W41]+[.AA41]+[.AE41]+[.AI41]+[.AM41]+[.AQ41]+[.AU41]+[.AY41]+[.BC41]+[.BG41])/15" office:value-type="float" office:value="44893.4666666667" calcext:value-type="float">
            <text:p>4.5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6842" calcext:value-type="float">
            <text:p>68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4742" calcext:value-type="float">
            <text:p>2147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747" calcext:value-type="float">
            <text:p>227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5044" calcext:value-type="float">
            <text:p>2350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9300" calcext:value-type="float">
            <text:p>193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905" calcext:value-type="float">
            <text:p>7290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838" calcext:value-type="float">
            <text:p>488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9729" calcext:value-type="float">
            <text:p>2097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851" calcext:value-type="float">
            <text:p>688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9407" calcext:value-type="float">
            <text:p>16940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408" calcext:value-type="float">
            <text:p>564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3887" calcext:value-type="float">
            <text:p>738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5740" calcext:value-type="float">
            <text:p>6574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2346" calcext:value-type="float">
            <text:p>923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9779" calcext:value-type="float">
            <text:p>897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7144" calcext:value-type="float">
            <text:p>1971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0189" calcext:value-type="float">
            <text:p>901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4301" calcext:value-type="float">
            <text:p>18430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9336" calcext:value-type="float">
            <text:p>793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4026" calcext:value-type="float">
            <text:p>15402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733" calcext:value-type="float">
            <text:p>407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9073" calcext:value-type="float">
            <text:p>490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209" calcext:value-type="float">
            <text:p>152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231" calcext:value-type="float">
            <text:p>382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112" calcext:value-type="float">
            <text:p>361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4662" calcext:value-type="float">
            <text:p>546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636" calcext:value-type="float">
            <text:p>226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360" calcext:value-type="float">
            <text:p>413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682" calcext:value-type="float">
            <text:p>106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760" calcext:value-type="float">
            <text:p>31760</text:p>
          </table:table-cell>
        </table:table-row>
        <table:table-row table:style-name="ro1">
          <table:table-cell office:value-type="string" calcext:value-type="string">
            <text:p>3GeV_22degrees_run_050146</text:p>
          </table:table-cell>
          <table:table-cell office:value-type="string" calcext:value-type="string">
            <text:p>cycles:</text:p>
          </table:table-cell>
          <table:table-cell office:value-type="float" office:value="124727" calcext:value-type="float">
            <text:p>124727</text:p>
          </table:table-cell>
          <table:table-cell table:formula="of:=([.C43]+[.G43]+[.K43]+[.O43]+[.S43]+[.W43]+[.AA43]+[.AE43]+[.AI43]+[.AM43]+[.AQ43]+[.AU43]+[.AY43]+[.BC43]+[.BG43])/15" office:value-type="float" office:value="10962.5333333333" calcext:value-type="float">
            <text:p>1.1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3257" calcext:value-type="float">
            <text:p>3257</text:p>
          </table:table-cell>
          <table:table-cell table:style-name="ce6" office:value-type="string" calcext:value-type="string">
            <text:p>n:</text:p>
          </table:table-cell>
          <table:table-cell office:value-type="float" office:value="358162" calcext:value-type="float">
            <text:p>35816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5730" calcext:value-type="float">
            <text:p>10573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88" calcext:value-type="float">
            <text:p>588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738" calcext:value-type="float">
            <text:p>647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92" calcext:value-type="float">
            <text:p>66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0054" calcext:value-type="float">
            <text:p>21005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298" calcext:value-type="float">
            <text:p>1429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5571" calcext:value-type="float">
            <text:p>555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064" calcext:value-type="float">
            <text:p>150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9212" calcext:value-type="float">
            <text:p>392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633" calcext:value-type="float">
            <text:p>136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667" calcext:value-type="float">
            <text:p>326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434" calcext:value-type="float">
            <text:p>184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0136" calcext:value-type="float">
            <text:p>501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121" calcext:value-type="float">
            <text:p>181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312" calcext:value-type="float">
            <text:p>403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688" calcext:value-type="float">
            <text:p>1468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597" calcext:value-type="float">
            <text:p>415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773" calcext:value-type="float">
            <text:p>117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090" calcext:value-type="float">
            <text:p>430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29" calcext:value-type="float">
            <text:p>83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423" calcext:value-type="float">
            <text:p>434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101" calcext:value-type="float">
            <text:p>131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4372" calcext:value-type="float">
            <text:p>443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098" calcext:value-type="float">
            <text:p>1109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9513" calcext:value-type="float">
            <text:p>395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77" calcext:value-type="float">
            <text:p>62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332" calcext:value-type="float">
            <text:p>31332</text:p>
          </table:table-cell>
        </table:table-row>
        <table:table-row table:style-name="ro1">
          <table:table-cell table:style-name="ce4" office:value-type="string" calcext:value-type="string">
            <text:p>3GeV_22degrees_run_050147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126396" calcext:value-type="float">
            <text:p>126396</text:p>
          </table:table-cell>
          <table:table-cell table:style-name="ce10" table:formula="of:=([.C45]+[.G45]+[.K45]+[.O45]+[.S45]+[.W45]+[.AA45]+[.AE45]+[.AI45]+[.AM45]+[.AQ45]+[.AU45]+[.AY45]+[.BC45]+[.BG45])/15" office:value-type="float" office:value="15709.9333333333" calcext:value-type="float">
            <text:p>1.6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4754" calcext:value-type="float">
            <text:p>47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2908" calcext:value-type="float">
            <text:p>2829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162" calcext:value-type="float">
            <text:p>61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9739" calcext:value-type="float">
            <text:p>1197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239" calcext:value-type="float">
            <text:p>92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317" calcext:value-type="float">
            <text:p>1343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111" calcext:value-type="float">
            <text:p>101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0695" calcext:value-type="float">
            <text:p>2106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0801" calcext:value-type="float">
            <text:p>208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6465" calcext:value-type="float">
            <text:p>6646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577" calcext:value-type="float">
            <text:p>215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4797" calcext:value-type="float">
            <text:p>447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0317" calcext:value-type="float">
            <text:p>203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448" calcext:value-type="float">
            <text:p>384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616" calcext:value-type="float">
            <text:p>2661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0104" calcext:value-type="float">
            <text:p>601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157" calcext:value-type="float">
            <text:p>261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808" calcext:value-type="float">
            <text:p>518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118" calcext:value-type="float">
            <text:p>211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771" calcext:value-type="float">
            <text:p>4177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993" calcext:value-type="float">
            <text:p>159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6166" calcext:value-type="float">
            <text:p>3616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746" calcext:value-type="float">
            <text:p>107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9853" calcext:value-type="float">
            <text:p>1198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201" calcext:value-type="float">
            <text:p>182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7583" calcext:value-type="float">
            <text:p>475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348" calcext:value-type="float">
            <text:p>1534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546" calcext:value-type="float">
            <text:p>455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09" calcext:value-type="float">
            <text:p>85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6619" calcext:value-type="float">
            <text:p>36619</text:p>
          </table:table-cell>
        </table:table-row>
        <table:table-row table:style-name="ro1">
          <table:table-cell office:value-type="string" calcext:value-type="string">
            <text:p>3GeV_22degrees_run_050148</text:p>
          </table:table-cell>
          <table:table-cell office:value-type="string" calcext:value-type="string">
            <text:p>cycles:</text:p>
          </table:table-cell>
          <table:table-cell office:value-type="float" office:value="133706" calcext:value-type="float">
            <text:p>133706</text:p>
          </table:table-cell>
          <table:table-cell table:formula="of:=([.C47]+[.G47]+[.K47]+[.O47]+[.S47]+[.W47]+[.AA47]+[.AE47]+[.AI47]+[.AM47]+[.AQ47]+[.AU47]+[.AY47]+[.BC47]+[.BG47])/15" office:value-type="float" office:value="18091.6666666667" calcext:value-type="float">
            <text:p>1.8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5638" calcext:value-type="float">
            <text:p>5638</text:p>
          </table:table-cell>
          <table:table-cell table:style-name="ce6" office:value-type="string" calcext:value-type="string">
            <text:p>n:</text:p>
          </table:table-cell>
          <table:table-cell office:value-type="float" office:value="256125" calcext:value-type="float">
            <text:p>2561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30" calcext:value-type="float">
            <text:p>803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593" calcext:value-type="float">
            <text:p>975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664" calcext:value-type="float">
            <text:p>116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5585" calcext:value-type="float">
            <text:p>1055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230" calcext:value-type="float">
            <text:p>1323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1624" calcext:value-type="float">
            <text:p>2616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489" calcext:value-type="float">
            <text:p>234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8902" calcext:value-type="float">
            <text:p>9890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716" calcext:value-type="float">
            <text:p>247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4623" calcext:value-type="float">
            <text:p>5462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534" calcext:value-type="float">
            <text:p>235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259" calcext:value-type="float">
            <text:p>382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648" calcext:value-type="float">
            <text:p>306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5215" calcext:value-type="float">
            <text:p>652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9998" calcext:value-type="float">
            <text:p>2999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5690" calcext:value-type="float">
            <text:p>556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167" calcext:value-type="float">
            <text:p>2416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018" calcext:value-type="float">
            <text:p>460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219" calcext:value-type="float">
            <text:p>172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493" calcext:value-type="float">
            <text:p>3449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232" calcext:value-type="float">
            <text:p>1223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780" calcext:value-type="float">
            <text:p>977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0508" calcext:value-type="float">
            <text:p>205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6754" calcext:value-type="float">
            <text:p>5675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822" calcext:value-type="float">
            <text:p>168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3495" calcext:value-type="float">
            <text:p>534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480" calcext:value-type="float">
            <text:p>948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512" calcext:value-type="float">
            <text:p>46512</text:p>
          </table:table-cell>
        </table:table-row>
        <table:table-row table:style-name="ro1">
          <table:table-cell table:style-name="ce4" office:value-type="string" calcext:value-type="string">
            <text:p>3GeV_22degrees_run_050149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123931" calcext:value-type="float">
            <text:p>123931</text:p>
          </table:table-cell>
          <table:table-cell table:style-name="ce10" table:formula="of:=([.C49]+[.G49]+[.K49]+[.O49]+[.S49]+[.W49]+[.AA49]+[.AE49]+[.AI49]+[.AM49]+[.AQ49]+[.AU49]+[.AY49]+[.BC49]+[.BG49])/15" office:value-type="float" office:value="16735.1333333333" calcext:value-type="float">
            <text:p>1.7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8623" calcext:value-type="float">
            <text:p>2886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747" calcext:value-type="float">
            <text:p>77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3038" calcext:value-type="float">
            <text:p>1430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570" calcext:value-type="float">
            <text:p>105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0606" calcext:value-type="float">
            <text:p>1806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657" calcext:value-type="float">
            <text:p>136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6727" calcext:value-type="float">
            <text:p>2367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026" calcext:value-type="float">
            <text:p>220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8533" calcext:value-type="float">
            <text:p>785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600" calcext:value-type="float">
            <text:p>216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2895" calcext:value-type="float">
            <text:p>428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359" calcext:value-type="float">
            <text:p>223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1973" calcext:value-type="float">
            <text:p>419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602" calcext:value-type="float">
            <text:p>286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0687" calcext:value-type="float">
            <text:p>606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676" calcext:value-type="float">
            <text:p>276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2300" calcext:value-type="float">
            <text:p>523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2640" calcext:value-type="float">
            <text:p>2264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2594" calcext:value-type="float">
            <text:p>525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475" calcext:value-type="float">
            <text:p>1547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0043" calcext:value-type="float">
            <text:p>400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111" calcext:value-type="float">
            <text:p>111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2289" calcext:value-type="float">
            <text:p>522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716" calcext:value-type="float">
            <text:p>1871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1565" calcext:value-type="float">
            <text:p>6156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043" calcext:value-type="float">
            <text:p>150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994" calcext:value-type="float">
            <text:p>509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521" calcext:value-type="float">
            <text:p>852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9294" calcext:value-type="float">
            <text:p>39294</text:p>
          </table:table-cell>
        </table:table-row>
        <table:table-row table:style-name="ro1">
          <table:table-cell office:value-type="string" calcext:value-type="string">
            <text:p>3GeV_39degrees_run_050150</text:p>
          </table:table-cell>
          <table:table-cell office:value-type="string" calcext:value-type="string">
            <text:p>cycles:</text:p>
          </table:table-cell>
          <table:table-cell office:value-type="float" office:value="2934" calcext:value-type="float">
            <text:p>2934</text:p>
          </table:table-cell>
          <table:table-cell table:formula="of:=([.C51]+[.G51]+[.K51]+[.O51]+[.S51]+[.W51]+[.AA51]+[.AE51]+[.AI51]+[.AM51]+[.AQ51]+[.AU51]+[.AY51]+[.BC51]+[.BG51])/15" office:value-type="float" office:value="470.466666666667" calcext:value-type="float">
            <text:p>4.7E+02</text:p>
          </table:table-cell>
          <table:table-cell table:style-name="ce50" office:value-type="string" calcext:value-type="string" table:number-columns-spanned="31" table:number-rows-spanned="1">
            <text:p>Dry run. Wrong name!!! ATTENTION. It is not 39degrees, it is 22 degrees. Ijn any case, the beam was switched off.</text:p>
          </table:table-cell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n:</text:p>
          </table:table-cell>
          <table:table-cell office:value-type="float" office:value="9846" calcext:value-type="float">
            <text:p>98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39" calcext:value-type="float">
            <text:p>31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122" calcext:value-type="float">
            <text:p>71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877" calcext:value-type="float">
            <text:p>787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848" calcext:value-type="float">
            <text:p>88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617" calcext:value-type="float">
            <text:p>661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464" calcext:value-type="float">
            <text:p>154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244" calcext:value-type="float">
            <text:p>132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210" calcext:value-type="float">
            <text:p>112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088" calcext:value-type="float">
            <text:p>110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182" calcext:value-type="float">
            <text:p>121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214" calcext:value-type="float">
            <text:p>82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540" calcext:value-type="float">
            <text:p>105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565" calcext:value-type="float">
            <text:p>85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983" calcext:value-type="float">
            <text:p>3983</text:p>
          </table:table-cell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2"/>
          <table:table-cell table:style-name="ce4" table:formula="of:=[.C48]+[.C46]+[.C44]+[.C42]+[.C40]+[.C38]+[.C36]+[.C34]+[.C32]+[.C30]+[.C28]+[.C26]+[.C24]+[.C22]+[.C20]+[.C18]+[.C16]+[.C14]+[.C12]+[.C10]+[.C8]+[.C6]+[.C4]+[.C2]" office:value-type="float" office:value="2144729" calcext:value-type="float">
            <text:p>2144729</text:p>
          </table:table-cell>
          <table:table-cell table:style-name="ce4" table:formula="of:=[.D48]+[.D46]+[.D44]+[.D42]+[.D40]+[.D38]+[.D36]+[.D34]+[.D32]+[.D30]+[.D28]+[.D26]+[.D24]+[.D22]+[.D20]+[.D18]+[.D16]+[.D14]+[.D12]+[.D10]+[.D8]+[.D6]+[.D4]+[.D2]" office:value-type="float" office:value="1139378" calcext:value-type="float">
            <text:p>1139378</text:p>
          </table:table-cell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</table:table>
      <table:table table:name="Summary W runs - fixed position" table:style-name="ta1">
        <table:table-column table:style-name="co1" table:default-cell-style-name="ce8"/>
        <table:table-column table:style-name="co2" table:default-cell-style-name="Default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4"/>
        <table:table-column table:style-name="co6" table:default-cell-style-name="ce24"/>
        <table:table-column table:style-name="co7" table:default-cell-style-name="ce56"/>
        <table:table-column table:style-name="co7" table:number-columns-repeated="5" table:default-cell-style-name="ce31"/>
        <table:table-column table:style-name="co7" table:visibility="collapse" table:default-cell-style-name="ce31"/>
        <table:table-column table:style-name="co7" table:visibility="collapse" table:default-cell-style-name="ce63"/>
        <table:table-row table:style-name="ro1" table:number-rows-repeated="5">
          <table:table-cell table:style-name="Default"/>
          <table:table-cell/>
          <table:table-cell table:style-name="Default" table:number-columns-repeated="13"/>
        </table:table-row>
        <table:table-row table:style-name="ro2">
          <table:table-cell table:style-name="ce1" office:value-type="string" calcext:value-type="string" table:number-columns-spanned="1" table:number-rows-spanned="23">
            <text:p>W</text:p>
          </table:table-cell>
          <table:table-cell table:style-name="ce15" office:value-type="string" calcext:value-type="string">
            <text:p>name</text:p>
          </table:table-cell>
          <table:table-cell table:style-name="ce19" office:value-type="string" calcext:value-type="string">
            <text:p>first good run</text:p>
          </table:table-cell>
          <table:table-cell table:style-name="ce19" office:value-type="string" calcext:value-type="string">
            <text:p>last good run</text:p>
          </table:table-cell>
          <table:table-cell table:style-name="ce19" office:value-type="string" calcext:value-type="string">
            <text:p>ngood runs</text:p>
          </table:table-cell>
          <table:table-cell table:style-name="ce19" office:value-type="string" calcext:value-type="string">
            <text:p>Total cycles</text:p>
          </table:table-cell>
          <table:table-cell table:style-name="ce19" office:value-type="string" calcext:value-type="string">
            <text:p>Total events (average per layer)</text:p>
          </table:table-cell>
          <table:table-cell table:style-name="ce51" office:value-type="string" calcext:value-type="string" table:number-columns-spanned="8" table:number-rows-spanned="1">
            <text:p>comments</text:p>
          </table:table-cell>
          <table:covered-table-cell table:number-columns-repeated="6" table:style-name="ce51"/>
          <table:covered-table-cell table:style-name="ce34"/>
        </table:table-row>
        <table:table-row table:style-name="ro2">
          <table:covered-table-cell/>
          <table:table-cell table:style-name="ce54" office:value-type="string" calcext:value-type="string">
            <text:p>Fixed position <text:s text:c="5"/>(-40,-40) chips 12 and 14</text:p>
          </table:table-cell>
          <table:table-cell table:style-name="ce20" table:number-columns-repeated="2"/>
          <table:table-cell table:number-columns-repeated="3"/>
          <table:table-cell table:style-name="ce28" table:number-columns-spanned="8" table:number-rows-spanned="1"/>
          <table:covered-table-cell table:number-columns-repeated="7"/>
        </table:table-row>
        <table:table-row table:style-name="ro4">
          <table:covered-table-cell/>
          <table:table-cell table:style-name="ce16"/>
          <table:table-cell table:formula="of:=[$XGeV_W.A2]" office:value-type="string" office:string-value="5GeV_W_run_050158" calcext:value-type="string">
            <text:p>5GeV_W_run_050158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2]" office:value-type="float" office:value="304016" calcext:value-type="float">
            <text:p>3.04E+05</text:p>
          </table:table-cell>
          <table:table-cell table:formula="of:=[$XGeV_W.D2]" office:value-type="float" office:value="474.733333333333" calcext:value-type="float">
            <text:p>4.75E+02</text:p>
          </table:table-cell>
          <table:table-cell office:value-type="string" calcext:value-type="string" table:number-columns-spanned="7" table:number-rows-spanned="1">
            <text:p>Noise run ? The magnets were off. The beam is mostly off but not 100%</text:p>
          </table:table-cell>
          <table:covered-table-cell table:number-columns-repeated="6"/>
          <table:table-cell/>
        </table:table-row>
        <table:table-row table:style-name="ro4">
          <table:covered-table-cell/>
          <table:table-cell table:style-name="ce16"/>
          <table:table-cell table:style-name="ce20" table:formula="of:=[$XGeV_W.A4]" office:value-type="string" office:string-value="5GeV_W_run_050159" calcext:value-type="string">
            <text:p>5GeV_W_run_050159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4]" office:value-type="float" office:value="612196" calcext:value-type="float">
            <text:p>6.12E+05</text:p>
          </table:table-cell>
          <table:table-cell table:formula="of:=[$XGeV_W.D4]" office:value-type="float" office:value="962.866666666667" calcext:value-type="float">
            <text:p>9.63E+02</text:p>
          </table:table-cell>
          <table:table-cell table:style-name="ce28" office:value-type="string" calcext:value-type="string" table:number-columns-spanned="8" table:number-rows-spanned="1">
            <text:p>Noise run ? The magnets were off. The beam is mostly off but not 100%</text:p>
          </table:table-cell>
          <table:covered-table-cell table:number-columns-repeated="7"/>
        </table:table-row>
        <table:table-row table:style-name="ro4">
          <table:covered-table-cell/>
          <table:table-cell table:style-name="ce16"/>
          <table:table-cell table:formula="of:=[$XGeV_W.A6]" office:value-type="string" office:string-value="4GeV_W_run_050160" calcext:value-type="string">
            <text:p>4GeV_W_run_05016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6]" office:value-type="float" office:value="313762" calcext:value-type="float">
            <text:p>3.14E+05</text:p>
          </table:table-cell>
          <table:table-cell table:formula="of:=[$XGeV_W.D6]" office:value-type="float" office:value="430.266666666667" calcext:value-type="float">
            <text:p>4.30E+02</text:p>
          </table:table-cell>
          <table:table-cell office:value-type="string" calcext:value-type="string" table:number-columns-spanned="7" table:number-rows-spanned="1">
            <text:p>Noise run ? The magnets were off. The beam is mostly off but not 100%</text:p>
          </table:table-cell>
          <table:covered-table-cell table:number-columns-repeated="6"/>
          <table:table-cell/>
        </table:table-row>
        <table:table-row table:style-name="ro4">
          <table:covered-table-cell/>
          <table:table-cell table:style-name="ce16"/>
          <table:table-cell table:style-name="ce20" table:formula="of:=[$XGeV_W.A8]" office:value-type="string" office:string-value="4GeV_W_run_050161" calcext:value-type="string">
            <text:p>4GeV_W_run_050161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8]" office:value-type="float" office:value="431120" calcext:value-type="float">
            <text:p>4.31E+05</text:p>
          </table:table-cell>
          <table:table-cell table:formula="of:=[$XGeV_W.D8]" office:value-type="float" office:value="1476.33333333333" calcext:value-type="float">
            <text:p>1.48E+03</text:p>
          </table:table-cell>
          <table:table-cell table:style-name="ce28" office:value-type="string" calcext:value-type="string" table:number-columns-spanned="8" table:number-rows-spanned="1">
            <text:p>Noise run ? The magnets were off. The beam is mostly off but not 100%</text:p>
          </table:table-cell>
          <table:covered-table-cell table:number-columns-repeated="7"/>
        </table:table-row>
        <table:table-row table:style-name="ro4">
          <table:covered-table-cell/>
          <table:table-cell table:style-name="ce16"/>
          <table:table-cell table:formula="of:=[$XGeV_W.A10]" office:value-type="string" office:string-value="1GeV_W_run_050162" calcext:value-type="string">
            <text:p>1GeV_W_run_050162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10]" office:value-type="float" office:value="192116" calcext:value-type="float">
            <text:p>1.92E+05</text:p>
          </table:table-cell>
          <table:table-cell table:formula="of:=[$XGeV_W.D10]" office:value-type="float" office:value="327313.6" calcext:value-type="float">
            <text:p>3.27E+05</text:p>
          </table:table-cell>
          <table:table-cell office:value-type="string" calcext:value-type="string" table:number-columns-spanned="7" table:number-rows-spanned="1">
            <text:p>First useful run with tungsten</text:p>
          </table:table-cell>
          <table:covered-table-cell table:number-columns-repeated="6"/>
          <table:table-cell table:style-name="ce36"/>
        </table:table-row>
        <table:table-row table:style-name="ro4">
          <table:covered-table-cell/>
          <table:table-cell table:style-name="ce16"/>
          <table:table-cell table:formula="of:=[$XGeV_W.A12]" office:value-type="string" office:string-value="1.4GeV_W_run_050163" calcext:value-type="string">
            <text:p>1.4GeV_W_run_050163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12]" office:value-type="float" office:value="41674" calcext:value-type="float">
            <text:p>4.17E+04</text:p>
          </table:table-cell>
          <table:table-cell table:formula="of:=[$XGeV_W.D12]" office:value-type="float" office:value="99596.8666666667" calcext:value-type="float">
            <text:p>9.96E+04</text:p>
          </table:table-cell>
          <table:table-cell table:number-columns-spanned="7" table:number-rows-spanned="1"/>
          <table:covered-table-cell table:number-columns-repeated="6"/>
          <table:table-cell/>
        </table:table-row>
        <table:table-row table:style-name="ro4">
          <table:covered-table-cell/>
          <table:table-cell table:style-name="ce16"/>
          <table:table-cell table:formula="of:=[$XGeV_W.A14]" office:value-type="string" office:string-value="5.2GeV_W_run_050164" calcext:value-type="string">
            <text:p>5.2GeV_W_run_050164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14]" office:value-type="float" office:value="374170" calcext:value-type="float">
            <text:p>3.74E+05</text:p>
          </table:table-cell>
          <table:table-cell table:formula="of:=[$XGeV_W.D14]" office:value-type="float" office:value="662568.4" calcext:value-type="float">
            <text:p>6.63E+05</text:p>
          </table:table-cell>
          <table:table-cell table:style-name="ce57" table:number-columns-spanned="6" table:number-rows-spanned="1"/>
          <table:covered-table-cell table:number-columns-repeated="5" table:style-name="Default"/>
          <table:table-cell table:style-name="Default" table:number-columns-repeated="2"/>
        </table:table-row>
        <table:table-row table:style-name="ro4">
          <table:covered-table-cell/>
          <table:table-cell/>
          <table:table-cell table:formula="of:=[$XGeV_W.A16]" office:value-type="string" office:string-value="1.8GeV_W_run_050165" calcext:value-type="string">
            <text:p>1.8GeV_W_run_050165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16]" office:value-type="float" office:value="205260" calcext:value-type="float">
            <text:p>2.05E+05</text:p>
          </table:table-cell>
          <table:table-cell table:formula="of:=[$XGeV_W.D16]" office:value-type="float" office:value="446377.266666667" calcext:value-type="float">
            <text:p>4.46E+05</text:p>
          </table:table-cell>
          <table:table-cell table:number-columns-spanned="6" table:number-rows-spanned="1"/>
          <table:covered-table-cell table:number-columns-repeated="5"/>
          <table:table-cell/>
          <table:table-cell table:style-name="ce36"/>
        </table:table-row>
        <table:table-row table:style-name="ro4">
          <table:covered-table-cell/>
          <table:table-cell/>
          <table:table-cell table:formula="of:=[$XGeV_W.A18]" office:value-type="string" office:string-value="2.2GeV_W_run_050166" calcext:value-type="string">
            <text:p>2.2GeV_W_run_050166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18]" office:value-type="float" office:value="212087" calcext:value-type="float">
            <text:p>2.12E+05</text:p>
          </table:table-cell>
          <table:table-cell table:formula="of:=[$XGeV_W.D18]" office:value-type="float" office:value="442218.533333333" calcext:value-type="float">
            <text:p>4.42E+05</text:p>
          </table:table-cell>
          <table:table-cell table:number-columns-spanned="7" table:number-rows-spanned="1"/>
          <table:covered-table-cell table:number-columns-repeated="6"/>
          <table:table-cell/>
        </table:table-row>
        <table:table-row table:style-name="ro4">
          <table:covered-table-cell/>
          <table:table-cell/>
          <table:table-cell table:formula="of:=[$XGeV_W.A20]" office:value-type="string" office:string-value="2.6GeV_W_run_050167" calcext:value-type="string">
            <text:p>2.6GeV_W_run_050167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20]" office:value-type="float" office:value="145614" calcext:value-type="float">
            <text:p>1.46E+05</text:p>
          </table:table-cell>
          <table:table-cell table:formula="of:=[$XGeV_W.D20]" office:value-type="float" office:value="400955.8" calcext:value-type="float">
            <text:p>4.01E+05</text:p>
          </table:table-cell>
          <table:table-cell table:number-columns-spanned="7" table:number-rows-spanned="1"/>
          <table:covered-table-cell table:number-columns-repeated="6"/>
          <table:table-cell table:style-name="ce36"/>
        </table:table-row>
        <table:table-row table:style-name="ro4">
          <table:covered-table-cell/>
          <table:table-cell/>
          <table:table-cell table:formula="of:=[$XGeV_W.A22]" office:value-type="string" office:string-value="3.0GeV_W_run_050168" calcext:value-type="string">
            <text:p>3.0GeV_W_run_050168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22]" office:value-type="float" office:value="31770" calcext:value-type="float">
            <text:p>3.18E+04</text:p>
          </table:table-cell>
          <table:table-cell table:formula="of:=[$XGeV_W.D22]" office:value-type="float" office:value="68689.0666666667" calcext:value-type="float">
            <text:p>6.87E+04</text:p>
          </table:table-cell>
          <table:table-cell office:value-type="string" calcext:value-type="string" table:number-columns-spanned="7" table:number-rows-spanned="1">
            <text:p>Stop for remasking optimization</text:p>
          </table:table-cell>
          <table:covered-table-cell table:number-columns-repeated="6"/>
          <table:table-cell/>
        </table:table-row>
        <table:table-row table:style-name="ro4">
          <table:covered-table-cell/>
          <table:table-cell/>
          <table:table-cell table:formula="of:=[$XGeV_W.A24]" office:value-type="string" office:string-value="3.0GeV_W_run_050169" calcext:value-type="string">
            <text:p>3.0GeV_W_run_050169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24]" office:value-type="float" office:value="233034" calcext:value-type="float">
            <text:p>2.33E+05</text:p>
          </table:table-cell>
          <table:table-cell table:formula="of:=[$XGeV_W.D24]" office:value-type="float" office:value="424081" calcext:value-type="float">
            <text:p>4.24E+05</text:p>
          </table:table-cell>
          <table:table-cell table:style-name="ce57" table:number-columns-spanned="6" table:number-rows-spanned="1"/>
          <table:covered-table-cell table:number-columns-repeated="5"/>
          <table:table-cell/>
          <table:table-cell table:style-name="ce36"/>
        </table:table-row>
        <table:table-row table:style-name="ro4">
          <table:covered-table-cell/>
          <table:table-cell/>
          <table:table-cell table:formula="of:=[$XGeV_W.A26]" office:value-type="string" office:string-value="3.4GeV_W_run_050170" calcext:value-type="string">
            <text:p>3.4GeV_W_run_05017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26]" office:value-type="float" office:value="7739" calcext:value-type="float">
            <text:p>7.74E+03</text:p>
          </table:table-cell>
          <table:table-cell table:formula="of:=[$XGeV_W.D26]" office:value-type="float" office:value="19459.8666666667" calcext:value-type="float">
            <text:p>1.95E+04</text:p>
          </table:table-cell>
          <table:table-cell office:value-type="string" calcext:value-type="string" table:number-columns-spanned="7" table:number-rows-spanned="1">
            <text:p>Stop for remasking optimization</text:p>
          </table:table-cell>
          <table:covered-table-cell table:number-columns-repeated="6"/>
          <table:table-cell/>
        </table:table-row>
        <table:table-row table:style-name="ro4">
          <table:covered-table-cell/>
          <table:table-cell/>
          <table:table-cell table:formula="of:=[$XGeV_W.A28]" office:value-type="string" office:string-value="3.4GeV_W_run_050171" calcext:value-type="string">
            <text:p>3.4GeV_W_run_050171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28]" office:value-type="float" office:value="6667" calcext:value-type="float">
            <text:p>6.67E+03</text:p>
          </table:table-cell>
          <table:table-cell table:formula="of:=[$XGeV_W.D28]" office:value-type="float" office:value="17801.9333333333" calcext:value-type="float">
            <text:p>1.78E+04</text:p>
          </table:table-cell>
          <table:table-cell office:value-type="string" calcext:value-type="string" table:number-columns-spanned="7" table:number-rows-spanned="1">
            <text:p>Stop for remasking optimization</text:p>
          </table:table-cell>
          <table:covered-table-cell table:number-columns-repeated="6" table:style-name="Default"/>
          <table:table-cell table:style-name="ce36"/>
        </table:table-row>
        <table:table-row table:style-name="ro4">
          <table:covered-table-cell/>
          <table:table-cell/>
          <table:table-cell table:formula="of:=[$XGeV_W.A30]" office:value-type="string" office:string-value="3.4GeV_W_run_050172" calcext:value-type="string">
            <text:p>3.4GeV_W_run_050172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30]" office:value-type="float" office:value="184238" calcext:value-type="float">
            <text:p>1.84E+05</text:p>
          </table:table-cell>
          <table:table-cell table:formula="of:=[$XGeV_W.D30]" office:value-type="float" office:value="408036.666666667" calcext:value-type="float">
            <text:p>4.08E+05</text:p>
          </table:table-cell>
          <table:table-cell table:number-columns-spanned="7" table:number-rows-spanned="1"/>
          <table:covered-table-cell table:number-columns-repeated="6"/>
          <table:table-cell/>
        </table:table-row>
        <table:table-row table:style-name="ro4">
          <table:covered-table-cell/>
          <table:table-cell/>
          <table:table-cell table:formula="of:=[$XGeV_W.A32]" office:value-type="string" office:string-value="3.8GeV_W_run_050173" calcext:value-type="string">
            <text:p>3.8GeV_W_run_050173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32]" office:value-type="float" office:value="184692" calcext:value-type="float">
            <text:p>1.85E+05</text:p>
          </table:table-cell>
          <table:table-cell table:formula="of:=[$XGeV_W.D32]" office:value-type="float" office:value="399344.333333333" calcext:value-type="float">
            <text:p>3.99E+05</text:p>
          </table:table-cell>
          <table:table-cell table:style-name="ce28" table:number-columns-spanned="8" table:number-rows-spanned="1"/>
          <table:covered-table-cell table:number-columns-repeated="6" table:style-name="ce32"/>
          <table:covered-table-cell table:style-name="ce36"/>
        </table:table-row>
        <table:table-row table:style-name="ro4">
          <table:covered-table-cell/>
          <table:table-cell/>
          <table:table-cell table:formula="of:=[$XGeV_W.A34]" office:value-type="string" office:string-value="4.2GeV_W_run_050174" calcext:value-type="string">
            <text:p>4.2GeV_W_run_050174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table:formula="of:=[$XGeV_W.C34]" office:value-type="float" office:value="46541" calcext:value-type="float">
            <text:p>4.65E+04</text:p>
          </table:table-cell>
          <table:table-cell table:formula="of:=[$XGeV_W.D34]" office:value-type="float" office:value="82855.2666666667" calcext:value-type="float">
            <text:p>8.29E+04</text:p>
          </table:table-cell>
          <table:table-cell office:value-type="string" calcext:value-type="string" table:number-columns-spanned="7" table:number-rows-spanned="1">
            <text:p>Stop for remasking optimization</text:p>
          </table:table-cell>
          <table:covered-table-cell table:number-columns-repeated="6"/>
          <table:table-cell/>
        </table:table-row>
        <table:table-row table:style-name="ro4">
          <table:covered-table-cell/>
          <table:table-cell/>
          <table:table-cell table:formula="of:=[$XGeV_W.A36]" office:value-type="string" office:string-value="4.2GeV_W_run_050175" calcext:value-type="string">
            <text:p>4.2GeV_W_run_050175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36]" office:value-type="float" office:value="260510" calcext:value-type="float">
            <text:p>2.61E+05</text:p>
          </table:table-cell>
          <table:table-cell table:formula="of:=[$XGeV_W.D36]" office:value-type="float" office:value="399181.866666667" calcext:value-type="float">
            <text:p>3.99E+05</text:p>
          </table:table-cell>
          <table:table-cell table:number-columns-spanned="7" table:number-rows-spanned="1"/>
          <table:covered-table-cell table:number-columns-repeated="6" table:style-name="ce32"/>
          <table:table-cell table:style-name="ce36"/>
        </table:table-row>
        <table:table-row table:style-name="ro4">
          <table:covered-table-cell/>
          <table:table-cell table:style-name="ce16"/>
          <table:table-cell table:formula="of:=[$XGeV_W.A38]" office:value-type="string" office:string-value="6GeV_W_run_050176" calcext:value-type="string">
            <text:p>6GeV_W_run_050176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38]" office:value-type="float" office:value="543361" calcext:value-type="float">
            <text:p>5.43E+05</text:p>
          </table:table-cell>
          <table:table-cell table:formula="of:=[$XGeV_W.D38]" office:value-type="float" office:value="160130.666666667" calcext:value-type="float">
            <text:p>1.60E+05</text:p>
          </table:table-cell>
          <table:table-cell table:style-name="ce28" table:number-columns-spanned="8" table:number-rows-spanned="1"/>
          <table:covered-table-cell table:number-columns-repeated="7"/>
        </table:table-row>
        <table:table-row table:style-name="ro4">
          <table:covered-table-cell/>
          <table:table-cell/>
          <table:table-cell table:formula="of:=[$XGeV_W.A40]" office:value-type="string" office:string-value="4.6GeV_W_run_050177" calcext:value-type="string">
            <text:p>4.6GeV_W_run_050177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40]" office:value-type="float" office:value="200181" calcext:value-type="float">
            <text:p>2.00E+05</text:p>
          </table:table-cell>
          <table:table-cell table:formula="of:=[$XGeV_W.D40]" office:value-type="float" office:value="392323.466666667" calcext:value-type="float">
            <text:p>3.92E+05</text:p>
          </table:table-cell>
          <table:table-cell table:style-name="ce28" table:number-columns-spanned="8" table:number-rows-spanned="1"/>
          <table:covered-table-cell table:number-columns-repeated="6" table:style-name="ce32"/>
          <table:covered-table-cell table:style-name="ce36"/>
        </table:table-row>
        <table:table-row table:style-name="ro3">
          <table:covered-table-cell/>
          <table:table-cell/>
          <table:table-cell table:formula="of:=[$XGeV_W.A42]" office:value-type="string" office:string-value="6GeV_W_run_050182" calcext:value-type="string">
            <text:p>6GeV_W_run_050182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42]" office:value-type="float" office:value="827060" calcext:value-type="float">
            <text:p>8.27E+05</text:p>
          </table:table-cell>
          <table:table-cell table:formula="of:=[$XGeV_W.D42]" office:value-type="float" office:value="0" calcext:value-type="float">
            <text:p>0.00E+00</text:p>
          </table:table-cell>
          <table:table-cell table:style-name="ce28" office:value-type="string" calcext:value-type="string" table:number-columns-spanned="8" table:number-rows-spanned="1">
            <text:p>Extra run: this run was taken after performing the position scan with tungsten. The beam position may be slightly different.</text:p>
          </table:table-cell>
          <table:covered-table-cell table:number-columns-repeated="6" table:style-name="ce32"/>
          <table:covered-table-cell table:style-name="ce36"/>
        </table:table-row>
        <table:table-row table:style-name="ro4">
          <table:table-cell table:style-name="Default"/>
          <table:table-cell/>
          <table:table-cell table:formula="of:=[$XGeV_W.A44]" office:value-type="string" office:string-value="3GeV_W_HV_220_run_050183" calcext:value-type="string">
            <text:p>3GeV_W_HV_220_run_050183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44]" office:value-type="float" office:value="46770" calcext:value-type="float">
            <text:p>4.68E+04</text:p>
          </table:table-cell>
          <table:table-cell table:formula="of:=[$XGeV_W.D44]" office:value-type="float" office:value="0" calcext:value-type="float">
            <text:p>0.00E+00</text:p>
          </table:table-cell>
          <table:table-cell table:style-name="ce28" office:value-type="string" calcext:value-type="string" table:number-columns-spanned="8" table:number-rows-spanned="1">
            <text:p>Extra run. Same position as 182. HV=220 (instead of 150) V</text:p>
          </table:table-cell>
          <table:covered-table-cell table:number-columns-repeated="6" table:style-name="ce32"/>
          <table:covered-table-cell table:style-name="Default"/>
        </table:table-row>
        <table:table-row table:style-name="ro4">
          <table:table-cell table:style-name="Default"/>
          <table:table-cell/>
          <table:table-cell table:formula="of:=[$XGeV_W.A46]" office:value-type="string" office:string-value="3GeV_W_HV_100_run_050184" calcext:value-type="string">
            <text:p>3GeV_W_HV_100_run_050184</text:p>
          </table:table-cell>
          <table:table-cell/>
          <table:table-cell office:value-type="float" office:value="1" calcext:value-type="float">
            <text:p>1</text:p>
          </table:table-cell>
          <table:table-cell table:formula="of:=[$XGeV_W.C46]" office:value-type="float" office:value="52505" calcext:value-type="float">
            <text:p>5.25E+04</text:p>
          </table:table-cell>
          <table:table-cell table:formula="of:=[$XGeV_W.D46]" office:value-type="float" office:value="0" calcext:value-type="float">
            <text:p>0.00E+00</text:p>
          </table:table-cell>
          <table:table-cell table:style-name="ce28" office:value-type="string" calcext:value-type="string" table:number-columns-spanned="8" table:number-rows-spanned="1">
            <text:p>Extra run. Same position as 182. HV=100 (instead of 150) V</text:p>
          </table:table-cell>
          <table:covered-table-cell table:number-columns-repeated="6" table:style-name="ce32"/>
          <table:covered-table-cell table:style-name="Default"/>
        </table:table-row>
        <table:table-row table:style-name="ro4">
          <table:table-cell table:style-name="Default"/>
          <table:table-cell table:style-name="ce18"/>
          <table:table-cell table:style-name="ce23" table:number-columns-repeated="3"/>
          <table:table-cell table:style-name="ce26" table:formula="of:=[.F27]+[.F26]+[.F28]+[.F25]+[.F23]+[.F22]+[.F19]+[.F17]+[.F16]+[.F15]+[.F13]+[.F12]+[.F14]" office:value-type="float" office:value="3603997" calcext:value-type="float">
            <text:p>3.60E+06</text:p>
          </table:table-cell>
          <table:table-cell table:style-name="ce26" table:formula="of:=[.G27]+[.G26]+[.G28]+[.G25]+[.G23]+[.G22]+[.G19]+[.G17]+[.G16]+[.G15]+[.G13]+[.G12]+[.G14]" office:value-type="float" office:value="4562128.46666667" calcext:value-type="float">
            <text:p>4.56E+06</text:p>
          </table:table-cell>
          <table:table-cell table:style-name="ce30" table:number-columns-spanned="7" table:number-rows-spanned="1"/>
          <table:covered-table-cell table:number-columns-repeated="6" table:style-name="ce33"/>
          <table:table-cell table:style-name="Default"/>
        </table:table-row>
      </table:table>
      <table:table table:name="XGeV_W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9" table:default-cell-style-name="ce6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4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row table:style-name="ro1">
          <table:table-cell table:style-name="ce66" office:value-type="string" calcext:value-type="string">
            <text:p>Run name</text:p>
          </table:table-cell>
          <table:table-cell table:style-name="ce66"/>
          <table:table-cell table:style-name="ce66" office:value-type="string" calcext:value-type="string">
            <text:p>Ncycles</text:p>
          </table:table-cell>
          <table:table-cell table:style-name="ce73" office:value-type="string" calcext:value-type="string">
            <text:p>&lt;events&gt;</text:p>
          </table:table-cell>
          <table:table-cell table:style-name="ce73" office:value-type="string" calcext:value-type="string" table:number-columns-spanned="31" table:number-rows-spanned="1">
            <text:p>Comments</text:p>
          </table:table-cell>
          <table:covered-table-cell table:number-columns-repeated="30" table:style-name="ce66"/>
          <table:table-cell table:style-name="Default" table:number-columns-repeated="26"/>
        </table:table-row>
        <table:table-row table:style-name="ro1">
          <table:table-cell office:value-type="string" calcext:value-type="string">
            <text:p>5GeV_W_run_050158</text:p>
          </table:table-cell>
          <table:table-cell office:value-type="string" calcext:value-type="string">
            <text:p>cycles:</text:p>
          </table:table-cell>
          <table:table-cell office:value-type="float" office:value="304016" calcext:value-type="float">
            <text:p>304016</text:p>
          </table:table-cell>
          <table:table-cell table:formula="of:=([.C3]+[.G3]+[.K3]+[.O3]+[.S3]+[.W3]+[.AA3]+[.AE3]+[.AI3]+[.AM3]+[.AQ3]+[.AU3]+[.AY3]+[.BC3]+[.BG3])/15" office:value-type="float" office:value="474.733333333333" calcext:value-type="float">
            <text:p>4.7E+02</text:p>
          </table:table-cell>
          <table:table-cell table:style-name="ce50" office:value-type="string" calcext:value-type="string" table:number-columns-spanned="31" table:number-rows-spanned="1">
            <text:p>We forgot to power the magnets… beam mostly OFF.</text:p>
          </table:table-cell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n:</text:p>
          </table:table-cell>
          <table:table-cell office:value-type="float" office:value="64708" calcext:value-type="float">
            <text:p>6470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6416" calcext:value-type="float">
            <text:p>3064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0445" calcext:value-type="float">
            <text:p>404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7741" calcext:value-type="float">
            <text:p>4177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266" calcext:value-type="float">
            <text:p>1026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26" calcext:value-type="float">
            <text:p>892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5865" calcext:value-type="float">
            <text:p>1158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690" calcext:value-type="float">
            <text:p>66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670" calcext:value-type="float">
            <text:p>286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5648" calcext:value-type="float">
            <text:p>456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3324" calcext:value-type="float">
            <text:p>1433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177" calcext:value-type="float">
            <text:p>517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134" calcext:value-type="float">
            <text:p>431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4712" calcext:value-type="float">
            <text:p>74712</text:p>
          </table:table-cell>
        </table:table-row>
        <table:table-row table:style-name="ro1">
          <table:table-cell table:style-name="ce4" office:value-type="string" calcext:value-type="string">
            <text:p>5GeV_W_run_050159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612196" calcext:value-type="float">
            <text:p>612196</text:p>
          </table:table-cell>
          <table:table-cell table:style-name="ce10" table:formula="of:=([.C5]+[.G5]+[.K5]+[.O5]+[.S5]+[.W5]+[.AA5]+[.AE5]+[.AI5]+[.AM5]+[.AQ5]+[.AU5]+[.AY5]+[.BC5]+[.BG5])/15" office:value-type="float" office:value="962.866666666667" calcext:value-type="float">
            <text:p>9.6E+02</text:p>
          </table:table-cell>
          <table:table-cell table:style-name="ce50" office:value-type="string" calcext:value-type="string" table:number-columns-spanned="31" table:number-rows-spanned="1">
            <text:p>We forgot to power the magnets… beam mostly OFF.</text:p>
          </table:table-cell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4449" calcext:value-type="float">
            <text:p>20444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4174" calcext:value-type="float">
            <text:p>3341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183" calcext:value-type="float">
            <text:p>7618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77034" calcext:value-type="float">
            <text:p>6770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921" calcext:value-type="float">
            <text:p>199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25" calcext:value-type="float">
            <text:p>142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438" calcext:value-type="float">
            <text:p>2243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5632" calcext:value-type="float">
            <text:p>17563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936" calcext:value-type="float">
            <text:p>69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656" calcext:value-type="float">
            <text:p>96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30" calcext:value-type="float">
            <text:p>93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0215" calcext:value-type="float">
            <text:p>802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208" calcext:value-type="float">
            <text:p>512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0033" calcext:value-type="float">
            <text:p>1600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639" calcext:value-type="float">
            <text:p>326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903" calcext:value-type="float">
            <text:p>179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3812" calcext:value-type="float">
            <text:p>73812</text:p>
          </table:table-cell>
        </table:table-row>
        <table:table-row table:style-name="ro1">
          <table:table-cell office:value-type="string" calcext:value-type="string">
            <text:p>4GeV_W_run_050160</text:p>
          </table:table-cell>
          <table:table-cell office:value-type="string" calcext:value-type="string">
            <text:p>cycles:</text:p>
          </table:table-cell>
          <table:table-cell office:value-type="float" office:value="313762" calcext:value-type="float">
            <text:p>313762</text:p>
          </table:table-cell>
          <table:table-cell table:formula="of:=([.C7]+[.G7]+[.K7]+[.O7]+[.S7]+[.W7]+[.AA7]+[.AE7]+[.AI7]+[.AM7]+[.AQ7]+[.AU7]+[.AY7]+[.BC7]+[.BG7])/15" office:value-type="float" office:value="430.266666666667" calcext:value-type="float">
            <text:p>4.3E+02</text:p>
          </table:table-cell>
          <table:table-cell table:style-name="ce50" office:value-type="string" calcext:value-type="string" table:number-columns-spanned="31" table:number-rows-spanned="1">
            <text:p>We forgot to power the magnets… beam mostly OFF.</text:p>
          </table:table-cell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n:</text:p>
          </table:table-cell>
          <table:table-cell office:value-type="float" office:value="42061" calcext:value-type="float">
            <text:p>4206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3280" calcext:value-type="float">
            <text:p>3632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556" calcext:value-type="float">
            <text:p>4355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10687" calcext:value-type="float">
            <text:p>41068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94" calcext:value-type="float">
            <text:p>60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74" calcext:value-type="float">
            <text:p>43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022" calcext:value-type="float">
            <text:p>140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14" calcext:value-type="float">
            <text:p>35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503" calcext:value-type="float">
            <text:p>45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798" calcext:value-type="float">
            <text:p>679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040" calcext:value-type="float">
            <text:p>230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5198" calcext:value-type="float">
            <text:p>6519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916" calcext:value-type="float">
            <text:p>49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269" calcext:value-type="float">
            <text:p>30269</text:p>
          </table:table-cell>
        </table:table-row>
        <table:table-row table:style-name="ro1">
          <table:table-cell table:style-name="ce4" office:value-type="string" calcext:value-type="string">
            <text:p>4GeV_W_run_050161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431120" calcext:value-type="float">
            <text:p>431120</text:p>
          </table:table-cell>
          <table:table-cell table:style-name="ce10" table:formula="of:=([.C9]+[.G9]+[.K9]+[.O9]+[.S9]+[.W9]+[.AA9]+[.AE9]+[.AI9]+[.AM9]+[.AQ9]+[.AU9]+[.AY9]+[.BC9]+[.BG9])/15" office:value-type="float" office:value="1476.33333333333" calcext:value-type="float">
            <text:p>1.5E+03</text:p>
          </table:table-cell>
          <table:table-cell table:style-name="ce50" office:value-type="string" calcext:value-type="string" table:number-columns-spanned="31" table:number-rows-spanned="1">
            <text:p>We forgot to power the magnets… beam mostly OFF.</text:p>
          </table:table-cell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2525" calcext:value-type="float">
            <text:p>1425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685" calcext:value-type="float">
            <text:p>13468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612" calcext:value-type="float">
            <text:p>506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8108" calcext:value-type="float">
            <text:p>4581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189" calcext:value-type="float">
            <text:p>161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600" calcext:value-type="float">
            <text:p>136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0055" calcext:value-type="float">
            <text:p>600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759" calcext:value-type="float">
            <text:p>97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089" calcext:value-type="float">
            <text:p>110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748" calcext:value-type="float">
            <text:p>117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162" calcext:value-type="float">
            <text:p>241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9145" calcext:value-type="float">
            <text:p>1291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24" calcext:value-type="float">
            <text:p>752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42" calcext:value-type="float">
            <text:p>8342</text:p>
          </table:table-cell>
        </table:table-row>
        <table:table-row table:style-name="ro1">
          <table:table-cell office:value-type="string" calcext:value-type="string">
            <text:p>1GeV_W_run_050162</text:p>
          </table:table-cell>
          <table:table-cell office:value-type="string" calcext:value-type="string">
            <text:p>cycles:</text:p>
          </table:table-cell>
          <table:table-cell office:value-type="float" office:value="192116" calcext:value-type="float">
            <text:p>192116</text:p>
          </table:table-cell>
          <table:table-cell table:formula="of:=([.C11]+[.G11]+[.K11]+[.O11]+[.S11]+[.W11]+[.AA11]+[.AE11]+[.AI11]+[.AM11]+[.AQ11]+[.AU11]+[.AY11]+[.BC11]+[.BG11])/15" office:value-type="float" office:value="327313.6" calcext:value-type="float">
            <text:p>3.3E+05</text:p>
          </table:table-cell>
          <table:table-cell table:style-name="ce11" office:value-type="string" calcext:value-type="string" table:number-columns-spanned="31" table:number-rows-spanned="1">
            <text:p>First useful run with tungsten</text:p>
          </table:table-cell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239062" calcext:value-type="float">
            <text:p>239062</text:p>
          </table:table-cell>
          <table:table-cell table:style-name="ce6" office:value-type="string" calcext:value-type="string">
            <text:p>n:</text:p>
          </table:table-cell>
          <table:table-cell office:value-type="float" office:value="62315" calcext:value-type="float">
            <text:p>623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2701" calcext:value-type="float">
            <text:p>2827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5013" calcext:value-type="float">
            <text:p>950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22845" calcext:value-type="float">
            <text:p>3228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3348" calcext:value-type="float">
            <text:p>1233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9221" calcext:value-type="float">
            <text:p>3492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5753" calcext:value-type="float">
            <text:p>2957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0023" calcext:value-type="float">
            <text:p>4100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6949" calcext:value-type="float">
            <text:p>22694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7011" calcext:value-type="float">
            <text:p>39701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7622" calcext:value-type="float">
            <text:p>2176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1438" calcext:value-type="float">
            <text:p>3914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7758" calcext:value-type="float">
            <text:p>25775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5319" calcext:value-type="float">
            <text:p>4553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6047" calcext:value-type="float">
            <text:p>31604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1680" calcext:value-type="float">
            <text:p>43168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3218" calcext:value-type="float">
            <text:p>2832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8737" calcext:value-type="float">
            <text:p>39873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8280" calcext:value-type="float">
            <text:p>2582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4774" calcext:value-type="float">
            <text:p>3647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5629" calcext:value-type="float">
            <text:p>2356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6538" calcext:value-type="float">
            <text:p>2865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1603" calcext:value-type="float">
            <text:p>29160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0655" calcext:value-type="float">
            <text:p>2506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9875" calcext:value-type="float">
            <text:p>1698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6679" calcext:value-type="float">
            <text:p>1966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6471" calcext:value-type="float">
            <text:p>1464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3021" calcext:value-type="float">
            <text:p>1330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8661" calcext:value-type="float">
            <text:p>98661</text:p>
          </table:table-cell>
        </table:table-row>
        <table:table-row table:style-name="ro1">
          <table:table-cell table:style-name="ce4" office:value-type="string" calcext:value-type="string">
            <text:p>1.4GeV_W_run_050163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41674" calcext:value-type="float">
            <text:p>41674</text:p>
          </table:table-cell>
          <table:table-cell table:style-name="ce10" table:formula="of:=([.C13]+[.G13]+[.K13]+[.O13]+[.S13]+[.W13]+[.AA13]+[.AE13]+[.AI13]+[.AM13]+[.AQ13]+[.AU13]+[.AY13]+[.BC13]+[.BG13])/15" office:value-type="float" office:value="99596.8666666667" calcext:value-type="float">
            <text:p>1.0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64243" calcext:value-type="float">
            <text:p>642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933" calcext:value-type="float">
            <text:p>1393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0255" calcext:value-type="float">
            <text:p>8025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921" calcext:value-type="float">
            <text:p>199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1252" calcext:value-type="float">
            <text:p>9125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235" calcext:value-type="float">
            <text:p>312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7093" calcext:value-type="float">
            <text:p>970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644" calcext:value-type="float">
            <text:p>726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1245" calcext:value-type="float">
            <text:p>11124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543" calcext:value-type="float">
            <text:p>505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0729" calcext:value-type="float">
            <text:p>1107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416" calcext:value-type="float">
            <text:p>514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7905" calcext:value-type="float">
            <text:p>10790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2480" calcext:value-type="float">
            <text:p>6248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5467" calcext:value-type="float">
            <text:p>13546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6876" calcext:value-type="float">
            <text:p>868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4819" calcext:value-type="float">
            <text:p>1348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4694" calcext:value-type="float">
            <text:p>846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9008" calcext:value-type="float">
            <text:p>1290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891" calcext:value-type="float">
            <text:p>768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24457" calcext:value-type="float">
            <text:p>1244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403" calcext:value-type="float">
            <text:p>764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5372" calcext:value-type="float">
            <text:p>953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257" calcext:value-type="float">
            <text:p>752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6534" calcext:value-type="float">
            <text:p>8653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4493" calcext:value-type="float">
            <text:p>544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2709" calcext:value-type="float">
            <text:p>7270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9213" calcext:value-type="float">
            <text:p>492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865" calcext:value-type="float">
            <text:p>528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993" calcext:value-type="float">
            <text:p>31993</text:p>
          </table:table-cell>
        </table:table-row>
        <table:table-row table:style-name="ro1">
          <table:table-cell office:value-type="string" calcext:value-type="string">
            <text:p>5.2GeV_W_run_050164</text:p>
          </table:table-cell>
          <table:table-cell office:value-type="string" calcext:value-type="string">
            <text:p>cycles:</text:p>
          </table:table-cell>
          <table:table-cell office:value-type="float" office:value="374170" calcext:value-type="float">
            <text:p>374170</text:p>
          </table:table-cell>
          <table:table-cell table:formula="of:=([.C15]+[.G15]+[.K15]+[.O15]+[.S15]+[.W15]+[.AA15]+[.AE15]+[.AI15]+[.AM15]+[.AQ15]+[.AU15]+[.AY15]+[.BC15]+[.BG15])/15" office:value-type="float" office:value="662568.4" calcext:value-type="float">
            <text:p>6.6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278782" calcext:value-type="float">
            <text:p>278782</text:p>
          </table:table-cell>
          <table:table-cell table:style-name="ce6" office:value-type="string" calcext:value-type="string">
            <text:p>n:</text:p>
          </table:table-cell>
          <table:table-cell office:value-type="float" office:value="142886" calcext:value-type="float">
            <text:p>1428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87095" calcext:value-type="float">
            <text:p>38709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9544" calcext:value-type="float">
            <text:p>3095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6168" calcext:value-type="float">
            <text:p>4561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5420" calcext:value-type="float">
            <text:p>3454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10946" calcext:value-type="float">
            <text:p>5109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81918" calcext:value-type="float">
            <text:p>5819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6033" calcext:value-type="float">
            <text:p>6460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8075" calcext:value-type="float">
            <text:p>3180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9039" calcext:value-type="float">
            <text:p>6690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33422" calcext:value-type="float">
            <text:p>33342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0941" calcext:value-type="float">
            <text:p>6509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9837" calcext:value-type="float">
            <text:p>3298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7674" calcext:value-type="float">
            <text:p>90767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72331" calcext:value-type="float">
            <text:p>5723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24229" calcext:value-type="float">
            <text:p>92422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98760" calcext:value-type="float">
            <text:p>5987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02401" calcext:value-type="float">
            <text:p>9024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64828" calcext:value-type="float">
            <text:p>56482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27613" calcext:value-type="float">
            <text:p>9276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71074" calcext:value-type="float">
            <text:p>57107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9100" calcext:value-type="float">
            <text:p>6691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75888" calcext:value-type="float">
            <text:p>5758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65451" calcext:value-type="float">
            <text:p>6654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3653" calcext:value-type="float">
            <text:p>4336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4968" calcext:value-type="float">
            <text:p>68496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35231" calcext:value-type="float">
            <text:p>4352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8086" calcext:value-type="float">
            <text:p>6580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9058" calcext:value-type="float">
            <text:p>369058</text:p>
          </table:table-cell>
        </table:table-row>
        <table:table-row table:style-name="ro1">
          <table:table-cell table:style-name="ce4" office:value-type="string" calcext:value-type="string">
            <text:p>1.8GeV_W_run_050165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205260" calcext:value-type="float">
            <text:p>205260</text:p>
          </table:table-cell>
          <table:table-cell table:style-name="ce10" table:formula="of:=([.C17]+[.G17]+[.K17]+[.O17]+[.S17]+[.W17]+[.AA17]+[.AE17]+[.AI17]+[.AM17]+[.AQ17]+[.AU17]+[.AY17]+[.BC17]+[.BG17])/15" office:value-type="float" office:value="446377.266666667" calcext:value-type="float">
            <text:p>4.5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258250" calcext:value-type="float">
            <text:p>25825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6456" calcext:value-type="float">
            <text:p>364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6916" calcext:value-type="float">
            <text:p>33691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4120" calcext:value-type="float">
            <text:p>12412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3215" calcext:value-type="float">
            <text:p>3832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298" calcext:value-type="float">
            <text:p>14729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9263" calcext:value-type="float">
            <text:p>40926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9582" calcext:value-type="float">
            <text:p>3195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9157" calcext:value-type="float">
            <text:p>4791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1243" calcext:value-type="float">
            <text:p>1912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1539" calcext:value-type="float">
            <text:p>4815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1100" calcext:value-type="float">
            <text:p>2011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3084" calcext:value-type="float">
            <text:p>4730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3025" calcext:value-type="float">
            <text:p>2230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5521" calcext:value-type="float">
            <text:p>59552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8236" calcext:value-type="float">
            <text:p>3482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8637" calcext:value-type="float">
            <text:p>5986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2827" calcext:value-type="float">
            <text:p>3428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0578" calcext:value-type="float">
            <text:p>5805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1436" calcext:value-type="float">
            <text:p>3214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73691" calcext:value-type="float">
            <text:p>5736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1941" calcext:value-type="float">
            <text:p>3219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0351" calcext:value-type="float">
            <text:p>4503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1869" calcext:value-type="float">
            <text:p>34186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0339" calcext:value-type="float">
            <text:p>4203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7872" calcext:value-type="float">
            <text:p>2378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9093" calcext:value-type="float">
            <text:p>3690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12694" calcext:value-type="float">
            <text:p>2126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6025" calcext:value-type="float">
            <text:p>28602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6581" calcext:value-type="float">
            <text:p>146581</text:p>
          </table:table-cell>
        </table:table-row>
        <table:table-row table:style-name="ro1">
          <table:table-cell office:value-type="string" calcext:value-type="string">
            <text:p>2.2GeV_W_run_050166</text:p>
          </table:table-cell>
          <table:table-cell office:value-type="string" calcext:value-type="string">
            <text:p>cycles:</text:p>
          </table:table-cell>
          <table:table-cell office:value-type="float" office:value="212087" calcext:value-type="float">
            <text:p>212087</text:p>
          </table:table-cell>
          <table:table-cell table:formula="of:=([.C19]+[.G19]+[.K19]+[.O19]+[.S19]+[.W19]+[.AA19]+[.AE19]+[.AI19]+[.AM19]+[.AQ19]+[.AU19]+[.AY19]+[.BC19]+[.BG19])/15" office:value-type="float" office:value="442218.533333333" calcext:value-type="float">
            <text:p>4.4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237054" calcext:value-type="float">
            <text:p>237054</text:p>
          </table:table-cell>
          <table:table-cell table:style-name="ce6" office:value-type="string" calcext:value-type="string">
            <text:p>n:</text:p>
          </table:table-cell>
          <table:table-cell office:value-type="float" office:value="39879" calcext:value-type="float">
            <text:p>398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16335" calcext:value-type="float">
            <text:p>3163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2380" calcext:value-type="float">
            <text:p>1023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9496" calcext:value-type="float">
            <text:p>35949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7231" calcext:value-type="float">
            <text:p>16723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87331" calcext:value-type="float">
            <text:p>3873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8542" calcext:value-type="float">
            <text:p>3085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0387" calcext:value-type="float">
            <text:p>4603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9913" calcext:value-type="float">
            <text:p>1699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6093" calcext:value-type="float">
            <text:p>4660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2970" calcext:value-type="float">
            <text:p>1829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7235" calcext:value-type="float">
            <text:p>4572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5018" calcext:value-type="float">
            <text:p>2850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8085" calcext:value-type="float">
            <text:p>5880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7572" calcext:value-type="float">
            <text:p>3275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5057" calcext:value-type="float">
            <text:p>5950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7588" calcext:value-type="float">
            <text:p>3275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0031" calcext:value-type="float">
            <text:p>5800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8175" calcext:value-type="float">
            <text:p>3081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1514" calcext:value-type="float">
            <text:p>5815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4021" calcext:value-type="float">
            <text:p>31402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5489" calcext:value-type="float">
            <text:p>4554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7248" calcext:value-type="float">
            <text:p>3072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3790" calcext:value-type="float">
            <text:p>43379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4910" calcext:value-type="float">
            <text:p>2349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5243" calcext:value-type="float">
            <text:p>39524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5650" calcext:value-type="float">
            <text:p>21565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20138" calcext:value-type="float">
            <text:p>32013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8297" calcext:value-type="float">
            <text:p>158297</text:p>
          </table:table-cell>
        </table:table-row>
        <table:table-row table:style-name="ro1">
          <table:table-cell table:style-name="ce4" office:value-type="string" calcext:value-type="string">
            <text:p>2.6GeV_W_run_050167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145614" calcext:value-type="float">
            <text:p>145614</text:p>
          </table:table-cell>
          <table:table-cell table:style-name="ce10" table:formula="of:=([.C21]+[.G21]+[.K21]+[.O21]+[.S21]+[.W21]+[.AA21]+[.AE21]+[.AI21]+[.AM21]+[.AQ21]+[.AU21]+[.AY21]+[.BC21]+[.BG21])/15" office:value-type="float" office:value="400955.8" calcext:value-type="float">
            <text:p>4.0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206570" calcext:value-type="float">
            <text:p>2065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8820" calcext:value-type="float">
            <text:p>27882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6862" calcext:value-type="float">
            <text:p>968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6592" calcext:value-type="float">
            <text:p>31659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7537" calcext:value-type="float">
            <text:p>1975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4290" calcext:value-type="float">
            <text:p>34429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9015" calcext:value-type="float">
            <text:p>2490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5598" calcext:value-type="float">
            <text:p>4055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4610" calcext:value-type="float">
            <text:p>1746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0131" calcext:value-type="float">
            <text:p>4101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7943" calcext:value-type="float">
            <text:p>1879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6339" calcext:value-type="float">
            <text:p>3963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2146" calcext:value-type="float">
            <text:p>2021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8450" calcext:value-type="float">
            <text:p>53845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7014" calcext:value-type="float">
            <text:p>33701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9221" calcext:value-type="float">
            <text:p>54922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7275" calcext:value-type="float">
            <text:p>3472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7119" calcext:value-type="float">
            <text:p>5371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0139" calcext:value-type="float">
            <text:p>33013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4603" calcext:value-type="float">
            <text:p>5446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35504" calcext:value-type="float">
            <text:p>3355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1324" calcext:value-type="float">
            <text:p>4013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5746" calcext:value-type="float">
            <text:p>3057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0961" calcext:value-type="float">
            <text:p>3909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6700" calcext:value-type="float">
            <text:p>2467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75814" calcext:value-type="float">
            <text:p>37581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0577" calcext:value-type="float">
            <text:p>2405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8505" calcext:value-type="float">
            <text:p>31850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3260" calcext:value-type="float">
            <text:p>203260</text:p>
          </table:table-cell>
        </table:table-row>
        <table:table-row table:style-name="ro1">
          <table:table-cell office:value-type="string" calcext:value-type="string">
            <text:p>3.0GeV_W_run_050168</text:p>
          </table:table-cell>
          <table:table-cell office:value-type="string" calcext:value-type="string">
            <text:p>cycles:</text:p>
          </table:table-cell>
          <table:table-cell office:value-type="float" office:value="31770" calcext:value-type="float">
            <text:p>31770</text:p>
          </table:table-cell>
          <table:table-cell table:formula="of:=([.C23]+[.G23]+[.K23]+[.O23]+[.S23]+[.W23]+[.AA23]+[.AE23]+[.AI23]+[.AM23]+[.AQ23]+[.AU23]+[.AY23]+[.BC23]+[.BG23])/15" office:value-type="float" office:value="68689.0666666667" calcext:value-type="float">
            <text:p>6.9E+04</text:p>
          </table:table-cell>
          <table:table-cell table:style-name="ce11" office:value-type="string" calcext:value-type="string" table:number-columns-spanned="31" table:number-rows-spanned="1">
            <text:p>Stopped for masking purpose.</text:p>
          </table:table-cell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33572" calcext:value-type="float">
            <text:p>33572</text:p>
          </table:table-cell>
          <table:table-cell table:style-name="ce6" office:value-type="string" calcext:value-type="string">
            <text:p>n:</text:p>
          </table:table-cell>
          <table:table-cell office:value-type="float" office:value="6961" calcext:value-type="float">
            <text:p>696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450" calcext:value-type="float">
            <text:p>4045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590" calcext:value-type="float">
            <text:p>10859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1869" calcext:value-type="float">
            <text:p>5186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806" calcext:value-type="float">
            <text:p>2280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6836" calcext:value-type="float">
            <text:p>568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5765" calcext:value-type="float">
            <text:p>457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9563" calcext:value-type="float">
            <text:p>695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704" calcext:value-type="float">
            <text:p>2470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1172" calcext:value-type="float">
            <text:p>711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786" calcext:value-type="float">
            <text:p>2578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144" calcext:value-type="float">
            <text:p>7014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992" calcext:value-type="float">
            <text:p>2799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883" calcext:value-type="float">
            <text:p>918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7260" calcext:value-type="float">
            <text:p>472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3223" calcext:value-type="float">
            <text:p>932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788" calcext:value-type="float">
            <text:p>4878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1028" calcext:value-type="float">
            <text:p>9102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6337" calcext:value-type="float">
            <text:p>463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2533" calcext:value-type="float">
            <text:p>925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340" calcext:value-type="float">
            <text:p>4834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2103" calcext:value-type="float">
            <text:p>7210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2071" calcext:value-type="float">
            <text:p>520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0564" calcext:value-type="float">
            <text:p>705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7075" calcext:value-type="float">
            <text:p>370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7357" calcext:value-type="float">
            <text:p>673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295" calcext:value-type="float">
            <text:p>342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039" calcext:value-type="float">
            <text:p>580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559" calcext:value-type="float">
            <text:p>25559</text:p>
          </table:table-cell>
        </table:table-row>
        <table:table-row table:style-name="ro1">
          <table:table-cell table:style-name="ce4" office:value-type="string" calcext:value-type="string">
            <text:p>3.0GeV_W_run_050169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233034" calcext:value-type="float">
            <text:p>233034</text:p>
          </table:table-cell>
          <table:table-cell table:style-name="ce10" table:formula="of:=([.C25]+[.G25]+[.K25]+[.O25]+[.S25]+[.W25]+[.AA25]+[.AE25]+[.AI25]+[.AM25]+[.AQ25]+[.AU25]+[.AY25]+[.BC25]+[.BG25])/15" office:value-type="float" office:value="424081" calcext:value-type="float">
            <text:p>4.2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202858" calcext:value-type="float">
            <text:p>2028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045" calcext:value-type="float">
            <text:p>260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5647" calcext:value-type="float">
            <text:p>2656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76379" calcext:value-type="float">
            <text:p>3763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7500" calcext:value-type="float">
            <text:p>3175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5134" calcext:value-type="float">
            <text:p>1251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8928" calcext:value-type="float">
            <text:p>3489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0031" calcext:value-type="float">
            <text:p>30003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9578" calcext:value-type="float">
            <text:p>4295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6479" calcext:value-type="float">
            <text:p>1364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9514" calcext:value-type="float">
            <text:p>43951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315" calcext:value-type="float">
            <text:p>1483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7504" calcext:value-type="float">
            <text:p>4375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0342" calcext:value-type="float">
            <text:p>1603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2939" calcext:value-type="float">
            <text:p>5629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4254" calcext:value-type="float">
            <text:p>27425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71040" calcext:value-type="float">
            <text:p>57104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4942" calcext:value-type="float">
            <text:p>28494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57569" calcext:value-type="float">
            <text:p>55756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7173" calcext:value-type="float">
            <text:p>26717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67216" calcext:value-type="float">
            <text:p>56721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4060" calcext:value-type="float">
            <text:p>2740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48510" calcext:value-type="float">
            <text:p>4485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83837" calcext:value-type="float">
            <text:p>2838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6259" calcext:value-type="float">
            <text:p>4362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3089" calcext:value-type="float">
            <text:p>2330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6791" calcext:value-type="float">
            <text:p>4167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8805" calcext:value-type="float">
            <text:p>19880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59362" calcext:value-type="float">
            <text:p>3593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776" calcext:value-type="float">
            <text:p>148776</text:p>
          </table:table-cell>
        </table:table-row>
        <table:table-row table:style-name="ro1">
          <table:table-cell office:value-type="string" calcext:value-type="string">
            <text:p>3.4GeV_W_run_050170</text:p>
          </table:table-cell>
          <table:table-cell office:value-type="string" calcext:value-type="string">
            <text:p>cycles:</text:p>
          </table:table-cell>
          <table:table-cell office:value-type="float" office:value="7739" calcext:value-type="float">
            <text:p>7739</text:p>
          </table:table-cell>
          <table:table-cell table:formula="of:=([.C27]+[.G27]+[.K27]+[.O27]+[.S27]+[.W27]+[.AA27]+[.AE27]+[.AI27]+[.AM27]+[.AQ27]+[.AU27]+[.AY27]+[.BC27]+[.BG27])/15" office:value-type="float" office:value="19459.8666666667" calcext:value-type="float">
            <text:p>1.9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9178" calcext:value-type="float">
            <text:p>9178</text:p>
          </table:table-cell>
          <table:table-cell table:style-name="ce6" office:value-type="string" calcext:value-type="string">
            <text:p>n:</text:p>
          </table:table-cell>
          <table:table-cell office:value-type="float" office:value="2183" calcext:value-type="float">
            <text:p>21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223" calcext:value-type="float">
            <text:p>112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243" calcext:value-type="float">
            <text:p>362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314" calcext:value-type="float">
            <text:p>143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918" calcext:value-type="float">
            <text:p>59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864" calcext:value-type="float">
            <text:p>158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294" calcext:value-type="float">
            <text:p>132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520" calcext:value-type="float">
            <text:p>1952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034" calcext:value-type="float">
            <text:p>70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916" calcext:value-type="float">
            <text:p>199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755" calcext:value-type="float">
            <text:p>77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415" calcext:value-type="float">
            <text:p>1941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418" calcext:value-type="float">
            <text:p>84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6375" calcext:value-type="float">
            <text:p>263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867" calcext:value-type="float">
            <text:p>1386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6775" calcext:value-type="float">
            <text:p>267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575" calcext:value-type="float">
            <text:p>145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6140" calcext:value-type="float">
            <text:p>261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50" calcext:value-type="float">
            <text:p>1375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6801" calcext:value-type="float">
            <text:p>268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307" calcext:value-type="float">
            <text:p>143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953" calcext:value-type="float">
            <text:p>199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63" calcext:value-type="float">
            <text:p>137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713" calcext:value-type="float">
            <text:p>197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889" calcext:value-type="float">
            <text:p>108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487" calcext:value-type="float">
            <text:p>194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248" calcext:value-type="float">
            <text:p>102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224" calcext:value-type="float">
            <text:p>1722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079" calcext:value-type="float">
            <text:p>8079</text:p>
          </table:table-cell>
        </table:table-row>
        <table:table-row table:style-name="ro1">
          <table:table-cell table:style-name="ce4" office:value-type="string" calcext:value-type="string">
            <text:p>3.4GeV_W_run_050171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6667" calcext:value-type="float">
            <text:p>6667</text:p>
          </table:table-cell>
          <table:table-cell table:style-name="ce10" table:formula="of:=([.C29]+[.G29]+[.K29]+[.O29]+[.S29]+[.W29]+[.AA29]+[.AE29]+[.AI29]+[.AM29]+[.AQ29]+[.AU29]+[.AY29]+[.BC29]+[.BG29])/15" office:value-type="float" office:value="17801.9333333333" calcext:value-type="float">
            <text:p>1.8E+04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8412" calcext:value-type="float">
            <text:p>84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035" calcext:value-type="float">
            <text:p>3203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113" calcext:value-type="float">
            <text:p>131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569" calcext:value-type="float">
            <text:p>1456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749" calcext:value-type="float">
            <text:p>1174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929" calcext:value-type="float">
            <text:p>179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393" calcext:value-type="float">
            <text:p>639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308" calcext:value-type="float">
            <text:p>183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962" calcext:value-type="float">
            <text:p>69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868" calcext:value-type="float">
            <text:p>178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40" calcext:value-type="float">
            <text:p>75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024" calcext:value-type="float">
            <text:p>240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916" calcext:value-type="float">
            <text:p>1291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804" calcext:value-type="float">
            <text:p>248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636" calcext:value-type="float">
            <text:p>136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002" calcext:value-type="float">
            <text:p>240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753" calcext:value-type="float">
            <text:p>127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426" calcext:value-type="float">
            <text:p>244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82" calcext:value-type="float">
            <text:p>133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8277" calcext:value-type="float">
            <text:p>182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092" calcext:value-type="float">
            <text:p>120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979" calcext:value-type="float">
            <text:p>179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61" calcext:value-type="float">
            <text:p>1016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759" calcext:value-type="float">
            <text:p>1775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644" calcext:value-type="float">
            <text:p>96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878" calcext:value-type="float">
            <text:p>158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36" calcext:value-type="float">
            <text:p>7636</text:p>
          </table:table-cell>
        </table:table-row>
        <table:table-row table:style-name="ro1">
          <table:table-cell office:value-type="string" calcext:value-type="string">
            <text:p>3.4GeV_W_run_050172</text:p>
          </table:table-cell>
          <table:table-cell office:value-type="string" calcext:value-type="string">
            <text:p>cycles:</text:p>
          </table:table-cell>
          <table:table-cell office:value-type="float" office:value="184238" calcext:value-type="float">
            <text:p>184238</text:p>
          </table:table-cell>
          <table:table-cell table:formula="of:=([.C31]+[.G31]+[.K31]+[.O31]+[.S31]+[.W31]+[.AA31]+[.AE31]+[.AI31]+[.AM31]+[.AQ31]+[.AU31]+[.AY31]+[.BC31]+[.BG31])/15" office:value-type="float" office:value="408036.666666667" calcext:value-type="float">
            <text:p>4.1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190422" calcext:value-type="float">
            <text:p>190422</text:p>
          </table:table-cell>
          <table:table-cell table:style-name="ce6" office:value-type="string" calcext:value-type="string">
            <text:p>n:</text:p>
          </table:table-cell>
          <table:table-cell office:value-type="float" office:value="41929" calcext:value-type="float">
            <text:p>419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8651" calcext:value-type="float">
            <text:p>2586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8282" calcext:value-type="float">
            <text:p>36828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99213" calcext:value-type="float">
            <text:p>29921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7076" calcext:value-type="float">
            <text:p>12707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31479" calcext:value-type="float">
            <text:p>33147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8125" calcext:value-type="float">
            <text:p>3281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5577" calcext:value-type="float">
            <text:p>40557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2853" calcext:value-type="float">
            <text:p>14285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5193" calcext:value-type="float">
            <text:p>4151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4143" calcext:value-type="float">
            <text:p>1541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7860" calcext:value-type="float">
            <text:p>40786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8883" calcext:value-type="float">
            <text:p>1688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47593" calcext:value-type="float">
            <text:p>5475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8946" calcext:value-type="float">
            <text:p>2889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7058" calcext:value-type="float">
            <text:p>5570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98163" calcext:value-type="float">
            <text:p>2981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45417" calcext:value-type="float">
            <text:p>54541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1516" calcext:value-type="float">
            <text:p>28151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6440" calcext:value-type="float">
            <text:p>5564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9044" calcext:value-type="float">
            <text:p>2890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2382" calcext:value-type="float">
            <text:p>4223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2787" calcext:value-type="float">
            <text:p>28278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12801" calcext:value-type="float">
            <text:p>4128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6748" calcext:value-type="float">
            <text:p>22674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7341" calcext:value-type="float">
            <text:p>40734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2685" calcext:value-type="float">
            <text:p>21268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3123" calcext:value-type="float">
            <text:p>36312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7771" calcext:value-type="float">
            <text:p>167771</text:p>
          </table:table-cell>
        </table:table-row>
        <table:table-row table:style-name="ro1">
          <table:table-cell table:style-name="ce4" office:value-type="string" calcext:value-type="string">
            <text:p>3.8GeV_W_run_050173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184692" calcext:value-type="float">
            <text:p>184692</text:p>
          </table:table-cell>
          <table:table-cell table:style-name="ce10" table:formula="of:=([.C33]+[.G33]+[.K33]+[.O33]+[.S33]+[.W33]+[.AA33]+[.AE33]+[.AI33]+[.AM33]+[.AQ33]+[.AU33]+[.AY33]+[.BC33]+[.BG33])/15" office:value-type="float" office:value="399344.333333333" calcext:value-type="float">
            <text:p>4.0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82819" calcext:value-type="float">
            <text:p>1828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3081" calcext:value-type="float">
            <text:p>6308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8896" calcext:value-type="float">
            <text:p>2488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2509" calcext:value-type="float">
            <text:p>18250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8257" calcext:value-type="float">
            <text:p>2882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474" calcext:value-type="float">
            <text:p>1474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9644" calcext:value-type="float">
            <text:p>3196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5127" calcext:value-type="float">
            <text:p>32512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3695" calcext:value-type="float">
            <text:p>3936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9296" calcext:value-type="float">
            <text:p>1592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3571" calcext:value-type="float">
            <text:p>4035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1208" calcext:value-type="float">
            <text:p>1712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2061" calcext:value-type="float">
            <text:p>3920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6837" calcext:value-type="float">
            <text:p>1768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1432" calcext:value-type="float">
            <text:p>54143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1517" calcext:value-type="float">
            <text:p>3115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9758" calcext:value-type="float">
            <text:p>5497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6845" calcext:value-type="float">
            <text:p>3268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9404" calcext:value-type="float">
            <text:p>5394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0244" calcext:value-type="float">
            <text:p>31024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53187" calcext:value-type="float">
            <text:p>55318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3267" calcext:value-type="float">
            <text:p>3132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3175" calcext:value-type="float">
            <text:p>40317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7171" calcext:value-type="float">
            <text:p>30717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0776" calcext:value-type="float">
            <text:p>4007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1437" calcext:value-type="float">
            <text:p>2414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3898" calcext:value-type="float">
            <text:p>4038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5249" calcext:value-type="float">
            <text:p>23524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9592" calcext:value-type="float">
            <text:p>36959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3451" calcext:value-type="float">
            <text:p>193451</text:p>
          </table:table-cell>
        </table:table-row>
        <table:table-row table:style-name="ro1">
          <table:table-cell office:value-type="string" calcext:value-type="string">
            <text:p>4.2GeV_W_run_050174</text:p>
          </table:table-cell>
          <table:table-cell office:value-type="string" calcext:value-type="string">
            <text:p>cycles:</text:p>
          </table:table-cell>
          <table:table-cell office:value-type="float" office:value="46541" calcext:value-type="float">
            <text:p>46541</text:p>
          </table:table-cell>
          <table:table-cell table:formula="of:=([.C35]+[.G35]+[.K35]+[.O35]+[.S35]+[.W35]+[.AA35]+[.AE35]+[.AI35]+[.AM35]+[.AQ35]+[.AU35]+[.AY35]+[.BC35]+[.BG35])/15" office:value-type="float" office:value="82855.2666666667" calcext:value-type="float">
            <text:p>8.3E+04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36579" calcext:value-type="float">
            <text:p>36579</text:p>
          </table:table-cell>
          <table:table-cell table:style-name="ce6" office:value-type="string" calcext:value-type="string">
            <text:p>n:</text:p>
          </table:table-cell>
          <table:table-cell office:value-type="float" office:value="11797" calcext:value-type="float">
            <text:p>117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0637" calcext:value-type="float">
            <text:p>5063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797" calcext:value-type="float">
            <text:p>267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489" calcext:value-type="float">
            <text:p>584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306" calcext:value-type="float">
            <text:p>3430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5185" calcext:value-type="float">
            <text:p>651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1997" calcext:value-type="float">
            <text:p>719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1207" calcext:value-type="float">
            <text:p>812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505" calcext:value-type="float">
            <text:p>3150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853" calcext:value-type="float">
            <text:p>8385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824" calcext:value-type="float">
            <text:p>3482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2058" calcext:value-type="float">
            <text:p>8205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183" calcext:value-type="float">
            <text:p>381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2289" calcext:value-type="float">
            <text:p>1122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2127" calcext:value-type="float">
            <text:p>621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3822" calcext:value-type="float">
            <text:p>11382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120" calcext:value-type="float">
            <text:p>641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1851" calcext:value-type="float">
            <text:p>11185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1794" calcext:value-type="float">
            <text:p>617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4433" calcext:value-type="float">
            <text:p>11443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146" calcext:value-type="float">
            <text:p>631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3985" calcext:value-type="float">
            <text:p>8398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342" calcext:value-type="float">
            <text:p>6334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4339" calcext:value-type="float">
            <text:p>843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9618" calcext:value-type="float">
            <text:p>4961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5283" calcext:value-type="float">
            <text:p>852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7436" calcext:value-type="float">
            <text:p>474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8819" calcext:value-type="float">
            <text:p>788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8232" calcext:value-type="float">
            <text:p>38232</text:p>
          </table:table-cell>
        </table:table-row>
        <table:table-row table:style-name="ro1">
          <table:table-cell table:style-name="ce4" office:value-type="string" calcext:value-type="string">
            <text:p>4.2GeV_W_run_050175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260510" calcext:value-type="float">
            <text:p>260510</text:p>
          </table:table-cell>
          <table:table-cell table:style-name="ce10" table:formula="of:=([.C37]+[.G37]+[.K37]+[.O37]+[.S37]+[.W37]+[.AA37]+[.AE37]+[.AI37]+[.AM37]+[.AQ37]+[.AU37]+[.AY37]+[.BC37]+[.BG37])/15" office:value-type="float" office:value="399181.866666667" calcext:value-type="float">
            <text:p>4.0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73882" calcext:value-type="float">
            <text:p>17388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406" calcext:value-type="float">
            <text:p>274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41625" calcext:value-type="float">
            <text:p>24162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8023" calcext:value-type="float">
            <text:p>13802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6202" calcext:value-type="float">
            <text:p>27620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8994" calcext:value-type="float">
            <text:p>15899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2162" calcext:value-type="float">
            <text:p>3121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1812" calcext:value-type="float">
            <text:p>3218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2778" calcext:value-type="float">
            <text:p>39277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0097" calcext:value-type="float">
            <text:p>1200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6408" calcext:value-type="float">
            <text:p>4064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3968" calcext:value-type="float">
            <text:p>1339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6185" calcext:value-type="float">
            <text:p>40618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9982" calcext:value-type="float">
            <text:p>1399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2293" calcext:value-type="float">
            <text:p>5322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6597" calcext:value-type="float">
            <text:p>2465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7444" calcext:value-type="float">
            <text:p>53744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3910" calcext:value-type="float">
            <text:p>2539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0293" calcext:value-type="float">
            <text:p>5302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1751" calcext:value-type="float">
            <text:p>24175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1584" calcext:value-type="float">
            <text:p>54158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8088" calcext:value-type="float">
            <text:p>24808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2636" calcext:value-type="float">
            <text:p>4226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8719" calcext:value-type="float">
            <text:p>26871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9566" calcext:value-type="float">
            <text:p>41956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8560" calcext:value-type="float">
            <text:p>2485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14752" calcext:value-type="float">
            <text:p>41475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4657" calcext:value-type="float">
            <text:p>19465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79918" calcext:value-type="float">
            <text:p>3799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2342" calcext:value-type="float">
            <text:p>142342</text:p>
          </table:table-cell>
        </table:table-row>
        <table:table-row table:style-name="ro1">
          <table:table-cell office:value-type="string" calcext:value-type="string">
            <text:p>6GeV_W_run_050176</text:p>
          </table:table-cell>
          <table:table-cell office:value-type="string" calcext:value-type="string">
            <text:p>cycles:</text:p>
          </table:table-cell>
          <table:table-cell office:value-type="float" office:value="543361" calcext:value-type="float">
            <text:p>543361</text:p>
          </table:table-cell>
          <table:table-cell table:formula="of:=([.C39]+[.G39]+[.K39]+[.O39]+[.S39]+[.W39]+[.AA39]+[.AE39]+[.AI39]+[.AM39]+[.AQ39]+[.AU39]+[.AY39]+[.BC39]+[.BG39])/15" office:value-type="float" office:value="160130.666666667" calcext:value-type="float">
            <text:p>1.6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59396" calcext:value-type="float">
            <text:p>59396</text:p>
          </table:table-cell>
          <table:table-cell table:style-name="ce6" office:value-type="string" calcext:value-type="string">
            <text:p>n:</text:p>
          </table:table-cell>
          <table:table-cell office:value-type="float" office:value="12645" calcext:value-type="float">
            <text:p>1264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7266" calcext:value-type="float">
            <text:p>8726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8607" calcext:value-type="float">
            <text:p>7860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2730" calcext:value-type="float">
            <text:p>10273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5833" calcext:value-type="float">
            <text:p>1258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8278" calcext:value-type="float">
            <text:p>11827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45000" calcext:value-type="float">
            <text:p>6450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1336" calcext:value-type="float">
            <text:p>16133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9759" calcext:value-type="float">
            <text:p>5975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0410" calcext:value-type="float">
            <text:p>1704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3610" calcext:value-type="float">
            <text:p>5361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2064" calcext:value-type="float">
            <text:p>18206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8146" calcext:value-type="float">
            <text:p>581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7045" calcext:value-type="float">
            <text:p>19704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0821" calcext:value-type="float">
            <text:p>8082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7752" calcext:value-type="float">
            <text:p>1977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2800" calcext:value-type="float">
            <text:p>828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8596" calcext:value-type="float">
            <text:p>19859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8795" calcext:value-type="float">
            <text:p>887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00304" calcext:value-type="float">
            <text:p>20030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978" calcext:value-type="float">
            <text:p>979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2446" calcext:value-type="float">
            <text:p>19244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61658" calcext:value-type="float">
            <text:p>56165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7093" calcext:value-type="float">
            <text:p>18709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419" calcext:value-type="float">
            <text:p>754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81109" calcext:value-type="float">
            <text:p>18110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3327" calcext:value-type="float">
            <text:p>733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6135" calcext:value-type="float">
            <text:p>1661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8033" calcext:value-type="float">
            <text:p>48033</text:p>
          </table:table-cell>
        </table:table-row>
        <table:table-row table:style-name="ro1">
          <table:table-cell table:style-name="ce4" office:value-type="string" calcext:value-type="string">
            <text:p>4.6GeV_W_run_050177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200181" calcext:value-type="float">
            <text:p>200181</text:p>
          </table:table-cell>
          <table:table-cell table:style-name="ce10" table:formula="of:=([.C41]+[.G41]+[.K41]+[.O41]+[.S41]+[.W41]+[.AA41]+[.AE41]+[.AI41]+[.AM41]+[.AQ41]+[.AU41]+[.AY41]+[.BC41]+[.BG41])/15" office:value-type="float" office:value="392323.466666667" calcext:value-type="float">
            <text:p>3.9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69932" calcext:value-type="float">
            <text:p>16993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9850" calcext:value-type="float">
            <text:p>5985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33926" calcext:value-type="float">
            <text:p>2339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2580" calcext:value-type="float">
            <text:p>14258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69885" calcext:value-type="float">
            <text:p>26988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572" calcext:value-type="float">
            <text:p>1345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05301" calcext:value-type="float">
            <text:p>30530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15479" calcext:value-type="float">
            <text:p>31547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3471" calcext:value-type="float">
            <text:p>3834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3468" calcext:value-type="float">
            <text:p>1534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4683" calcext:value-type="float">
            <text:p>39468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6775" calcext:value-type="float">
            <text:p>1667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6257" calcext:value-type="float">
            <text:p>38625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76745" calcext:value-type="float">
            <text:p>1767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1479" calcext:value-type="float">
            <text:p>5314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93977" calcext:value-type="float">
            <text:p>29397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3568" calcext:value-type="float">
            <text:p>5435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8341" calcext:value-type="float">
            <text:p>3083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9429" calcext:value-type="float">
            <text:p>5294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99387" calcext:value-type="float">
            <text:p>29938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7628" calcext:value-type="float">
            <text:p>54762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0053" calcext:value-type="float">
            <text:p>3200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3106" calcext:value-type="float">
            <text:p>40310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96580" calcext:value-type="float">
            <text:p>29658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8119" calcext:value-type="float">
            <text:p>39811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0491" calcext:value-type="float">
            <text:p>2404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05764" calcext:value-type="float">
            <text:p>40576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1562" calcext:value-type="float">
            <text:p>2315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2304" calcext:value-type="float">
            <text:p>3823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84238" calcext:value-type="float">
            <text:p>184238</text:p>
          </table:table-cell>
        </table:table-row>
        <table:table-row table:style-name="ro1">
          <table:table-cell table:style-name="ce4" office:value-type="string" calcext:value-type="string">
            <text:p>6GeV_W_run_050182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827060" calcext:value-type="float">
            <text:p>827060</text:p>
          </table:table-cell>
          <table:table-cell table:style-name="ce10"/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01096" calcext:value-type="float">
            <text:p>10109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800" calcext:value-type="float">
            <text:p>308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9800" calcext:value-type="float">
            <text:p>1498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38502" calcext:value-type="float">
            <text:p>43850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6239" calcext:value-type="float">
            <text:p>17623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7036" calcext:value-type="float">
            <text:p>3070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06495" calcext:value-type="float">
            <text:p>2064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94918" calcext:value-type="float">
            <text:p>89491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75576" calcext:value-type="float">
            <text:p>27557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8890" calcext:value-type="float">
            <text:p>12889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93033" calcext:value-type="float">
            <text:p>29303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0189" calcext:value-type="float">
            <text:p>1501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08570" calcext:value-type="float">
            <text:p>3085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9460" calcext:value-type="float">
            <text:p>1094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7470" calcext:value-type="float">
            <text:p>3374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7619" calcext:value-type="float">
            <text:p>14761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8122" calcext:value-type="float">
            <text:p>33812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8217" calcext:value-type="float">
            <text:p>1482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38556" calcext:value-type="float">
            <text:p>33855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44976" calcext:value-type="float">
            <text:p>14497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43040" calcext:value-type="float">
            <text:p>34304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0360" calcext:value-type="float">
            <text:p>1503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5091" calcext:value-type="float">
            <text:p>3250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5047" calcext:value-type="float">
            <text:p>26504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8295" calcext:value-type="float">
            <text:p>31829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2886" calcext:value-type="float">
            <text:p>51288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05635" calcext:value-type="float">
            <text:p>30563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09891" calcext:value-type="float">
            <text:p>20989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81162" calcext:value-type="float">
            <text:p>2811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9444" calcext:value-type="float">
            <text:p>79444</text:p>
          </table:table-cell>
        </table:table-row>
        <table:table-row table:style-name="ro1">
          <table:table-cell office:value-type="string" calcext:value-type="string">
            <text:p>3GeV_W_HV_220_run_050183</text:p>
          </table:table-cell>
          <table:table-cell office:value-type="string" calcext:value-type="string">
            <text:p>cycles:</text:p>
          </table:table-cell>
          <table:table-cell office:value-type="float" office:value="46770" calcext:value-type="float">
            <text:p>46770</text:p>
          </table:table-cell>
          <table:table-cell/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70012" calcext:value-type="float">
            <text:p>70012</text:p>
          </table:table-cell>
          <table:table-cell table:style-name="ce6" office:value-type="string" calcext:value-type="string">
            <text:p>n:</text:p>
          </table:table-cell>
          <table:table-cell office:value-type="float" office:value="11370" calcext:value-type="float">
            <text:p>113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94403" calcext:value-type="float">
            <text:p>9440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0469" calcext:value-type="float">
            <text:p>304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07410" calcext:value-type="float">
            <text:p>10741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7329" calcext:value-type="float">
            <text:p>373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19061" calcext:value-type="float">
            <text:p>1190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8097" calcext:value-type="float">
            <text:p>9809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2847" calcext:value-type="float">
            <text:p>14284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7157" calcext:value-type="float">
            <text:p>5715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5848" calcext:value-type="float">
            <text:p>14584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4464" calcext:value-type="float">
            <text:p>5446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1342" calcext:value-type="float">
            <text:p>14134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6750" calcext:value-type="float">
            <text:p>16675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0761" calcext:value-type="float">
            <text:p>1907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06544" calcext:value-type="float">
            <text:p>5065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4763" calcext:value-type="float">
            <text:p>1947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5235" calcext:value-type="float">
            <text:p>10523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0034" calcext:value-type="float">
            <text:p>19003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85737" calcext:value-type="float">
            <text:p>28573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93955" calcext:value-type="float">
            <text:p>1939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2794" calcext:value-type="float">
            <text:p>25279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6894" calcext:value-type="float">
            <text:p>1468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00743" calcext:value-type="float">
            <text:p>1007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43855" calcext:value-type="float">
            <text:p>14385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8733" calcext:value-type="float">
            <text:p>7873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38759" calcext:value-type="float">
            <text:p>13875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2075" calcext:value-type="float">
            <text:p>7207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20435" calcext:value-type="float">
            <text:p>12043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3970" calcext:value-type="float">
            <text:p>63970</text:p>
          </table:table-cell>
        </table:table-row>
        <table:table-row table:style-name="ro1">
          <table:table-cell table:style-name="ce4" office:value-type="string" calcext:value-type="string">
            <text:p>3GeV_W_HV_100_run_050184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52505" calcext:value-type="float">
            <text:p>52505</text:p>
          </table:table-cell>
          <table:table-cell table:style-name="ce10"/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50465" calcext:value-type="float">
            <text:p>5046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172" calcext:value-type="float">
            <text:p>1017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8362" calcext:value-type="float">
            <text:p>6836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4553" calcext:value-type="float">
            <text:p>4455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9070" calcext:value-type="float">
            <text:p>7907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6895" calcext:value-type="float">
            <text:p>2689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9993" calcext:value-type="float">
            <text:p>7999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4596" calcext:value-type="float">
            <text:p>7459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6037" calcext:value-type="float">
            <text:p>10603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2256" calcext:value-type="float">
            <text:p>6225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8118" calcext:value-type="float">
            <text:p>10811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0060" calcext:value-type="float">
            <text:p>400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7191" calcext:value-type="float">
            <text:p>10719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3798" calcext:value-type="float">
            <text:p>4379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8543" calcext:value-type="float">
            <text:p>1385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830" calcext:value-type="float">
            <text:p>7283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1061" calcext:value-type="float">
            <text:p>14106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315" calcext:value-type="float">
            <text:p>7531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7715" calcext:value-type="float">
            <text:p>13771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2243" calcext:value-type="float">
            <text:p>722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40636" calcext:value-type="float">
            <text:p>14063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6274" calcext:value-type="float">
            <text:p>7627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9972" calcext:value-type="float">
            <text:p>10997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3786" calcext:value-type="float">
            <text:p>7378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7368" calcext:value-type="float">
            <text:p>10736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7097" calcext:value-type="float">
            <text:p>5709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03208" calcext:value-type="float">
            <text:p>1032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3021" calcext:value-type="float">
            <text:p>530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9451" calcext:value-type="float">
            <text:p>8945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0650" calcext:value-type="float">
            <text:p>40650</text:p>
          </table:table-cell>
        </table:table-row>
        <table:table-row table:style-name="ro1">
          <table:table-cell table:number-columns-repeated="4"/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2"/>
          <table:table-cell table:style-name="ce4" table:formula="of:=[.C46]+[.C44]+[.C42]+[.C40]+[.C40]+[.C38]+[.C36]+[.C34]+[.C32]+[.C30]+[.C28]+[.C26]+[.C24]+[.C22]+[.C20]+[.C18]+[.C16]+[.C12]+[.C10]+[.C8]+[.C6]+[.C4]+[.C2]" office:value-type="float" office:value="5283094" calcext:value-type="float">
            <text:p>5283094</text:p>
          </table:table-cell>
          <table:table-cell table:style-name="ce4" table:formula="of:=[.D46]+[.D44]+[.D42]+[.D40]+[.D40]+[.D38]+[.D36]+[.D34]+[.D32]+[.D30]+[.D28]+[.D26]+[.D24]+[.D22]+[.D20]+[.D18]+[.D16]+[.D12]+[.D10]+[.D8]+[.D6]+[.D4]+[.D2]" office:value-type="float" office:value="4484033.86666667" calcext:value-type="float">
            <text:p>4484033.86666667</text:p>
          </table:table-cell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3"/>
          <table:table-cell/>
          <table:table-cell table:style-name="ce6" table:number-columns-repeated="56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60"/>
        </table:table-row>
      </table:table>
      <table:table table:name="Summary W runs - fixed energy" table:style-name="ta1">
        <table:table-column table:style-name="co1" table:default-cell-style-name="ce8"/>
        <table:table-column table:style-name="co2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7" table:visibility="collapse" table:number-columns-repeated="2" table:default-cell-style-name="Default"/>
        <table:table-row table:style-name="ro1" table:number-rows-repeated="5">
          <table:table-cell table:style-name="Default"/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" table:number-rows-spanned="23">
            <text:p>W</text:p>
          </table:table-cell>
          <table:table-cell table:style-name="ce15" office:value-type="string" calcext:value-type="string">
            <text:p>name</text:p>
          </table:table-cell>
          <table:table-cell table:style-name="ce19" office:value-type="string" calcext:value-type="string">
            <text:p>first good run</text:p>
          </table:table-cell>
          <table:table-cell table:style-name="ce19" office:value-type="string" calcext:value-type="string">
            <text:p>last good run</text:p>
          </table:table-cell>
          <table:table-cell table:style-name="ce19" office:value-type="string" calcext:value-type="string">
            <text:p>ngood runs</text:p>
          </table:table-cell>
          <table:table-cell table:style-name="ce19" office:value-type="string" calcext:value-type="string">
            <text:p>Total cycles</text:p>
          </table:table-cell>
          <table:table-cell table:style-name="ce19" office:value-type="string" calcext:value-type="string">
            <text:p>Total events (average per layer)</text:p>
          </table:table-cell>
          <table:table-cell table:style-name="ce51" office:value-type="string" calcext:value-type="string" table:number-columns-spanned="8" table:number-rows-spanned="1">
            <text:p>comments</text:p>
          </table:table-cell>
          <table:covered-table-cell table:number-columns-repeated="6" table:style-name="ce51"/>
          <table:covered-table-cell table:style-name="ce34"/>
        </table:table-row>
        <table:table-row table:style-name="ro3">
          <table:covered-table-cell/>
          <table:table-cell table:style-name="ce54" office:value-type="string" calcext:value-type="string">
            <text:p>Fixed energy. Center of wafers</text:p>
          </table:table-cell>
          <table:table-cell table:style-name="ce20" table:number-columns-repeated="2"/>
          <table:table-cell table:style-name="ce22"/>
          <table:table-cell table:style-name="ce24" table:number-columns-repeated="2"/>
          <table:table-cell table:style-name="ce28" table:number-columns-spanned="8" table:number-rows-spanned="1"/>
          <table:covered-table-cell table:number-columns-repeated="6" table:style-name="ce31"/>
          <table:covered-table-cell table:style-name="ce63"/>
        </table:table-row>
        <table:table-row table:style-name="ro4">
          <table:covered-table-cell/>
          <table:table-cell table:style-name="ce16"/>
          <table:table-cell table:style-name="ce22" table:formula="of:=[$3GeV_W_waferX.A2]" office:value-type="string" office:string-value="3GeV_W_wafer3_run_050178" calcext:value-type="string">
            <text:p>3GeV_W_wafer3_run_050178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[$3GeV_W_waferX.C2]" office:value-type="float" office:value="229271" calcext:value-type="float">
            <text:p>2.29E+05</text:p>
          </table:table-cell>
          <table:table-cell table:style-name="ce24" table:formula="of:=[$3GeV_W_waferX.D2]" office:value-type="float" office:value="438468.666666667" calcext:value-type="float">
            <text:p>4.38E+05</text:p>
          </table:table-cell>
          <table:table-cell table:style-name="ce56" table:number-columns-spanned="7" table:number-rows-spanned="1"/>
          <table:covered-table-cell table:number-columns-repeated="6" table:style-name="ce31"/>
          <table:table-cell table:style-name="ce63"/>
        </table:table-row>
        <table:table-row table:style-name="ro4">
          <table:covered-table-cell/>
          <table:table-cell table:style-name="ce16"/>
          <table:table-cell table:style-name="ce22" table:formula="of:=[$3GeV_W_waferX.A4]" office:value-type="string" office:string-value="3GeV_W_wafer1_run_050179" calcext:value-type="string">
            <text:p>3GeV_W_wafer1_run_050179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[$3GeV_W_waferX.C4]" office:value-type="float" office:value="248904" calcext:value-type="float">
            <text:p>2.49E+05</text:p>
          </table:table-cell>
          <table:table-cell table:style-name="ce24" table:formula="of:=[$3GeV_W_waferX.D4]" office:value-type="float" office:value="448072.866666667" calcext:value-type="float">
            <text:p>4.48E+05</text:p>
          </table:table-cell>
          <table:table-cell table:style-name="ce28" table:number-columns-spanned="8" table:number-rows-spanned="1"/>
          <table:covered-table-cell table:number-columns-repeated="6" table:style-name="ce31"/>
          <table:covered-table-cell table:style-name="ce63"/>
        </table:table-row>
        <table:table-row table:style-name="ro4">
          <table:covered-table-cell/>
          <table:table-cell table:style-name="ce16"/>
          <table:table-cell table:style-name="ce22" table:formula="of:=[$3GeV_W_waferX.A6]" office:value-type="string" office:string-value="3GeV_W_wafer2_run_050180" calcext:value-type="string">
            <text:p>3GeV_W_wafer2_run_050180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[$3GeV_W_waferX.C6]" office:value-type="float" office:value="193888" calcext:value-type="float">
            <text:p>1.94E+05</text:p>
          </table:table-cell>
          <table:table-cell table:style-name="ce24" table:formula="of:=[$3GeV_W_waferX.D6]" office:value-type="float" office:value="448106" calcext:value-type="float">
            <text:p>4.48E+05</text:p>
          </table:table-cell>
          <table:table-cell table:style-name="ce56" table:number-columns-spanned="7" table:number-rows-spanned="1"/>
          <table:covered-table-cell table:number-columns-repeated="6" table:style-name="ce31"/>
          <table:table-cell table:style-name="ce63"/>
        </table:table-row>
        <table:table-row table:style-name="ro3">
          <table:covered-table-cell/>
          <table:table-cell table:style-name="ce16"/>
          <table:table-cell table:style-name="ce22" table:formula="of:=[$3GeV_W_waferX.A8]" office:value-type="string" office:string-value="3GeV_W_waferCenter_run_050181" calcext:value-type="string">
            <text:p>3GeV_W_waferCenter_run_05018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[$3GeV_W_waferX.C8]" office:value-type="float" office:value="284093" calcext:value-type="float">
            <text:p>2.84E+05</text:p>
          </table:table-cell>
          <table:table-cell table:style-name="ce24" table:formula="of:=[$3GeV_W_waferX.D8]" office:value-type="float" office:value="492428.2" calcext:value-type="float">
            <text:p>4.92E+05</text:p>
          </table:table-cell>
          <table:table-cell table:style-name="ce28" office:value-type="string" calcext:value-type="string" table:number-columns-spanned="8" table:number-rows-spanned="1">
            <text:p>waferCenter is misleading: we were shooting in the center of the slab (in the cross between the 4 wafers)</text:p>
          </table:table-cell>
          <table:covered-table-cell table:number-columns-repeated="6" table:style-name="ce31"/>
          <table:covered-table-cell table:style-name="ce63"/>
        </table:table-row>
        <table:table-row table:style-name="ro4">
          <table:covered-table-cell/>
          <table:table-cell table:style-name="ce18"/>
          <table:table-cell table:style-name="ce23" table:number-columns-repeated="3"/>
          <table:table-cell table:style-name="ce26" table:formula="of:=[.F8]+[.F9]+[.F10]+[.F11]" office:value-type="float" office:value="956156" calcext:value-type="float">
            <text:p>9.56E+05</text:p>
          </table:table-cell>
          <table:table-cell table:style-name="ce26" table:formula="of:=[.G8]+[.G9]+[.G10]+[.G11]" office:value-type="float" office:value="1827075.73333333" calcext:value-type="float">
            <text:p>1.83E+06</text:p>
          </table:table-cell>
          <table:table-cell table:style-name="ce30" table:number-columns-spanned="7" table:number-rows-spanned="1"/>
          <table:covered-table-cell table:number-columns-repeated="6" table:style-name="ce33"/>
          <table:table-cell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</table:table>
      <table:table table:name="3GeV_W_waferX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9" table:default-cell-style-name="ce7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4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row table:style-name="ro1">
          <table:table-cell table:style-name="ce66" office:value-type="string" calcext:value-type="string">
            <text:p>Run name</text:p>
          </table:table-cell>
          <table:table-cell table:style-name="ce66"/>
          <table:table-cell table:style-name="ce66" office:value-type="string" calcext:value-type="string">
            <text:p>Ncycles</text:p>
          </table:table-cell>
          <table:table-cell table:style-name="ce73" office:value-type="string" calcext:value-type="string">
            <text:p>&lt;events&gt;</text:p>
          </table:table-cell>
          <table:table-cell table:style-name="ce73" office:value-type="string" calcext:value-type="string" table:number-columns-spanned="31" table:number-rows-spanned="1">
            <text:p>Comments</text:p>
          </table:table-cell>
          <table:covered-table-cell table:number-columns-repeated="30" table:style-name="ce66"/>
          <table:table-cell table:style-name="Default" table:number-columns-repeated="26"/>
        </table:table-row>
        <table:table-row table:style-name="ro1">
          <table:table-cell office:value-type="string" calcext:value-type="string">
            <text:p>3GeV_W_wafer3_run_050178</text:p>
          </table:table-cell>
          <table:table-cell office:value-type="string" calcext:value-type="string">
            <text:p>cycles:</text:p>
          </table:table-cell>
          <table:table-cell office:value-type="float" office:value="229271" calcext:value-type="float">
            <text:p>229271</text:p>
          </table:table-cell>
          <table:table-cell table:formula="of:=([.C3]+[.G3]+[.K3]+[.O3]+[.S3]+[.W3]+[.AA3]+[.AE3]+[.AI3]+[.AM3]+[.AQ3]+[.AU3]+[.AY3]+[.BC3]+[.BG3])/15" office:value-type="float" office:value="438468.666666667" calcext:value-type="float">
            <text:p>4.4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20400" calcext:value-type="float">
            <text:p>204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2911" calcext:value-type="float">
            <text:p>31291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38389" calcext:value-type="float">
            <text:p>23838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2560" calcext:value-type="float">
            <text:p>7256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5800" calcext:value-type="float">
            <text:p>34580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2772" calcext:value-type="float">
            <text:p>14277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9042" calcext:value-type="float">
            <text:p>35904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10519" calcext:value-type="float">
            <text:p>3105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3421" calcext:value-type="float">
            <text:p>46342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1146" calcext:value-type="float">
            <text:p>13114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82707" calcext:value-type="float">
            <text:p>4827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41919" calcext:value-type="float">
            <text:p>1419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5886" calcext:value-type="float">
            <text:p>4758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52125" calcext:value-type="float">
            <text:p>15212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0482" calcext:value-type="float">
            <text:p>62048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4051" calcext:value-type="float">
            <text:p>25405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8686" calcext:value-type="float">
            <text:p>6186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8163" calcext:value-type="float">
            <text:p>2481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9076" calcext:value-type="float">
            <text:p>60907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8963" calcext:value-type="float">
            <text:p>24896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4132" calcext:value-type="float">
            <text:p>61413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53479" calcext:value-type="float">
            <text:p>2534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7687" calcext:value-type="float">
            <text:p>44768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9432" calcext:value-type="float">
            <text:p>21943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7616" calcext:value-type="float">
            <text:p>4676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8689" calcext:value-type="float">
            <text:p>21868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43852" calcext:value-type="float">
            <text:p>4438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96752" calcext:value-type="float">
            <text:p>1967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69854" calcext:value-type="float">
            <text:p>3698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7170" calcext:value-type="float">
            <text:p>137170</text:p>
          </table:table-cell>
        </table:table-row>
        <table:table-row table:style-name="ro1">
          <table:table-cell table:style-name="ce4" office:value-type="string" calcext:value-type="string">
            <text:p>3GeV_W_wafer1_run_050179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248904" calcext:value-type="float">
            <text:p>248904</text:p>
          </table:table-cell>
          <table:table-cell table:style-name="ce10" table:formula="of:=([.C5]+[.G5]+[.K5]+[.O5]+[.S5]+[.W5]+[.AA5]+[.AE5]+[.AI5]+[.AM5]+[.AQ5]+[.AU5]+[.AY5]+[.BC5]+[.BG5])/15" office:value-type="float" office:value="448072.866666667" calcext:value-type="float">
            <text:p>4.5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80795" calcext:value-type="float">
            <text:p>180795</text:p>
          </table:table-cell>
          <table:table-cell table:style-name="ce7" office:value-type="string" calcext:value-type="string">
            <text:p>n:</text:p>
          </table:table-cell>
          <table:table-cell office:value-type="float" office:value="26213" calcext:value-type="float">
            <text:p>2621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06110" calcext:value-type="float">
            <text:p>3061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02534" calcext:value-type="float">
            <text:p>1025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9047" calcext:value-type="float">
            <text:p>3290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717" calcext:value-type="float">
            <text:p>13471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88485" calcext:value-type="float">
            <text:p>38848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86343" calcext:value-type="float">
            <text:p>38634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58132" calcext:value-type="float">
            <text:p>45813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8966" calcext:value-type="float">
            <text:p>12896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2946" calcext:value-type="float">
            <text:p>48294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2267" calcext:value-type="float">
            <text:p>13226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5179" calcext:value-type="float">
            <text:p>4851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50421" calcext:value-type="float">
            <text:p>15042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4904" calcext:value-type="float">
            <text:p>60490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1503" calcext:value-type="float">
            <text:p>2415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07217" calcext:value-type="float">
            <text:p>60721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9107" calcext:value-type="float">
            <text:p>23910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92403" calcext:value-type="float">
            <text:p>59240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9505" calcext:value-type="float">
            <text:p>23950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0081" calcext:value-type="float">
            <text:p>58008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24841" calcext:value-type="float">
            <text:p>224841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22226" calcext:value-type="float">
            <text:p>4222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93404" calcext:value-type="float">
            <text:p>19340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7926" calcext:value-type="float">
            <text:p>47792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55006" calcext:value-type="float">
            <text:p>2550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37853" calcext:value-type="float">
            <text:p>43785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5568" calcext:value-type="float">
            <text:p>16556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67789" calcext:value-type="float">
            <text:p>36778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1986" calcext:value-type="float">
            <text:p>121986</text:p>
          </table:table-cell>
        </table:table-row>
        <table:table-row table:style-name="ro1">
          <table:table-cell office:value-type="string" calcext:value-type="string">
            <text:p>3GeV_W_wafer2_run_050180</text:p>
          </table:table-cell>
          <table:table-cell office:value-type="string" calcext:value-type="string">
            <text:p>cycles:</text:p>
          </table:table-cell>
          <table:table-cell office:value-type="float" office:value="193888" calcext:value-type="float">
            <text:p>193888</text:p>
          </table:table-cell>
          <table:table-cell table:formula="of:=([.C7]+[.G7]+[.K7]+[.O7]+[.S7]+[.W7]+[.AA7]+[.AE7]+[.AI7]+[.AM7]+[.AQ7]+[.AU7]+[.AY7]+[.BC7]+[.BG7])/15" office:value-type="float" office:value="448106" calcext:value-type="float">
            <text:p>4.5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199073" calcext:value-type="float">
            <text:p>1990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8912" calcext:value-type="float">
            <text:p>6891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88686" calcext:value-type="float">
            <text:p>28868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18743" calcext:value-type="float">
            <text:p>11874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6831" calcext:value-type="float">
            <text:p>35683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0851" calcext:value-type="float">
            <text:p>13085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97470" calcext:value-type="float">
            <text:p>3974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4458" calcext:value-type="float">
            <text:p>26445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51452" calcext:value-type="float">
            <text:p>45145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24600" calcext:value-type="float">
            <text:p>12460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3162" calcext:value-type="float">
            <text:p>47316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34955" calcext:value-type="float">
            <text:p>1349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8407" calcext:value-type="float">
            <text:p>4784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6019" calcext:value-type="float">
            <text:p>21601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2340" calcext:value-type="float">
            <text:p>5923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7083" calcext:value-type="float">
            <text:p>23708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12812" calcext:value-type="float">
            <text:p>6128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3820" calcext:value-type="float">
            <text:p>24382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7239" calcext:value-type="float">
            <text:p>59723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4713" calcext:value-type="float">
            <text:p>2347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3892" calcext:value-type="float">
            <text:p>60389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3665" calcext:value-type="float">
            <text:p>23366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0301" calcext:value-type="float">
            <text:p>4603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9027" calcext:value-type="float">
            <text:p>229027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35763" calcext:value-type="float">
            <text:p>43576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7113" calcext:value-type="float">
            <text:p>2771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26508" calcext:value-type="float">
            <text:p>426508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65841" calcext:value-type="float">
            <text:p>16584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47654" calcext:value-type="float">
            <text:p>34765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22575" calcext:value-type="float">
            <text:p>222575</text:p>
          </table:table-cell>
        </table:table-row>
        <table:table-row table:style-name="ro1">
          <table:table-cell table:style-name="ce4" office:value-type="string" calcext:value-type="string">
            <text:p>3GeV_W_waferCenter_run_050181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284093" calcext:value-type="float">
            <text:p>284093</text:p>
          </table:table-cell>
          <table:table-cell table:style-name="ce10" table:formula="of:=([.C9]+[.G9]+[.K9]+[.O9]+[.S9]+[.W9]+[.AA9]+[.AE9]+[.AI9]+[.AM9]+[.AQ9]+[.AU9]+[.AY9]+[.BC9]+[.BG9])/15" office:value-type="float" office:value="492428.2" calcext:value-type="float">
            <text:p>4.9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16313" calcext:value-type="float">
            <text:p>116313</text:p>
          </table:table-cell>
          <table:table-cell table:style-name="ce7" office:value-type="string" calcext:value-type="string">
            <text:p>n:</text:p>
          </table:table-cell>
          <table:table-cell office:value-type="float" office:value="55114" calcext:value-type="float">
            <text:p>5511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9907" calcext:value-type="float">
            <text:p>13990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2003" calcext:value-type="float">
            <text:p>16200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25900" calcext:value-type="float">
            <text:p>32590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38384" calcext:value-type="float">
            <text:p>23838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75235" calcext:value-type="float">
            <text:p>47523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29475" calcext:value-type="float">
            <text:p>42947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9985" calcext:value-type="float">
            <text:p>529985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24463" calcext:value-type="float">
            <text:p>324463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38211" calcext:value-type="float">
            <text:p>5382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02147" calcext:value-type="float">
            <text:p>30214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74642" calcext:value-type="float">
            <text:p>57464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343606" calcext:value-type="float">
            <text:p>3436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36786" calcext:value-type="float">
            <text:p>73678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36392" calcext:value-type="float">
            <text:p>63639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6147" calcext:value-type="float">
            <text:p>7061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64746" calcext:value-type="float">
            <text:p>56474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95938" calcext:value-type="float">
            <text:p>69593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42836" calcext:value-type="float">
            <text:p>54283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73198" calcext:value-type="float">
            <text:p>6731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12782" calcext:value-type="float">
            <text:p>51278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47280" calcext:value-type="float">
            <text:p>54728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98437" calcext:value-type="float">
            <text:p>498437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25374" calcext:value-type="float">
            <text:p>52537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1040" calcext:value-type="float">
            <text:p>50104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82894" calcext:value-type="float">
            <text:p>48289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26260" calcext:value-type="float">
            <text:p>4262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18613" calcext:value-type="float">
            <text:p>31861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79818" calcext:value-type="float">
            <text:p>279818</text:p>
          </table:table-cell>
        </table:table-row>
        <table:table-row table:style-name="ro1">
          <table:table-cell table:style-name="ce4" table:number-columns-repeated="3"/>
          <table:table-cell table:style-name="ce10"/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table:number-columns-repeated="3"/>
          <table:table-cell table:style-name="ce11" table:number-columns-spanned="31" table:number-rows-spanned="1"/>
          <table:covered-table-cell table:number-columns-repeated="30" table:style-name="ce6"/>
          <table:table-cell table:style-name="ce6" table:number-columns-repeated="2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table:formula="of:=[.C2]+[.C4]+[.C6]+[.C8]" office:value-type="float" office:value="956156" calcext:value-type="float">
            <text:p>956156</text:p>
          </table:table-cell>
          <table:table-cell table:style-name="ce4" table:formula="of:=[.D2]+[.D4]+[.D6]+[.D8]" office:value-type="float" office:value="1827075.73333333" calcext:value-type="float">
            <text:p>1827075.73333333</text:p>
          </table:table-cell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</table:table>
      <table:table table:name="Summary W_22degrees" table:style-name="ta1">
        <table:table-column table:style-name="co7" table:default-cell-style-name="ce8"/>
        <table:table-column table:style-name="co7" table:default-cell-style-name="Default"/>
        <table:table-column table:style-name="co16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7" table:number-columns-repeated="9" table:default-cell-style-name="Default"/>
        <table:table-row table:style-name="ro1" table:number-rows-repeated="5">
          <table:table-cell table:style-name="Default"/>
          <table:table-cell table:number-columns-repeated="14"/>
        </table:table-row>
        <table:table-row table:style-name="ro6">
          <table:table-cell table:style-name="ce1" office:value-type="string" calcext:value-type="string" table:number-columns-spanned="1" table:number-rows-spanned="23">
            <text:p>W</text:p>
          </table:table-cell>
          <table:table-cell table:style-name="ce15" office:value-type="string" calcext:value-type="string">
            <text:p>name</text:p>
          </table:table-cell>
          <table:table-cell table:style-name="ce19" office:value-type="string" calcext:value-type="string">
            <text:p>first good run</text:p>
          </table:table-cell>
          <table:table-cell table:style-name="ce19" office:value-type="string" calcext:value-type="string">
            <text:p>last good run</text:p>
          </table:table-cell>
          <table:table-cell table:style-name="ce19" office:value-type="string" calcext:value-type="string">
            <text:p>ngood runs</text:p>
          </table:table-cell>
          <table:table-cell table:style-name="ce19" office:value-type="string" calcext:value-type="string">
            <text:p>Total cycles</text:p>
          </table:table-cell>
          <table:table-cell table:style-name="ce19" office:value-type="string" calcext:value-type="string">
            <text:p>Total events (average per layer)</text:p>
          </table:table-cell>
          <table:table-cell table:style-name="ce51" office:value-type="string" calcext:value-type="string" table:number-columns-spanned="8" table:number-rows-spanned="1">
            <text:p>comments</text:p>
          </table:table-cell>
          <table:covered-table-cell table:number-columns-repeated="5" table:style-name="ce51"/>
          <table:covered-table-cell table:number-columns-repeated="2"/>
        </table:table-row>
        <table:table-row table:style-name="ro2">
          <table:covered-table-cell/>
          <table:table-cell table:style-name="ce54" office:value-type="string" calcext:value-type="string">
            <text:p>22 degrees inclination</text:p>
          </table:table-cell>
          <table:table-cell table:style-name="ce20" table:number-columns-repeated="2"/>
          <table:table-cell table:style-name="ce22"/>
          <table:table-cell table:style-name="ce24" table:number-columns-repeated="2"/>
          <table:table-cell table:style-name="ce28" table:number-columns-spanned="8" table:number-rows-spanned="1"/>
          <table:covered-table-cell table:number-columns-repeated="5" table:style-name="ce31"/>
          <table:covered-table-cell table:number-columns-repeated="2"/>
        </table:table-row>
        <table:table-row table:style-name="ro4">
          <table:covered-table-cell/>
          <table:table-cell table:style-name="ce16"/>
          <table:table-cell table:style-name="ce22" table:formula="of:=[$W_angle22.A2]" office:value-type="string" office:string-value="1GeV_W_22degrees_run_050185" calcext:value-type="string">
            <text:p>1GeV_W_22degrees_run_050185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[$W_angle22.C2]" office:value-type="float" office:value="447544" calcext:value-type="float">
            <text:p>4.48E+05</text:p>
          </table:table-cell>
          <table:table-cell table:style-name="ce24" table:formula="of:=[$W_angle22.D2]" office:value-type="float" office:value="422487.4" calcext:value-type="float">
            <text:p>4.22E+05</text:p>
          </table:table-cell>
          <table:table-cell table:style-name="ce56" table:number-columns-spanned="7" table:number-rows-spanned="1"/>
          <table:covered-table-cell table:number-columns-repeated="5" table:style-name="ce31"/>
          <table:covered-table-cell/>
          <table:table-cell/>
        </table:table-row>
        <table:table-row table:style-name="ro4">
          <table:covered-table-cell/>
          <table:table-cell table:style-name="ce16"/>
          <table:table-cell table:style-name="ce22" table:formula="of:=[$W_angle22.A4]" office:value-type="string" office:string-value="3GeV_W_22degrees_run_050186" calcext:value-type="string">
            <text:p>3GeV_W_22degrees_run_050186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[$W_angle22.C4]" office:value-type="float" office:value="762847" calcext:value-type="float">
            <text:p>7.63E+05</text:p>
          </table:table-cell>
          <table:table-cell table:style-name="ce24" table:formula="of:=[$W_angle22.D4]" office:value-type="float" office:value="959473.2" calcext:value-type="float">
            <text:p>9.59E+05</text:p>
          </table:table-cell>
          <table:table-cell table:style-name="ce28" table:number-columns-spanned="8" table:number-rows-spanned="1"/>
          <table:covered-table-cell table:number-columns-repeated="5" table:style-name="ce31"/>
          <table:covered-table-cell table:number-columns-repeated="2"/>
        </table:table-row>
        <table:table-row table:style-name="ro4">
          <table:covered-table-cell/>
          <table:table-cell table:style-name="ce16"/>
          <table:table-cell table:style-name="ce22" table:formula="of:=[$W_angle22.A6]" office:value-type="string" office:string-value="5GeV_W_22degrees_run_050187" calcext:value-type="string">
            <text:p>5GeV_W_22degrees_run_050187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[$W_angle22.C6]" office:value-type="float" office:value="513663" calcext:value-type="float">
            <text:p>5.14E+05</text:p>
          </table:table-cell>
          <table:table-cell table:style-name="ce24" table:formula="of:=[$W_angle22.D6]" office:value-type="float" office:value="377552" calcext:value-type="float">
            <text:p>3.78E+05</text:p>
          </table:table-cell>
          <table:table-cell table:style-name="ce56" table:number-columns-spanned="7" table:number-rows-spanned="1"/>
          <table:covered-table-cell table:number-columns-repeated="5" table:style-name="ce31"/>
          <table:covered-table-cell/>
          <table:table-cell/>
        </table:table-row>
        <table:table-row table:style-name="ro4">
          <table:covered-table-cell/>
          <table:table-cell table:style-name="ce16"/>
          <table:table-cell table:style-name="ce22" table:number-columns-repeated="3"/>
          <table:table-cell table:style-name="ce24" table:number-columns-repeated="2"/>
          <table:table-cell table:style-name="ce28" table:number-columns-spanned="8" table:number-rows-spanned="1"/>
          <table:covered-table-cell table:number-columns-repeated="5" table:style-name="ce31"/>
          <table:covered-table-cell table:number-columns-repeated="2"/>
        </table:table-row>
        <table:table-row table:style-name="ro4">
          <table:covered-table-cell/>
          <table:table-cell table:style-name="ce18"/>
          <table:table-cell table:style-name="ce23" table:number-columns-repeated="3"/>
          <table:table-cell table:style-name="ce26" table:formula="of:=[.F8]+[.F9]+[.F10]+[.F11]" office:value-type="float" office:value="1724054" calcext:value-type="float">
            <text:p>1.72E+06</text:p>
          </table:table-cell>
          <table:table-cell table:style-name="ce26" table:formula="of:=[.G8]+[.G9]+[.G10]+[.G11]" office:value-type="float" office:value="1759512.6" calcext:value-type="float">
            <text:p>1.76E+06</text:p>
          </table:table-cell>
          <table:table-cell table:style-name="ce30" table:number-columns-spanned="7" table:number-rows-spanned="1"/>
          <table:covered-table-cell table:number-columns-repeated="5" table:style-name="ce33"/>
          <table:covered-table-cell/>
          <table:table-cell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  <table:table-row table:style-name="ro1">
          <table:covered-table-cell/>
          <table:table-cell table:number-columns-repeated="14"/>
        </table:table-row>
      </table:table>
      <table:table table:name="W_angle22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9" table:default-cell-style-name="ce7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1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14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column table:style-name="co12" table:default-cell-style-name="ce81"/>
        <table:table-column table:style-name="co9" table:default-cell-style-name="ce81"/>
        <table:table-row table:style-name="ro1">
          <table:table-cell table:style-name="ce66" office:value-type="string" calcext:value-type="string">
            <text:p>Run name</text:p>
          </table:table-cell>
          <table:table-cell table:style-name="ce66"/>
          <table:table-cell table:style-name="ce66" office:value-type="string" calcext:value-type="string">
            <text:p>Ncycles</text:p>
          </table:table-cell>
          <table:table-cell table:style-name="ce73" office:value-type="string" calcext:value-type="string">
            <text:p>&lt;events&gt;</text:p>
          </table:table-cell>
          <table:table-cell table:style-name="ce73" office:value-type="string" calcext:value-type="string" table:number-columns-spanned="31" table:number-rows-spanned="1">
            <text:p>Comments</text:p>
          </table:table-cell>
          <table:covered-table-cell table:number-columns-repeated="30" table:style-name="ce66"/>
          <table:table-cell table:style-name="Default" table:number-columns-repeated="26"/>
        </table:table-row>
        <table:table-row table:style-name="ro1">
          <table:table-cell office:value-type="string" calcext:value-type="string">
            <text:p>1GeV_W_22degrees_run_050185</text:p>
          </table:table-cell>
          <table:table-cell office:value-type="string" calcext:value-type="string">
            <text:p>cycles:</text:p>
          </table:table-cell>
          <table:table-cell office:value-type="float" office:value="447544" calcext:value-type="float">
            <text:p>447544</text:p>
          </table:table-cell>
          <table:table-cell table:formula="of:=([.C3]+[.G3]+[.K3]+[.O3]+[.S3]+[.W3]+[.AA3]+[.AE3]+[.AI3]+[.AM3]+[.AQ3]+[.AU3]+[.AY3]+[.BC3]+[.BG3])/15" office:value-type="float" office:value="422487.4" calcext:value-type="float">
            <text:p>4.2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93572" calcext:value-type="float">
            <text:p>9357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07352" calcext:value-type="float">
            <text:p>507352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77304" calcext:value-type="float">
            <text:p>17730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32855" calcext:value-type="float">
            <text:p>53285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50383" calcext:value-type="float">
            <text:p>35038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36770" calcext:value-type="float">
            <text:p>5367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3068" calcext:value-type="float">
            <text:p>473068</text:p>
          </table:table-cell>
          <table:table-cell table:style-name="ce6" office:value-type="string" calcext:value-type="string">
            <text:p>n:</text:p>
          </table:table-cell>
          <table:table-cell table:style-name="ce86" office:value-type="float" office:value="1126120" calcext:value-type="float">
            <text:p>1.13E+0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23844" calcext:value-type="float">
            <text:p>62384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93080" calcext:value-type="float">
            <text:p>89308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7280" calcext:value-type="float">
            <text:p>64728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5544" calcext:value-type="float">
            <text:p>60554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49361" calcext:value-type="float">
            <text:p>64936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603113" calcext:value-type="float">
            <text:p>6031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78819" calcext:value-type="float">
            <text:p>77881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971708" calcext:value-type="float">
            <text:p>97170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84157" calcext:value-type="float">
            <text:p>68415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828079" calcext:value-type="float">
            <text:p>82807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82212" calcext:value-type="float">
            <text:p>58221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86329" calcext:value-type="float">
            <text:p>7863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70409" calcext:value-type="float">
            <text:p>47040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12671" calcext:value-type="float">
            <text:p>71267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05701" calcext:value-type="float">
            <text:p>3057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41234" calcext:value-type="float">
            <text:p>54123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6505" calcext:value-type="float">
            <text:p>25650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596095" calcext:value-type="float">
            <text:p>59609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64602" calcext:value-type="float">
            <text:p>16460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448913" calcext:value-type="float">
            <text:p>44891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80094" calcext:value-type="float">
            <text:p>8009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64780" calcext:value-type="float">
            <text:p>264780</text:p>
          </table:table-cell>
        </table:table-row>
        <table:table-row table:style-name="ro1">
          <table:table-cell table:style-name="ce4" office:value-type="string" calcext:value-type="string">
            <text:p>3GeV_W_22degrees_run_050186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762847" calcext:value-type="float">
            <text:p>762847</text:p>
          </table:table-cell>
          <table:table-cell table:style-name="ce10" table:formula="of:=([.C5]+[.G5]+[.K5]+[.O5]+[.S5]+[.W5]+[.AA5]+[.AE5]+[.AI5]+[.AM5]+[.AQ5]+[.AU5]+[.AY5]+[.BC5]+[.BG5])/15" office:value-type="float" office:value="959473.2" calcext:value-type="float">
            <text:p>9.6E+05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46001" calcext:value-type="float">
            <text:p>146001</text:p>
          </table:table-cell>
          <table:table-cell table:style-name="ce7" office:value-type="string" calcext:value-type="string">
            <text:p>n:</text:p>
          </table:table-cell>
          <table:table-cell office:value-type="float" office:value="684034" calcext:value-type="float">
            <text:p>68403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06411" calcext:value-type="float">
            <text:p>20641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00229" calcext:value-type="float">
            <text:p>60022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446158" calcext:value-type="float">
            <text:p>44615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50460" calcext:value-type="float">
            <text:p>65046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704573" calcext:value-type="float">
            <text:p>704573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548600" calcext:value-type="float">
            <text:p>1.55E+0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009660" calcext:value-type="float">
            <text:p>1.01E+06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037380" calcext:value-type="float">
            <text:p>1.04E+0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057180" calcext:value-type="float">
            <text:p>1.06E+0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35842" calcext:value-type="float">
            <text:p>635842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043690" calcext:value-type="float">
            <text:p>1.04E+06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81816" calcext:value-type="float">
            <text:p>68181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502170" calcext:value-type="float">
            <text:p>1.50E+06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313030" calcext:value-type="float">
            <text:p>1.31E+0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502730" calcext:value-type="float">
            <text:p>1.50E+06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206910" calcext:value-type="float">
            <text:p>1.21E+0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560030" calcext:value-type="float">
            <text:p>1.56E+06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249450" calcext:value-type="float">
            <text:p>1.25E+0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571300" calcext:value-type="float">
            <text:p>1.57E+06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287470" calcext:value-type="float">
            <text:p>1.29E+0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157870" calcext:value-type="float">
            <text:p>1.16E+06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003030" calcext:value-type="float">
            <text:p>1.00E+06</text:p>
          </table:table-cell>
          <table:table-cell table:style-name="ce7" office:value-type="string" calcext:value-type="string">
            <text:p>s:</text:p>
          </table:table-cell>
          <table:table-cell table:style-name="ce87" office:value-type="float" office:value="1047670" calcext:value-type="float">
            <text:p>1.05E+06</text:p>
          </table:table-cell>
          <table:table-cell table:style-name="ce7" office:value-type="string" calcext:value-type="string">
            <text:p>n:</text:p>
          </table:table-cell>
          <table:table-cell table:style-name="ce87" office:value-type="float" office:value="1248670" calcext:value-type="float">
            <text:p>1.25E+06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9012" calcext:value-type="float">
            <text:p>8490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95310" calcext:value-type="float">
            <text:p>99531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587643" calcext:value-type="float">
            <text:p>58764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00667" calcext:value-type="float">
            <text:p>700667</text:p>
          </table:table-cell>
        </table:table-row>
        <table:table-row table:style-name="ro1">
          <table:table-cell office:value-type="string" calcext:value-type="string">
            <text:p>5GeV_W_22degrees_run_050187</text:p>
          </table:table-cell>
          <table:table-cell office:value-type="string" calcext:value-type="string">
            <text:p>cycles:</text:p>
          </table:table-cell>
          <table:table-cell office:value-type="float" office:value="513663" calcext:value-type="float">
            <text:p>513663</text:p>
          </table:table-cell>
          <table:table-cell table:formula="of:=([.C7]+[.G7]+[.K7]+[.O7]+[.S7]+[.W7]+[.AA7]+[.AE7]+[.AI7]+[.AM7]+[.AQ7]+[.AU7]+[.AY7]+[.BC7]+[.BG7])/15" office:value-type="float" office:value="377552" calcext:value-type="float">
            <text:p>3.8E+05</text:p>
          </table:table-cell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office:value-type="string" calcext:value-type="string">
            <text:p>s:</text:p>
          </table:table-cell>
          <table:table-cell table:style-name="ce6" office:value-type="float" office:value="56495" calcext:value-type="float">
            <text:p>5649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01414" calcext:value-type="float">
            <text:p>20141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76870" calcext:value-type="float">
            <text:p>7687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47873" calcext:value-type="float">
            <text:p>247873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156173" calcext:value-type="float">
            <text:p>156173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39370" calcext:value-type="float">
            <text:p>239370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254097" calcext:value-type="float">
            <text:p>25409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755815" calcext:value-type="float">
            <text:p>755815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3475" calcext:value-type="float">
            <text:p>373475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3939" calcext:value-type="float">
            <text:p>34393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77701" calcext:value-type="float">
            <text:p>37770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75878" calcext:value-type="float">
            <text:p>17587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83316" calcext:value-type="float">
            <text:p>38331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11338" calcext:value-type="float">
            <text:p>21133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0514" calcext:value-type="float">
            <text:p>55051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63569" calcext:value-type="float">
            <text:p>36356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59307" calcext:value-type="float">
            <text:p>559307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28484" calcext:value-type="float">
            <text:p>32848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592981" calcext:value-type="float">
            <text:p>592981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31284" calcext:value-type="float">
            <text:p>331284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607324" calcext:value-type="float">
            <text:p>607324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34421" calcext:value-type="float">
            <text:p>334421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94149" calcext:value-type="float">
            <text:p>494149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41836" calcext:value-type="float">
            <text:p>341836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66106" calcext:value-type="float">
            <text:p>466106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359898" calcext:value-type="float">
            <text:p>359898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403240" calcext:value-type="float">
            <text:p>403240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278129" calcext:value-type="float">
            <text:p>278129</text:p>
          </table:table-cell>
          <table:table-cell table:style-name="ce6" office:value-type="string" calcext:value-type="string">
            <text:p>s:</text:p>
          </table:table-cell>
          <table:table-cell table:style-name="ce6" office:value-type="float" office:value="311532" calcext:value-type="float">
            <text:p>311532</text:p>
          </table:table-cell>
          <table:table-cell table:style-name="ce6" office:value-type="string" calcext:value-type="string">
            <text:p>n:</text:p>
          </table:table-cell>
          <table:table-cell table:style-name="ce6" office:value-type="float" office:value="187320" calcext:value-type="float">
            <text:p>187320</text:p>
          </table:table-cell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cycles:</text:p>
          </table:table-cell>
          <table:table-cell table:style-name="ce4" office:value-type="float" office:value="431120" calcext:value-type="float">
            <text:p>431120</text:p>
          </table:table-cell>
          <table:table-cell table:style-name="ce10" table:formula="of:=([.C9]+[.G9]+[.K9]+[.O9]+[.S9]+[.W9]+[.AA9]+[.AE9]+[.AI9]+[.AM9]+[.AQ9]+[.AU9]+[.AY9]+[.BC9]+[.BG9])/15" office:value-type="float" office:value="1476.33333333333" calcext:value-type="float">
            <text:p>1.5E+03</text:p>
          </table:table-cell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office:value-type="string" calcext:value-type="string">
            <text:p>s: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string" calcext:value-type="string">
            <text:p>n:</text:p>
          </table:table-cell>
          <table:table-cell office:value-type="float" office:value="142525" calcext:value-type="float">
            <text:p>14252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4685" calcext:value-type="float">
            <text:p>13468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12" calcext:value-type="float">
            <text:p>1712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0612" calcext:value-type="float">
            <text:p>5061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771" calcext:value-type="float">
            <text:p>177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458108" calcext:value-type="float">
            <text:p>45810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588" calcext:value-type="float">
            <text:p>258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6189" calcext:value-type="float">
            <text:p>161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3600" calcext:value-type="float">
            <text:p>13600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60055" calcext:value-type="float">
            <text:p>6005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9759" calcext:value-type="float">
            <text:p>975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679" calcext:value-type="float">
            <text:p>1679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089" calcext:value-type="float">
            <text:p>1108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1748" calcext:value-type="float">
            <text:p>11748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24162" calcext:value-type="float">
            <text:p>24162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129145" calcext:value-type="float">
            <text:p>129145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5599" calcext:value-type="float">
            <text:p>5599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7524" calcext:value-type="float">
            <text:p>7524</text:p>
          </table:table-cell>
          <table:table-cell table:style-name="ce7" office:value-type="string" calcext:value-type="string">
            <text:p>s: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string" calcext:value-type="string">
            <text:p>n:</text:p>
          </table:table-cell>
          <table:table-cell table:style-name="ce7" office:value-type="float" office:value="8342" calcext:value-type="float">
            <text:p>8342</text:p>
          </table:table-cell>
        </table:table-row>
        <table:table-row table:style-name="ro1">
          <table:table-cell table:style-name="ce4" table:number-columns-repeated="3"/>
          <table:table-cell table:style-name="ce10"/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2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1" table:number-columns-spanned="31" table:number-rows-spanned="1"/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table:number-columns-repeated="3"/>
          <table:table-cell table:style-name="ce11" table:number-columns-spanned="31" table:number-rows-spanned="1"/>
          <table:covered-table-cell table:number-columns-repeated="30" table:style-name="ce6"/>
          <table:table-cell table:style-name="ce6" table:number-columns-repeated="2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/>
          <table:table-cell table:style-name="ce4" office:value-type="string" calcext:value-type="string">
            <text:p>total</text:p>
          </table:table-cell>
          <table:table-cell table:style-name="ce4" table:formula="of:=[.C2]+[.C4]+[.C6]+[.C8]" office:value-type="float" office:value="2155174" calcext:value-type="float">
            <text:p>2155174</text:p>
          </table:table-cell>
          <table:table-cell table:style-name="ce4" table:formula="of:=[.D2]+[.D4]+[.D6]+[.D8]" office:value-type="float" office:value="1760988.93333333" calcext:value-type="float">
            <text:p>1760988.93333333</text:p>
          </table:table-cell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5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  <table:table-row table:style-name="ro1">
          <table:table-cell table:number-columns-repeated="4"/>
          <table:table-cell table:style-name="ce14" table:number-columns-spanned="31" table:number-rows-spanned="1"/>
          <table:covered-table-cell table:number-columns-repeated="30"/>
          <table:table-cell table:number-columns-repeated="26"/>
        </table:table-row>
        <table:table-row table:style-name="ro1">
          <table:table-cell table:style-name="ce3"/>
          <table:table-cell table:style-name="ce6" table:number-columns-repeated="60"/>
        </table:table-row>
        <table:table-row table:style-name="ro1">
          <table:table-cell table:style-name="ce4" table:number-columns-repeated="3"/>
          <table:table-cell table:style-name="ce10"/>
          <table:table-cell table:style-name="ce13" table:number-columns-spanned="31" table:number-rows-spanned="1"/>
          <table:covered-table-cell table:number-columns-repeated="30" table:style-name="ce7"/>
          <table:table-cell table:number-columns-repeated="26"/>
        </table:table-row>
        <table:table-row table:style-name="ro1">
          <table:table-cell table:style-name="ce5"/>
          <table:table-cell table:style-name="ce7" table:number-columns-repeated="3"/>
          <table:table-cell/>
          <table:table-cell table:style-name="ce7"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">
      <number:scientific-number number:decimal-places="1" number:min-decimal-places="1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2-23T21:20:10.389595781</dc:date>
    <meta:editing-duration>PT3H23M</meta:editing-duration>
    <meta:editing-cycles>20</meta:editing-cycles>
    <meta:generator>LibreOffice/7.2.3.2$Linux_X86_64 LibreOffice_project/20$Build-2</meta:generator>
    <meta:document-statistic meta:table-count="9" meta:cell-count="8869" meta:object-count="0"/>
  </office:meta>
</office:document-meta>
</file>